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line-height="107%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/>
    </style:style>
    <style:style style:name="P6" style:parent-style-name="Normal" style:family="paragraph">
      <style:paragraph-properties fo:line-height="107%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P10" style:parent-style-name="Normal" style:family="paragraph">
      <style:paragraph-properties fo:text-align="center" fo:line-height="107%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P12" style:parent-style-name="Normal" style:family="paragraph">
      <style:paragraph-properties fo:text-align="center" fo:line-height="107%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/>
    </style:style>
    <style:style style:name="P14" style:parent-style-name="Normal" style:family="paragraph">
      <style:paragraph-properties fo:text-align="center" fo:line-height="107%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/>
    </style:style>
    <style:style style:name="P16" style:parent-style-name="Normal" style:family="paragraph">
      <style:paragraph-properties fo:text-align="center" fo:line-height="107%"/>
    </style:style>
    <style:style style:name="P17" style:parent-style-name="Normal" style:family="paragraph">
      <style:paragraph-properties fo:text-align="center" fo:line-height="107%"/>
    </style:style>
    <style:style style:name="P18" style:parent-style-name="Normal" style:family="paragraph">
      <style:paragraph-properties fo:text-align="center" fo:line-height="107%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/>
    </style:style>
    <style:style style:name="P20" style:parent-style-name="Normal" style:family="paragraph">
      <style:paragraph-properties fo:text-align="center" fo:line-height="107%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/>
    </style:style>
    <style:style style:name="P22" style:parent-style-name="Normal" style:family="paragraph">
      <style:paragraph-properties fo:line-height="107%"/>
    </style:style>
    <style:style style:name="P23" style:parent-style-name="Normal" style:family="paragraph">
      <style:paragraph-properties fo:line-height="107%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P25" style:parent-style-name="Normal" style:family="paragraph">
      <style:paragraph-properties fo:line-height="107%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/>
    </style:style>
    <style:style style:name="P27" style:parent-style-name="Normal" style:family="paragraph">
      <style:paragraph-properties fo:text-align="center" fo:line-height="107%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P29" style:parent-style-name="Normal" style:family="paragraph">
      <style:paragraph-properties fo:text-align="center" fo:line-height="107%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P31" style:parent-style-name="Normal" style:family="paragraph">
      <style:paragraph-properties fo:text-align="center" fo:line-height="107%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P33" style:parent-style-name="Normal" style:family="paragraph">
      <style:paragraph-properties fo:line-height="107%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/>
    </style:style>
    <style:style style:name="P35" style:parent-style-name="Normal" style:family="paragraph">
      <style:paragraph-properties fo:text-align="center" fo:line-height="107%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P37" style:parent-style-name="Normal" style:family="paragraph">
      <style:paragraph-properties fo:line-height="107%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P39" style:parent-style-name="Normal" style:family="paragraph">
      <style:paragraph-properties fo:line-height="107%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/>
    </style:style>
    <style:style style:name="P41" style:parent-style-name="Normal" style:family="paragraph">
      <style:paragraph-properties fo:text-align="center" fo:line-height="107%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P43" style:parent-style-name="Normal" style:family="paragraph">
      <style:paragraph-properties fo:text-align="center" fo:line-height="107%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P45" style:parent-style-name="Normal" style:family="paragraph">
      <style:paragraph-properties fo:text-align="center" fo:line-height="107%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P47" style:parent-style-name="Normal" style:family="paragraph">
      <style:paragraph-properties fo:line-height="107%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P49" style:parent-style-name="Normal" style:family="paragraph">
      <style:paragraph-properties fo:line-height="107%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/>
    </style:style>
    <style:style style:name="P52" style:parent-style-name="Normal" style:family="paragraph">
      <style:paragraph-properties fo:text-align="center" fo:line-height="107%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P54" style:parent-style-name="Normal" style:family="paragraph">
      <style:paragraph-properties fo:text-align="center" fo:line-height="107%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P56" style:parent-style-name="Normal" style:family="paragraph">
      <style:paragraph-properties fo:line-height="107%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P58" style:parent-style-name="Normal" style:family="paragraph">
      <style:paragraph-properties fo:text-align="center" fo:line-height="107%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P60" style:parent-style-name="Normal" style:family="paragraph">
      <style:paragraph-properties fo:text-align="center" fo:line-height="107%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/>
    </style:style>
    <style:style style:family="graphic" style:name="a3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30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33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0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37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2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5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10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7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15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61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18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6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65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68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40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43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46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22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25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28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78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77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49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52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55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58" draw:stroke="solid" svg:stroke-width="0.01042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7.70764in" svg:y="3.06875in" svg:width="2.64167in" svg:height="0.3in" draw:z-index="251700224" draw:id="id0" draw:style-name="a1" draw:name="Rectángulo 77" text:anchor-type="paragraph"><svg:title/><svg:desc/><text:p text:style-name="P2"><text:span text:style-name="T3">Programa Educador</text:span><text:span text:style-name="T4">es/</text:span><text:span text:style-name="T5">as de Calle</text:span></text:p><draw:enhanced-geometry draw:type="non-primitive" svg:viewBox="0 0 21600 21600" draw:enhanced-path="M 0 0 L 21600 0 21600 21600 0 21600 Z N"/></draw:custom-shape><draw:custom-shape svg:x="4.11597in" svg:y="1.99375in" svg:width="1.50833in" svg:height="0.33333in" draw:z-index="251662336" draw:id="id1" draw:style-name="a3" draw:name="Rectángulo 96" text:anchor-type="paragraph"><svg:title/><svg:desc/><text:p text:style-name="P6"><text:span text:style-name="T7">Coordinador</text:span><text:span text:style-name="T8">/</text:span><text:span text:style-name="T9">a</text:span></text:p><draw:enhanced-geometry draw:type="non-primitive" svg:viewBox="0 0 21600 21600" draw:enhanced-path="M 0 0 L 21600 0 21600 21600 0 21600 Z N"/></draw:custom-shape><draw:connector draw:type="line" svg:x1="0.04097in" svg:y1="2.77708in" svg:x2="4.84931in" svg:y2="2.82639in" draw:z-index="251716608" draw:id="id2" draw:style-name="a4" draw:name="Conector recto de flecha 477085383" text:anchor-type="paragraph"><svg:title/><svg:desc/></draw:connector><draw:custom-shape svg:x="5.78125in" svg:y="3.59375in" svg:width="1.01042in" svg:height="0.3125in" draw:z-index="251658240" draw:id="id3" draw:style-name="a6" draw:name="Rectángulo 92" text:anchor-type="paragraph"><svg:title/><svg:desc/><text:p text:style-name="P10"><text:span text:style-name="T11">Psicólogo/a</text:span></text:p><draw:enhanced-geometry draw:type="non-primitive" svg:viewBox="0 0 21600 21600" draw:enhanced-path="M 0 0 L 21600 0 21600 21600 0 21600 Z N"/></draw:custom-shape><draw:custom-shape svg:x="3.72222in" svg:y="-0.56944in" svg:width="2.26042in" svg:height="1.21875in" draw:z-index="251659264" draw:id="id4" draw:style-name="a8" draw:name="Rectángulo 100" text:anchor-type="paragraph"><svg:title/><svg:desc/><text:p text:style-name="P12"><text:span text:style-name="T13">Presidente del Instituto Municipal de Toxicomanías del Excmo. Ayuntamiento de Gáldar</text:span></text:p><text:p text:style-name="P14"><text:span text:style-name="T15">Alcalde</text:span></text:p><text:p text:style-name="P16"/><text:p text:style-name="P17"/><draw:enhanced-geometry draw:type="non-primitive" svg:viewBox="0 0 21600 21600" draw:enhanced-path="M 0 0 L 21600 0 21600 21600 0 21600 Z N"/></draw:custom-shape><draw:connector draw:type="line" svg:x1="4.84722in" svg:y1="0.61111in" svg:x2="4.84722in" svg:y2="0.98611in" draw:z-index="251660288" draw:id="id5" draw:style-name="a9" draw:name="Conector recto de flecha 68" text:anchor-type="paragraph"><svg:title/><svg:desc/></draw:connector><draw:custom-shape svg:x="3.79167in" svg:y="0.97222in" svg:width="2.12708in" svg:height="0.85208in" draw:z-index="251661312" draw:id="id6" draw:style-name="a11" draw:name="Rectángulo 74" text:anchor-type="paragraph"><svg:title/><svg:desc/><text:p text:style-name="P18"><text:span text:style-name="T19">Concejalía de Prevención en Adicciones</text:span></text:p><text:p text:style-name="P20"><text:span text:style-name="T21">Concejal del área</text:span></text:p><text:p text:style-name="P22"/><draw:enhanced-geometry draw:type="non-primitive" svg:viewBox="0 0 21600 21600" draw:enhanced-path="M 0 0 L 21600 0 21600 21600 0 21600 Z N"/></draw:custom-shape><text:bookmark-start text:name="_heading=h.gjdgxs"/><text:bookmark-end text:name="_heading=h.gjdgxs"/><draw:connector draw:type="line" svg:x1="0.08333in" svg:y1="2.80556in" svg:x2="0.09167in" svg:y2="2.81944in" draw:z-index="251663360" draw:id="id7" draw:style-name="a12" draw:transform="translate(-0.0875in -2.8125in) rotate(-3.14159) translate(0.0875in 2.8125in)" draw:name="Conector recto de flecha 101" text:anchor-type="paragraph"><svg:title/><svg:desc/></draw:connector><draw:connector draw:type="line" svg:x1="4.83333in" svg:y1="2.81944in" svg:x2="9.01042in" svg:y2="2.85486in" draw:z-index="251664384" draw:id="id8" draw:style-name="a13" draw:name="Conector recto de flecha 113" text:anchor-type="paragraph"><svg:title/><svg:desc/></draw:connector><draw:connector draw:type="line" svg:x1="2.15278in" svg:y1="2.66667in" svg:x2="2.15278in" svg:y2="2.825in" draw:z-index="251665408" draw:id="id9" draw:style-name="a14" draw:name="Conector recto de flecha 117" text:anchor-type="paragraph"><svg:title/><svg:desc/></draw:connector><draw:custom-shape svg:x="1.41667in" svg:y="2.33333in" svg:width="1.54375in" svg:height="0.37708in" draw:z-index="251666432" draw:id="id10" draw:style-name="a16" draw:name="Rectángulo 84" text:anchor-type="paragraph"><svg:title/><svg:desc/><text:p text:style-name="P23"><text:span text:style-name="T24">Área asistencial</text:span></text:p><draw:enhanced-geometry draw:type="non-primitive" svg:viewBox="0 0 21600 21600" draw:enhanced-path="M 0 0 L 21600 0 21600 21600 0 21600 Z N"/></draw:custom-shape><draw:connector draw:type="line" svg:x1="0.09722in" svg:y1="2.80556in" svg:x2="0.09722in" svg:y2="3.07222in" draw:z-index="251667456" draw:id="id11" draw:style-name="a17" draw:name="Conector recto de flecha 66" text:anchor-type="paragraph"><svg:title/><svg:desc/></draw:connector><draw:custom-shape svg:x="-0.61111in" svg:y="3.08333in" svg:width="1.58542in" svg:height="0.29375in" draw:z-index="251668480" draw:id="id12" draw:style-name="a19" draw:name="Rectángulo 119" text:anchor-type="paragraph"><svg:title/><svg:desc/><text:p text:style-name="P25"><text:span text:style-name="T26">Equipo terapéutico<text:s/></text:span></text:p><draw:enhanced-geometry draw:type="non-primitive" svg:viewBox="0 0 21600 21600" draw:enhanced-path="M 0 0 L 21600 0 21600 21600 0 21600 Z N"/></draw:custom-shape><draw:connector draw:type="line" svg:x1="4.84722in" svg:y1="2.29167in" svg:x2="4.84722in" svg:y2="2.825in" draw:z-index="251669504" draw:id="id13" draw:style-name="a20" draw:name="Conector recto de flecha 85" text:anchor-type="paragraph"><svg:title/><svg:desc/></draw:connector><draw:connector draw:type="line" svg:x1="0.09722in" svg:y1="3.34722in" svg:x2="0.10556in" svg:y2="3.66389in" draw:z-index="251670528" draw:id="id14" draw:style-name="a21" draw:name="Conector recto de flecha 110" text:anchor-type="paragraph"><svg:title/><svg:desc/></draw:connector><draw:custom-shape svg:x="-0.375in" svg:y="3.68056in" svg:width="0.96042in" svg:height="0.33542in" draw:z-index="251671552" draw:id="id15" draw:style-name="a23" draw:name="Rectángulo 79" text:anchor-type="paragraph"><svg:title/><svg:desc/><text:p text:style-name="P27"><text:span text:style-name="T28">Médico/a</text:span></text:p><draw:enhanced-geometry draw:type="non-primitive" svg:viewBox="0 0 21600 21600" draw:enhanced-path="M 0 0 L 21600 0 21600 21600 0 21600 Z N"/></draw:custom-shape><draw:connector draw:type="line" svg:x1="0.09722in" svg:y1="4in" svg:x2="0.10556in" svg:y2="4.34167in" draw:z-index="251672576" draw:id="id16" draw:style-name="a24" draw:name="Conector recto de flecha 70" text:anchor-type="paragraph"><svg:title/><svg:desc/></draw:connector><draw:custom-shape svg:x="-0.375in" svg:y="4.33333in" svg:width="1.04375in" svg:height="0.31875in" draw:z-index="251673600" draw:id="id17" draw:style-name="a26" draw:name="Rectángulo 114" text:anchor-type="paragraph"><svg:title/><svg:desc/><text:p text:style-name="P29"><text:span text:style-name="T30">Psicólogo/a</text:span></text:p><draw:enhanced-geometry draw:type="non-primitive" svg:viewBox="0 0 21600 21600" draw:enhanced-path="M 0 0 L 21600 0 21600 21600 0 21600 Z N"/></draw:custom-shape><draw:connector draw:type="line" svg:x1="0.11111in" svg:y1="4.63889in" svg:x2="0.11945in" svg:y2="4.96389in" draw:z-index="251674624" draw:id="id18" draw:style-name="a27" draw:name="Conector recto de flecha 88" text:anchor-type="paragraph"><svg:title/><svg:desc/></draw:connector><draw:custom-shape svg:x="-0.43055in" svg:y="4.97222in" svg:width="1.10208in" svg:height="0.49375in" draw:z-index="251675648" draw:id="id19" draw:style-name="a29" draw:name="Rectángulo 97" text:anchor-type="paragraph"><svg:title/><svg:desc/><text:p text:style-name="P31"><text:span text:style-name="T32">Trabajador/a Social</text:span></text:p><draw:enhanced-geometry draw:type="non-primitive" svg:viewBox="0 0 21600 21600" draw:enhanced-path="M 0 0 L 21600 0 21600 21600 0 21600 Z N"/></draw:custom-shape><draw:custom-shape svg:x="1.26389in" svg:y="3.08333in" svg:width="1.82708in" svg:height="0.32708in" draw:z-index="251676672" draw:id="id20" draw:style-name="a31" draw:name="Rectángulo 120" text:anchor-type="paragraph"><svg:title/><svg:desc/><text:p text:style-name="P33"><text:span text:style-name="T34">Laboratorio/Farmacia</text:span></text:p><draw:enhanced-geometry draw:type="non-primitive" svg:viewBox="0 0 21600 21600" draw:enhanced-path="M 0 0 L 21600 0 21600 21600 0 21600 Z N"/></draw:custom-shape><draw:connector draw:type="line" svg:x1="2.13889in" svg:y1="3.38889in" svg:x2="2.13889in" svg:y2="3.65556in" draw:z-index="251677696" draw:id="id21" draw:style-name="a32" draw:name="Conector recto de flecha 93" text:anchor-type="paragraph"><svg:title/><svg:desc/></draw:connector><draw:custom-shape svg:x="1.59722in" svg:y="3.625in" svg:width="1.26875in" svg:height="0.36875in" draw:z-index="251678720" draw:id="id22" draw:style-name="a34" draw:name="Rectángulo 105" text:anchor-type="paragraph"><svg:title/><svg:desc/><text:p text:style-name="P35"><text:span text:style-name="T36">Farmacéutico/a</text:span></text:p><draw:enhanced-geometry draw:type="non-primitive" svg:viewBox="0 0 21600 21600" draw:enhanced-path="M 0 0 L 21600 0 21600 21600 0 21600 Z N"/></draw:custom-shape><draw:connector draw:type="line" svg:x1="2.15278in" svg:y1="2.79167in" svg:x2="2.15278in" svg:y2="3.08333in" draw:z-index="251679744" draw:id="id23" draw:style-name="a35" draw:name="Conector recto de flecha 89" text:anchor-type="paragraph"><svg:title/><svg:desc/></draw:connector><draw:connector draw:type="line" svg:x1="2.16667in" svg:y1="3.95833in" svg:x2="2.16667in" svg:y2="4.20833in" draw:z-index="251680768" draw:id="id24" draw:style-name="a36" draw:name="Conector recto de flecha 73" text:anchor-type="paragraph"><svg:title/><svg:desc/></draw:connector><draw:custom-shape svg:x="1.34722in" svg:y="4.22222in" svg:width="1.85208in" svg:height="0.32708in" draw:z-index="251681792" draw:id="id25" draw:style-name="a38" draw:name="Rectángulo 71" text:anchor-type="paragraph"><svg:title/><svg:desc/><text:p text:style-name="P37"><text:span text:style-name="T38">Técnico/a de laboratorio</text:span></text:p><draw:enhanced-geometry draw:type="non-primitive" svg:viewBox="0 0 21600 21600" draw:enhanced-path="M 0 0 L 21600 0 21600 21600 0 21600 Z N"/></draw:custom-shape><draw:connector draw:type="line" svg:x1="4.23611in" svg:y1="2.83333in" svg:x2="4.23611in" svg:y2="3.09167in" draw:z-index="251682816" draw:id="id26" draw:style-name="a39" draw:name="Conector recto de flecha 82" text:anchor-type="paragraph"><svg:title/><svg:desc/></draw:connector><draw:custom-shape svg:x="3.375in" svg:y="3.06944in" svg:width="1.81042in" svg:height="0.35208in" draw:z-index="251683840" draw:id="id27" draw:style-name="a41" draw:name="Rectángulo 72" text:anchor-type="paragraph"><svg:title/><svg:desc/><text:p text:style-name="P39"><text:span text:style-name="T40">Programa de menores</text:span></text:p><draw:enhanced-geometry draw:type="non-primitive" svg:viewBox="0 0 21600 21600" draw:enhanced-path="M 0 0 L 21600 0 21600 21600 0 21600 Z N"/></draw:custom-shape><draw:connector draw:type="line" svg:x1="4.25in" svg:y1="3.41667in" svg:x2="4.25in" svg:y2="3.59167in" draw:z-index="251684864" draw:id="id28" draw:style-name="a42" draw:name="Conector recto de flecha 103" text:anchor-type="paragraph"><svg:title/><svg:desc/></draw:connector><draw:custom-shape svg:x="3.80556in" svg:y="3.58333in" svg:width="1.00208in" svg:height="0.33542in" draw:z-index="251685888" draw:id="id29" draw:style-name="a44" draw:name="Rectángulo 91" text:anchor-type="paragraph"><svg:title/><svg:desc/><text:p text:style-name="P41"><text:span text:style-name="T42">Psicólogo/a</text:span></text:p><draw:enhanced-geometry draw:type="non-primitive" svg:viewBox="0 0 21600 21600" draw:enhanced-path="M 0 0 L 21600 0 21600 21600 0 21600 Z N"/></draw:custom-shape><draw:connector draw:type="line" svg:x1="4.25in" svg:y1="3.93056in" svg:x2="4.25in" svg:y2="4.13056in" draw:z-index="251686912" draw:id="id30" draw:style-name="a45" draw:name="Conector recto de flecha 76" text:anchor-type="paragraph"><svg:title/><svg:desc/></draw:connector><draw:custom-shape svg:x="3.79167in" svg:y="4.13889in" svg:width="1.02708in" svg:height="0.31042in" draw:z-index="251687936" draw:id="id31" draw:style-name="a47" draw:name="Rectángulo 87" text:anchor-type="paragraph"><svg:title/><svg:desc/><text:p text:style-name="P43"><text:span text:style-name="T44">Educador/a</text:span></text:p><draw:enhanced-geometry draw:type="non-primitive" svg:viewBox="0 0 21600 21600" draw:enhanced-path="M 0 0 L 21600 0 21600 21600 0 21600 Z N"/></draw:custom-shape><draw:connector draw:type="line" svg:x1="4.25in" svg:y1="4.45833in" svg:x2="4.25in" svg:y2="4.65833in" draw:z-index="251688960" draw:id="id32" draw:style-name="a48" draw:name="Conector recto de flecha 107" text:anchor-type="paragraph"><svg:title/><svg:desc/></draw:connector><draw:custom-shape svg:x="3.875in" svg:y="4.65278in" svg:width="0.91042in" svg:height="0.29375in" draw:z-index="251689984" draw:id="id33" draw:style-name="a50" draw:name="Rectángulo 115" text:anchor-type="paragraph"><svg:title/><svg:desc/><text:p text:style-name="P45"><text:span text:style-name="T46">Monitor/a</text:span></text:p><draw:enhanced-geometry draw:type="non-primitive" svg:viewBox="0 0 21600 21600" draw:enhanced-path="M 0 0 L 21600 0 21600 21600 0 21600 Z N"/></draw:custom-shape><draw:connector draw:type="line" svg:x1="7.38889in" svg:y1="2.70833in" svg:x2="7.38889in" svg:y2="2.84167in" draw:z-index="251691008" draw:id="id34" draw:style-name="a51" draw:transform="translate(-7.38889in -2.775in) rotate(-3.14159) translate(7.38889in 2.775in)" draw:name="Conector recto de flecha 102" text:anchor-type="paragraph"><svg:title/><svg:desc/></draw:connector><draw:custom-shape svg:x="6.47222in" svg:y="2.31944in" svg:width="1.84375in" svg:height="0.38542in" draw:z-index="251692032" draw:id="id35" draw:style-name="a53" draw:name="Rectángulo 109" text:anchor-type="paragraph"><svg:title/><svg:desc/><text:p text:style-name="P47"><text:span text:style-name="T48">Área de prevención</text:span></text:p><draw:enhanced-geometry draw:type="non-primitive" svg:viewBox="0 0 21600 21600" draw:enhanced-path="M 0 0 L 21600 0 21600 21600 0 21600 Z N"/></draw:custom-shape><draw:connector draw:type="line" svg:x1="6.22222in" svg:y1="2.83333in" svg:x2="6.22222in" svg:y2="3.05833in" draw:z-index="251693056" draw:id="id36" draw:style-name="a54" draw:name="Conector recto de flecha 81" text:anchor-type="paragraph"><svg:title/><svg:desc/></draw:connector><draw:custom-shape svg:x="5.41667in" svg:y="3.06944in" svg:width="1.99375in" svg:height="0.34375in" draw:z-index="251694080" draw:id="id37" draw:style-name="a56" draw:name="Rectángulo 99" text:anchor-type="paragraph"><svg:title/><svg:desc/><text:p text:style-name="P49"><text:span text:style-name="T50">Programa de<text:s/></text:span><text:span text:style-name="T51">Prevención</text:span></text:p><draw:enhanced-geometry draw:type="non-primitive" svg:viewBox="0 0 21600 21600" draw:enhanced-path="M 0 0 L 21600 0 21600 21600 0 21600 Z N"/></draw:custom-shape><draw:connector draw:type="line" svg:x1="6.22222in" svg:y1="3.38889in" svg:x2="6.22222in" svg:y2="3.60556in" draw:z-index="251695104" draw:id="id38" draw:style-name="a57" draw:name="Conector recto de flecha 75" text:anchor-type="paragraph"><svg:title/><svg:desc/></draw:connector><draw:custom-shape svg:x="5.73958in" svg:y="4.08333in" svg:width="1.01042in" svg:height="0.31042in" draw:z-index="251696128" draw:id="id39" draw:style-name="a59" draw:name="Rectángulo 83" text:anchor-type="paragraph"><svg:title/><svg:desc/><text:p text:style-name="P52"><text:span text:style-name="T53">Educador/a</text:span></text:p><draw:enhanced-geometry draw:type="non-primitive" svg:viewBox="0 0 21600 21600" draw:enhanced-path="M 0 0 L 21600 0 21600 21600 0 21600 Z N"/></draw:custom-shape><draw:connector draw:type="line" svg:x1="6.23611in" svg:y1="3.91667in" svg:x2="6.23611in" svg:y2="4.09167in" draw:z-index="251697152" draw:id="id40" draw:style-name="a60" draw:name="Conector recto de flecha 108" text:anchor-type="paragraph"><svg:title/><svg:desc/></draw:connector><draw:custom-shape svg:x="5.78125in" svg:y="4.61979in" svg:width="0.96875in" svg:height="0.31875in" draw:z-index="251698176" draw:id="id41" draw:style-name="a62" draw:name="Rectángulo 67" text:anchor-type="paragraph"><svg:title/><svg:desc/><text:p text:style-name="P54"><text:span text:style-name="T55">Monitor/a</text:span></text:p><draw:enhanced-geometry draw:type="non-primitive" svg:viewBox="0 0 21600 21600" draw:enhanced-path="M 0 0 L 21600 0 21600 21600 0 21600 Z N"/></draw:custom-shape><draw:connector draw:type="line" svg:x1="8.97222in" svg:y1="2.84722in" svg:x2="8.97222in" svg:y2="3.10556in" draw:z-index="251699200" draw:id="id42" draw:style-name="a63" draw:name="Conector recto de flecha 65" text:anchor-type="paragraph"><svg:title/><svg:desc/></draw:connector><draw:connector draw:type="line" svg:x1="8.98611in" svg:y1="3.34722in" svg:x2="8.98611in" svg:y2="3.52222in" draw:z-index="251701248" draw:id="id43" draw:style-name="a64" draw:name="Conector recto de flecha 90" text:anchor-type="paragraph"><svg:title/><svg:desc/></draw:connector><draw:custom-shape svg:x="8.51389in" svg:y="3.5in" svg:width="1.02708in" svg:height="0.29375in" draw:z-index="251702272" draw:id="id44" draw:style-name="a66" draw:name="Rectángulo 94" text:anchor-type="paragraph"><svg:title/><svg:desc/><text:p text:style-name="P56"><text:span text:style-name="T57">Psicólogo/a</text:span></text:p><draw:enhanced-geometry draw:type="non-primitive" svg:viewBox="0 0 21600 21600" draw:enhanced-path="M 0 0 L 21600 0 21600 21600 0 21600 Z N"/></draw:custom-shape><draw:connector draw:type="line" svg:x1="9.01389in" svg:y1="3.80556in" svg:x2="9.02222in" svg:y2="3.97222in" draw:z-index="251703296" draw:id="id45" draw:style-name="a67" draw:name="Conector recto de flecha 106" text:anchor-type="paragraph"><svg:title/><svg:desc/></draw:connector><draw:custom-shape svg:x="8.55556in" svg:y="3.98611in" svg:width="1.01875in" svg:height="0.31875in" draw:z-index="251704320" draw:id="id46" draw:style-name="a69" draw:name="Rectángulo 112" text:anchor-type="paragraph"><svg:title/><svg:desc/><text:p text:style-name="P58"><text:span text:style-name="T59">Educador/a</text:span></text:p><draw:enhanced-geometry draw:type="non-primitive" svg:viewBox="0 0 21600 21600" draw:enhanced-path="M 0 0 L 21600 0 21600 21600 0 21600 Z N"/></draw:custom-shape><draw:connector draw:type="line" svg:x1="0.11111in" svg:y1="5.47222in" svg:x2="0.11111in" svg:y2="5.62222in" draw:z-index="251705344" draw:id="id47" draw:style-name="a70" draw:name="Conector recto de flecha 95" text:anchor-type="paragraph"><svg:title/><svg:desc/></draw:connector><draw:connector draw:type="line" svg:x1="2.16667in" svg:y1="4.52778in" svg:x2="2.19375in" svg:y2="5.64653in" draw:z-index="251706368" draw:id="id48" draw:style-name="a71" draw:name="Conector recto de flecha 86" text:anchor-type="paragraph"><svg:title/><svg:desc/></draw:connector><draw:connector draw:type="line" svg:x1="4.26389in" svg:y1="4.93056in" svg:x2="4.26389in" svg:y2="5.63889in" draw:z-index="251707392" draw:id="id49" draw:style-name="a72" draw:name="Conector recto de flecha 116" text:anchor-type="paragraph"><svg:title/><svg:desc/></draw:connector><draw:connector draw:type="line" svg:x1="6.25in" svg:y1="4.40278in" svg:x2="6.25833in" svg:y2="5.64444in" draw:z-index="251708416" draw:id="id50" draw:style-name="a73" draw:name="Conector recto de flecha 78" text:anchor-type="paragraph"><svg:title/><svg:desc/></draw:connector><draw:connector draw:type="line" svg:x1="9.04167in" svg:y1="4.30556in" svg:x2="9.05in" svg:y2="5.63056in" draw:z-index="251709440" draw:id="id51" draw:style-name="a74" draw:name="Conector recto de flecha 69" text:anchor-type="paragraph"><svg:title/><svg:desc/></draw:connector><draw:connector draw:type="line" svg:x1="0.125in" svg:y1="5.625in" svg:x2="9.08542in" svg:y2="5.66042in" draw:z-index="251710464" draw:id="id52" draw:style-name="a75" draw:name="Conector recto de flecha 118" text:anchor-type="paragraph"><svg:title/><svg:desc/></draw:connector><draw:connector draw:type="line" svg:x1="4.84722in" svg:y1="5.65278in" svg:x2="4.84722in" svg:y2="5.85278in" draw:z-index="251711488" draw:id="id53" draw:style-name="a76" draw:name="Conector recto de flecha 80" text:anchor-type="paragraph"><svg:title/><svg:desc/></draw:connector><draw:custom-shape svg:x="3.875in" svg:y="5.8948in" svg:width="2.01875in" svg:height="0.31875in" draw:z-index="251712512" draw:id="id54" draw:style-name="a78" draw:name="Rectángulo 104" text:anchor-type="paragraph"><svg:title/><svg:desc/><text:p text:style-name="P60"><text:span text:style-name="T61">Técnico/a administrativo</text:span></text:p><draw:enhanced-geometry draw:type="non-primitive" svg:viewBox="0 0 21600 21600" draw:enhanced-path="M 0 0 L 21600 0 21600 21600 0 21600 Z N"/></draw:custom-shape><draw:connector draw:type="line" svg:x1="4.83333in" svg:y1="6.05556in" svg:x2="4.83333in" svg:y2="6.20556in" draw:z-index="251713536" draw:id="id55" draw:style-name="a79" draw:name="Conector recto de flecha 111" text:anchor-type="paragraph"><svg:title/><svg:desc/></draw:connector><draw:connector draw:type="line" svg:x1="4.84722in" svg:y1="1.79167in" svg:x2="4.84722in" svg:y2="1.95in" draw:z-index="251714560" draw:id="id56" draw:style-name="a80" draw:name="Conector recto de flecha 98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gradient draw:name="a52" draw:style="linear" draw:angle="0" draw:start-color="#b0cae9" draw:end-color="#a1c1e4" draw:start-intensity="100%" draw:end-intensity="100%"/>
    <draw:gradient draw:name="a55" draw:style="linear" draw:angle="0" draw:start-color="#b0cae9" draw:end-color="#a1c1e4" draw:start-intensity="100%" draw:end-intensity="100%"/>
    <draw:gradient draw:name="a58" draw:style="linear" draw:angle="0" draw:start-color="#b0cae9" draw:end-color="#a1c1e4" draw:start-intensity="100%" draw:end-intensity="100%"/>
    <draw:gradient draw:name="a22" draw:style="linear" draw:angle="0" draw:start-color="#b0cae9" draw:end-color="#a1c1e4" draw:start-intensity="100%" draw:end-intensity="100%"/>
    <draw:gradient draw:name="a25" draw:style="linear" draw:angle="0" draw:start-color="#b0cae9" draw:end-color="#a1c1e4" draw:start-intensity="100%" draw:end-intensity="100%"/>
    <draw:gradient draw:name="a28" draw:style="linear" draw:angle="0" draw:start-color="#b0cae9" draw:end-color="#a1c1e4" draw:start-intensity="100%" draw:end-intensity="100%"/>
    <draw:gradient draw:name="a0" draw:style="linear" draw:angle="0" draw:start-color="#b0cae9" draw:end-color="#a1c1e4" draw:start-intensity="100%" draw:end-intensity="100%"/>
    <draw:gradient draw:name="a2" draw:style="linear" draw:angle="0" draw:start-color="#b0cae9" draw:end-color="#a1c1e4" draw:start-intensity="100%" draw:end-intensity="100%"/>
    <draw:gradient draw:name="a40" draw:style="linear" draw:angle="0" draw:start-color="#b0cae9" draw:end-color="#a1c1e4" draw:start-intensity="100%" draw:end-intensity="100%"/>
    <draw:gradient draw:name="a77" draw:style="linear" draw:angle="0" draw:start-color="#b0cae9" draw:end-color="#a1c1e4" draw:start-intensity="100%" draw:end-intensity="100%"/>
    <draw:gradient draw:name="a5" draw:style="linear" draw:angle="0" draw:start-color="#b0cae9" draw:end-color="#a1c1e4" draw:start-intensity="100%" draw:end-intensity="100%"/>
    <draw:gradient draw:name="a43" draw:style="linear" draw:angle="0" draw:start-color="#b0cae9" draw:end-color="#a1c1e4" draw:start-intensity="100%" draw:end-intensity="100%"/>
    <draw:gradient draw:name="a7" draw:style="linear" draw:angle="0" draw:start-color="#b0cae9" draw:end-color="#a1c1e4" draw:start-intensity="100%" draw:end-intensity="100%"/>
    <draw:gradient draw:name="a46" draw:style="linear" draw:angle="0" draw:start-color="#b0cae9" draw:end-color="#a1c1e4" draw:start-intensity="100%" draw:end-intensity="100%"/>
    <draw:gradient draw:name="a10" draw:style="linear" draw:angle="0" draw:start-color="#b0cae9" draw:end-color="#a1c1e4" draw:start-intensity="100%" draw:end-intensity="100%"/>
    <draw:gradient draw:name="a49" draw:style="linear" draw:angle="0" draw:start-color="#b0cae9" draw:end-color="#a1c1e4" draw:start-intensity="100%" draw:end-intensity="100%"/>
    <draw:gradient draw:name="a15" draw:style="linear" draw:angle="0" draw:start-color="#b0cae9" draw:end-color="#a1c1e4" draw:start-intensity="100%" draw:end-intensity="100%"/>
    <draw:gradient draw:name="a61" draw:style="linear" draw:angle="0" draw:start-color="#b0cae9" draw:end-color="#a1c1e4" draw:start-intensity="100%" draw:end-intensity="100%"/>
    <draw:gradient draw:name="a18" draw:style="linear" draw:angle="0" draw:start-color="#b0cae9" draw:end-color="#a1c1e4" draw:start-intensity="100%" draw:end-intensity="100%"/>
    <draw:gradient draw:name="a65" draw:style="linear" draw:angle="0" draw:start-color="#b0cae9" draw:end-color="#a1c1e4" draw:start-intensity="100%" draw:end-intensity="100%"/>
    <draw:gradient draw:name="a30" draw:style="linear" draw:angle="0" draw:start-color="#b0cae9" draw:end-color="#a1c1e4" draw:start-intensity="100%" draw:end-intensity="100%"/>
    <draw:gradient draw:name="a68" draw:style="linear" draw:angle="0" draw:start-color="#b0cae9" draw:end-color="#a1c1e4" draw:start-intensity="100%" draw:end-intensity="100%"/>
    <draw:gradient draw:name="a33" draw:style="linear" draw:angle="0" draw:start-color="#b0cae9" draw:end-color="#a1c1e4" draw:start-intensity="100%" draw:end-intensity="100%"/>
    <draw:gradient draw:name="a37" draw:style="linear" draw:angle="0" draw:start-color="#b0cae9" draw:end-color="#a1c1e4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vin Perez González</meta:initial-creator>
    <dc:creator>Usuario de Windows</dc:creator>
    <meta:creation-date>2023-10-25T10:50:00Z</meta:creation-date>
    <dc:date>2023-10-25T10:50:00Z</dc:date>
    <meta:template xlink:href="Normal" xlink:type="simple"/>
    <meta:editing-cycles>2</meta:editing-cycles>
    <meta:editing-duration>PT0S</meta:editing-duration>
    <meta:user-defined meta:name="GrammarlyDocumentId">ee786087e6ff2bc723cd276e377c2debf6d0fc81b503c7263e6fd4349f3c6520</meta:user-defined>
    <meta:document-statistic meta:page-count="1" meta:paragraph-count="1" meta:word-count="8" meta:character-count="57" meta:row-count="1" meta:non-whitespace-character-count="50"/>
  </office:meta>
</office:document-meta>
</file>