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Textoennegrita" style:family="text">
      <style:text-properties style:font-name="Myriad Pro" style:font-name-asian="Arial Unicode MS" style:font-name-complex="Calibri" fo:color="#000000" style:language-asian="es" style:country-asian="ES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list-style-name="LFO50" style:family="paragraph">
      <style:paragraph-properties fo:text-align="justify" fo:margin-bottom="0in" fo:line-height="100%"/>
    </style:style>
    <style:style style:name="T14" style:parent-style-name="Textoennegrita" style:family="text">
      <style:text-properties style:font-name="Myriad Pro" style:font-name-asian="Arial Unicode MS" style:font-name-complex="Calibri" fo:color="#000000" style:language-asian="es" style:country-asian="ES"/>
    </style:style>
    <style:style style:name="T15" style:parent-style-name="Textoennegrita" style:family="text">
      <style:text-properties style:font-name="Myriad Pro" style:font-name-asian="Arial Unicode MS" style:font-name-complex="Calibri" fo:font-weight="normal" style:font-weight-asian="normal" style:font-weight-complex="normal" fo:color="#000000" style:language-asian="es" style:country-asian="ES"/>
    </style:style>
    <style:style style:name="T16" style:parent-style-name="Textoennegrita" style:family="text">
      <style:text-properties style:font-name="Myriad Pro" style:font-name-asian="Arial Unicode MS" style:font-name-complex="Calibri" fo:font-weight="normal" style:font-weight-asian="normal" style:font-weight-complex="normal" fo:color="#000000" style:language-asian="es" style:country-asian="ES"/>
    </style:style>
    <style:style style:name="P17" style:parent-style-name="Normal" style:family="paragraph">
      <style:paragraph-properties fo:text-align="justify" fo:margin-bottom="0in" fo:line-height="100%"/>
    </style:style>
    <style:style style:name="P18" style:parent-style-name="Normal" style:list-style-name="LFO50" style:family="paragraph">
      <style:paragraph-properties fo:text-align="justify" fo:margin-bottom="0in" fo:line-height="100%"/>
    </style:style>
    <style:style style:name="T19" style:parent-style-name="Textoennegrita" style:family="text">
      <style:text-properties style:font-name="Myriad Pro" style:font-name-asian="Arial Unicode MS" style:font-name-complex="Calibri" fo:color="#000000" style:language-asian="es" style:country-asian="ES"/>
    </style:style>
    <style:style style:name="T20" style:parent-style-name="Textoennegrita" style:family="text">
      <style:text-properties style:font-name="Myriad Pro" style:font-name-asian="Arial Unicode MS" style:font-name-complex="Calibri" fo:font-weight="normal" style:font-weight-asian="normal" style:font-weight-complex="normal" fo:color="#000000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RGANOS DE CONTRATACIÓN</text:p>
      <text:p text:style-name="P9"/>
      <text:p text:style-name="P10"><text:span text:style-name="T11">En virtud del artículo 11.k de los Estatutos del Instituto Insular de Deportes de Gran Canaria y de la base de ejecución del presupuesto 16ª .2 la facultad para contratar corresponde a:</text:span></text:p>
      <text:p text:style-name="P12"/>
      <text:list text:style-name="LFO50" text:continue-numbering="true">
        <text:list-item>
          <text:p text:style-name="P13"><text:span text:style-name="T14">El Presidente del Instituto Insular de Deportes de Gran Canaria:<text:s/></text:span><text:span text:style-name="T15">Don Aridany Romero Vega cuando el importe de la contratación sea inferior a<text:s/></text:span><text:bookmark-start text:name="_Hlk150500082"/><text:span text:style-name="T16">DOS MILLONES DE EUROS (2.000.000,00€).</text:span></text:p>
        </text:list-item>
      </text:list>
      <text:p text:style-name="P17"><text:bookmark-end text:name="_Hlk150500082"/></text:p>
      <text:list text:style-name="LFO50" text:continue-numbering="true">
        <text:list-item>
          <text:p text:style-name="P18"><text:span text:style-name="T19"><text:s/>Y a la Junta Rectora del Instituto Insular de Deportes de Gran Canaria cuando el importe sea superior a los<text:s/></text:span><text:span text:style-name="T20">DOS MILLONES DE EUROS (2.000.000,00€).</text:span></text:p>
        </text:list-item>
      </text:list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Myriad Pro" style:font-name-asian="Arial Unicode MS" style:font-name-complex="Calibri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  <style:text-properties style:font-name="Myriad Pro" fo:font-weight="bold" style:font-weight-asian="bold" style:font-weight-complex="bold" fo:font-size="8pt" style:font-size-asian="8pt" style:font-size-complex="8pt"/>
    </style:style>
    <style:style style:name="P6" style:parent-style-name="Encabezado" style:family="paragraph">
      <style:paragraph-properties fo:margin-bottom="0in" fo:line-height="100%"/>
    </style:style>
    <style:style style:name="P7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8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3.29167in" svg:height="0.93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Gerencia</text:p>
        <text:p text:style-name="P6"/>
        <text:p text:style-name="P7"/>
      </style:header>
      <style:footer>
        <text:p text:style-name="P8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3-11-10T09:50:00Z</meta:creation-date>
    <dc:date>2023-11-10T09:50:00Z</dc:date>
    <meta:print-date>2023-10-23T06:48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1" meta:word-count="83" meta:character-count="542" meta:row-count="3" meta:non-whitespace-character-count="460"/>
  </office:meta>
</office:document-meta>
</file>