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2 11 5 3 3 4 3 2 2 4"/>
    <style:font-face style:name="Aptos" svg:font-family="Aptos" style:font-family-generic="swiss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Myriad Pro" style:font-name-complex="Arial" fo:font-weight="bold" style:font-weight-asian="bold" style:rfc-language-tag="es-ES_tradnl" fo:language="es"/>
    </style:style>
    <style:style style:name="P9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0" style:parent-style-name="Normal" style:family="paragraph">
      <style:paragraph-properties fo:text-align="justify" style:vertical-align="baseline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 style:vertical-align="baseline" fo:margin-bottom="0in" fo:line-height="100%" fo:background-color="#FFFFFF"/>
      <style:text-properties style:font-name="Helvetica" style:font-name-asian="Times New Roman" fo:color="#000000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 style:vertical-align="baseline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 style:vertical-align="baseline" fo:margin-bottom="0in" fo:line-height="100%" fo:background-color="#FFFFFF"/>
    </style:style>
    <style:style style:name="T14" style:parent-style-name="Fuentedepárrafopredeter." style:family="text">
      <style:text-properties style:font-name="Helvetica" style:font-name-asian="Times New Roman" fo:color="#000000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 style:vertical-align="baseline" fo:margin-bottom="0in" fo:line-height="100%" fo:background-color="#FFFFFF"/>
    </style:style>
    <style:style style:name="T21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justify" style:vertical-align="baseline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justify" style:vertical-align="baseline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justify" style:vertical-align="baseline" fo:margin-bottom="0in" fo:line-height="100%" fo:background-color="#FFFFFF"/>
    </style:style>
    <style:style style:name="T2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 style:vertical-align="baseline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justify" style:vertical-align="baseline" fo:margin-bottom="0in" fo:line-height="100%" fo:background-color="#FFFFFF"/>
      <style:text-properties style:font-name="Helvetica" style:font-name-asian="Times New Roman" fo:color="#000000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 style:vertical-align="baseline" fo:margin-bottom="0in" fo:line-height="100%" fo:background-color="#FFFFFF"/>
    </style:style>
    <style:style style:name="T29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justify" style:vertical-align="baseline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text-align="justify" style:vertical-align="baseline" fo:margin-bottom="0in" fo:line-height="100%" fo:background-color="#FFFFFF"/>
    </style:style>
    <style:style style:name="T32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text-align="justify" style:vertical-align="baseline" fo:margin-bottom="0in" fo:line-height="100%" fo:background-color="#FFFFFF"/>
    </style:style>
    <style:style style:name="T3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fo:text-align="justify" style:vertical-align="baseline" fo:margin-bottom="0in" fo:line-height="100%" fo:background-color="#FFFFFF"/>
    </style:style>
    <style:style style:name="T40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text-align="justify" style:vertical-align="baseline" fo:margin-bottom="0in" fo:line-height="100%" fo:background-color="#FFFFFF"/>
    </style:style>
    <style:style style:name="T42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43" style:parent-style-name="Normal" style:family="paragraph">
      <style:paragraph-properties fo:text-align="justify" style:vertical-align="baseline" fo:margin-bottom="0in" fo:line-height="100%" fo:background-color="#FFFFFF"/>
      <style:text-properties style:font-name="Helvetica" style:font-name-asian="Times New Roman" fo:color="#000000" fo:font-size="12pt" style:font-size-asian="12pt" style:font-size-complex="12pt" style:language-asian="es" style:country-asian="ES"/>
    </style:style>
    <style:style style:name="P44" style:parent-style-name="Normal" style:family="paragraph">
      <style:paragraph-properties fo:text-align="justify" style:vertical-align="baseline" fo:margin-bottom="0in" fo:line-height="100%" fo:background-color="#FFFFFF"/>
    </style:style>
    <style:style style:name="T4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4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47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48" style:parent-style-name="Normal" style:family="paragraph">
      <style:paragraph-properties fo:text-align="justify" style:vertical-align="baseline" fo:margin-top="0.1166in" fo:margin-bottom="0.1166in" fo:line-height="100%" fo:background-color="#FFFFFF"/>
      <style:text-properties style:font-name="Helvetica" style:font-name-asian="Times New Roman" fo:color="#000000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fo:text-align="justify" style:vertical-align="baseline" fo:margin-bottom="0in" fo:line-height="100%" fo:background-color="#FFFFFF"/>
    </style:style>
    <style:style style:name="T50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51" style:parent-style-name="Normal" style:family="paragraph">
      <style:paragraph-properties fo:text-align="justify" style:vertical-align="baseline" fo:margin-bottom="0in" fo:line-height="100%" fo:background-color="#FFFFFF"/>
    </style:style>
    <style:style style:name="T52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53" style:parent-style-name="Normal" style:family="paragraph">
      <style:paragraph-properties fo:text-align="justify" style:vertical-align="baseline" fo:margin-bottom="0in" fo:line-height="100%" fo:background-color="#FFFFFF"/>
    </style:style>
    <style:style style:name="T5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55" style:parent-style-name="Normal" style:family="paragraph">
      <style:paragraph-properties fo:text-align="justify" style:vertical-align="baseline" fo:margin-top="0.1166in" fo:margin-bottom="0.1166in" fo:line-height="100%" fo:background-color="#FFFFFF"/>
      <style:text-properties style:font-name="Helvetica" style:font-name-asian="Times New Roman" fo:color="#000000" fo:font-size="12pt" style:font-size-asian="12pt" style:font-size-complex="12pt" style:language-asian="es" style:country-asian="ES"/>
    </style:style>
    <style:style style:name="P56" style:parent-style-name="Normal" style:family="paragraph">
      <style:paragraph-properties fo:text-align="justify" style:vertical-align="baseline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57" style:parent-style-name="Normal" style:family="paragraph">
      <style:paragraph-properties fo:text-align="justify" style:vertical-align="baseline" fo:margin-bottom="0in" fo:line-height="100%" fo:background-color="#FFFFFF"/>
      <style:text-properties style:font-name="Helvetica" style:font-name-asian="Times New Roman" fo:color="#000000" fo:font-size="12pt" style:font-size-asian="12pt" style:font-size-complex="12pt" style:language-asian="es" style:country-asian="ES"/>
    </style:style>
    <style:style style:name="P58" style:parent-style-name="Normal" style:family="paragraph">
      <style:paragraph-properties fo:text-align="justify" style:vertical-align="baseline" fo:margin-bottom="0in" fo:line-height="100%" fo:background-color="#FFFFFF"/>
    </style:style>
    <style:style style:name="T59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60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61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62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63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64" style:parent-style-name="Normal" style:family="paragraph">
      <style:paragraph-properties fo:text-align="justify" style:vertical-align="baseline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65" style:parent-style-name="Normal" style:family="paragraph">
      <style:paragraph-properties fo:text-align="justify" style:vertical-align="baseline" fo:margin-bottom="0in" fo:line-height="100%" fo:background-color="#FFFFFF"/>
    </style:style>
    <style:style style:name="T6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67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68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69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70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71" style:parent-style-name="Normal" style:family="paragraph">
      <style:paragraph-properties fo:text-align="justify" style:vertical-align="baseline" fo:margin-bottom="0in" fo:line-height="100%" fo:background-color="#FFFFFF"/>
    </style:style>
    <style:style style:name="T72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73" style:parent-style-name="Normal" style:family="paragraph">
      <style:paragraph-properties fo:text-align="justify" style:vertical-align="baseline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74" style:parent-style-name="Normal" style:family="paragraph">
      <style:paragraph-properties fo:text-align="justify" style:vertical-align="baseline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75" style:parent-style-name="Normal" style:family="paragraph">
      <style:paragraph-properties fo:text-align="justify" style:vertical-align="baseline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76" style:parent-style-name="Normal" style:family="paragraph">
      <style:paragraph-properties fo:text-align="justify" style:vertical-align="baseline" fo:margin-bottom="0in" fo:line-height="100%" fo:background-color="#FFFFFF"/>
      <style:text-properties style:font-name="Helvetica" style:font-name-asian="Times New Roman" fo:color="#000000" fo:font-size="12pt" style:font-size-asian="12pt" style:font-size-complex="12pt" style:language-asian="es" style:country-asian="ES"/>
    </style:style>
    <style:style style:name="P77" style:parent-style-name="Normal" style:family="paragraph">
      <style:paragraph-properties fo:text-align="justify" style:vertical-align="baseline" fo:margin-bottom="0in" fo:line-height="100%" fo:background-color="#FFFFFF"/>
    </style:style>
    <style:style style:name="T78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79" style:parent-style-name="Normal" style:family="paragraph">
      <style:paragraph-properties fo:text-align="justify" style:vertical-align="baseline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80" style:parent-style-name="Normal" style:family="paragraph">
      <style:paragraph-properties fo:text-align="justify" style:vertical-align="baseline" fo:margin-bottom="0in" fo:line-height="100%" fo:background-color="#FFFFFF"/>
    </style:style>
    <style:style style:name="T81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82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83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8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85" style:parent-style-name="Normal" style:family="paragraph">
      <style:paragraph-properties fo:text-align="justify" style:vertical-align="baseline" fo:margin-bottom="0in" fo:line-height="100%" fo:background-color="#FFFFFF"/>
    </style:style>
    <style:style style:name="T8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87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88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89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90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9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MIEMBROS DE LA MESA DE CONTRATACIÓN PERMANENETE</text:p>
      <text:p text:style-name="P9"/>
      <text:p text:style-name="P10">Composición de la Mesa Permanente de Contratación del Instituto Insular de Deportes, según acuerdo de la Junta Rectora del Instituto Insular de Deportes de Gran Canaria de<text:s/>16 de enero de 2024:</text:p>
      <text:p text:style-name="P11"/>
      <text:p text:style-name="P12">Presidente:</text:p>
      <text:p text:style-name="P13"><text:span text:style-name="T14"><text:line-break/></text:span><text:span text:style-name="T15">Ti</text:span><text:span text:style-name="T16">tul</text:span><text:span text:style-name="T17">ar: D</text:span><text:span text:style-name="T18">oña Leticia López Estrada</text:span><text:span text:style-name="T19">.</text:span></text:p>
      <text:p text:style-name="P20"><text:span text:style-name="T21">Suplente: Doña Guacimara Medina Pérez.</text:span></text:p>
      <text:p text:style-name="P22"/>
      <text:p text:style-name="P23">Vocales:</text:p>
      <text:p text:style-name="P24"><text:span text:style-name="T25">            </text:span></text:p>
      <text:p text:style-name="P26">- Intervención del Cabildo de Gran Canaria:</text:p>
      <text:p text:style-name="P27"/>
      <text:p text:style-name="P28"><text:span text:style-name="T29"> Titular: Don José Juan Sánchez Arencibia, Interventor del Cabildo de Gran Canaria.</text:span></text:p>
      <text:p text:style-name="P30"> </text:p>
      <text:p text:style-name="P31"><text:span text:style-name="T32">Suplentes: Don José Alberto Guedes Arencibia, Interventor Delegado del Instituto Insular de Deportes de Gran Canaria.</text:span></text:p>
      <text:p text:style-name="P33"><text:span text:style-name="T34">               <text:s/></text:span><text:span text:style-name="T35"><text:s/></text:span><text:span text:style-name="T36">Doña Judith Rosario Quintana Suárez. Jefa de Servicio</text:span><text:span text:style-name="T37"><text:s/></text:span><text:span text:style-name="T38">del Cabildo de Gran Canaria.</text:span></text:p>
      <text:p text:style-name="P39"><text:span text:style-name="T40"> </text:span></text:p>
      <text:p text:style-name="P41"><text:span text:style-name="T42">- En representación de la Asesoría Jurídica:</text:span></text:p>
      <text:p text:style-name="P43"/>
      <text:p text:style-name="P44"><text:span text:style-name="T45"> Titular: Don Luis Alfonso Manero Torres,</text:span><text:span text:style-name="T46"><text:s/></text:span><text:span text:style-name="T47">Secretario de la Junta Rectora del Instituto Insular de Deportes de Gran Canaria. </text:span></text:p>
      <text:p text:style-name="P48"> </text:p>
      <text:p text:style-name="P49"><text:span text:style-name="T50">Suplentes: Doña María del Mar Montelongo Martín, Jefa de Sección Administrativa I del Órgano de Apoyo del Cabildo de Gran Canaria.</text:span></text:p>
      <text:p text:style-name="P51"><text:span text:style-name="T52">                  Doña María Soraya Suárez Henríquez, Técnica de Administración General del Órgano de Apoyo al Consejo de Gobierno Insular del Cabildo de Gran Canaria.</text:span></text:p>
      <text:p text:style-name="P53"><text:span text:style-name="T54">                 <text:s/></text:span></text:p>
      <text:p text:style-name="P55"> </text:p>
      <text:p text:style-name="P56">- En representación del Servicio de Asuntos Generales<text:s/>del Instituto Insular de Deportes<text:s/>de Gran Canaria:</text:p>
      <text:p text:style-name="P57"/>
      <text:p text:style-name="P58"><text:span text:style-name="T59"> Titular: Do</text:span><text:span text:style-name="T60">n José María Domínguez Cabrera</text:span><text:span text:style-name="T61">, Jef</text:span><text:span text:style-name="T62">e</text:span><text:span text:style-name="T63"><text:s/>de Servicio de Asuntos Generales del Instituto Insular de Deportes.</text:span></text:p>
      <text:p text:style-name="P64"> <text:s/></text:p>
      <text:p text:style-name="P65"><text:span text:style-name="T66">Suplentes:</text:span><text:span text:style-name="T67"><text:s/></text:span><text:span text:style-name="T68">Doña María del Carmen Melián de la Fe, Jefa de Negociado</text:span><text:span text:style-name="T69"><text:s/></text:span><text:span text:style-name="T70">del Instituto Insular de Deportes de Gran Canaria.</text:span></text:p>
      <text:p text:style-name="P71"><text:span text:style-name="T72">                   </text:span></text:p>
      <text:p text:style-name="P73"/>
      <text:p text:style-name="P74"/>
      <text:p text:style-name="P75">Secretaría: </text:p>
      <text:p text:style-name="P76"/>
      <text:p text:style-name="P77"><text:span text:style-name="T78"> Titular: Don Pedro Hernández Lezcano, Jefe de Negociado de Contratación del Instituto Insular de Deportes de Gran Canaria.</text:span></text:p>
      <text:p text:style-name="P79"> </text:p>
      <text:p text:style-name="P80"><text:span text:style-name="T81">Suplentes: Doña María del Carmen Melián de la Fe,</text:span><text:span text:style-name="T82"><text:s/></text:span><text:bookmark-start text:name="_Hlk156888119"/><text:span text:style-name="T83">Jefa de Negociado<text:s/></text:span><text:bookmark-end text:name="_Hlk156888119"/><text:span text:style-name="T84">del Instituto Insular de Deportes de Gran Canaria.</text:span></text:p>
      <text:p text:style-name="P85"><text:span text:style-name="T86">               Doña<text:s/></text:span><text:span text:style-name="T87">Cándida de la Fe Díaz</text:span><text:span text:style-name="T88">,<text:s/></text:span><text:span text:style-name="T89">Jefa de Negociado<text:s/></text:span><text:span text:style-name="T90">del Instituto Insular de Deportes de Gran Canaria.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2 11 5 3 3 4 3 2 2 4"/>
    <style:font-face style:name="Aptos" svg:font-family="Aptos" style:font-family-generic="swiss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Aria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Aria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Arial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alibri" style:font-name-asian="Times New Roman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Calibri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weight="bold" style:font-weight-asian="bold" fo:font-style="normal" style:font-style-asian="normal"/>
    </style:style>
    <style:style style:name="WW_CharLFO36LVL2" style:family="text">
      <style:text-properties style:font-name="Courier New" fo:font-size="10pt" style:font-size-asian="10pt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Myriad Pro" style:font-name-asian="Calibri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Myriad Pro" style:font-name-asian="Calibri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Myriad Pro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Myriad Pro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style:font-name="Myriad Pro" style:font-name-asian="Calibri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Myriad Pro" style:font-name-asian="Calibri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pto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pto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pto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Myriad Pro" style:font-name-asian="Calibri" style:font-name-complex="Arial" fo:font-weight="bold" style:font-weight-asian="bold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4923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06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weight="bold" style:font-weight-asian="bold" style:font-weight-complex="bold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</style:style>
    <style:style style:name="P7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8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style-name="a0" draw:name="Imagen 1" text:anchor-type="as-char" svg:x="0in" svg:y="0in" svg:width="3.29167in" svg:height="0.9375in" style:rel-width="scale" style:rel-height="scale"><draw:image xlink:href="media/image1.png" xlink:type="simple" xlink:show="embed" xlink:actuate="onLoad"/><svg:title/><svg:desc/></draw:frame></text:p>
        <text:p text:style-name="P4"/>
        <text:p text:style-name="P5">Gerencia</text:p>
        <text:p text:style-name="P6"/>
        <text:p text:style-name="P7"/>
      </style:header>
      <style:footer>
        <text:p text:style-name="P8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Paola Iglesias Fontes</dc:creator>
    <meta:creation-date>2024-01-23T07:47:00Z</meta:creation-date>
    <dc:date>2024-01-23T07:47:00Z</dc:date>
    <meta:print-date>2023-10-20T12:07:00Z</meta:print-date>
    <meta:template xlink:href="MODELO%20ESCRITOS%20CLAUDIO" xlink:type="simple"/>
    <meta:editing-cycles>2</meta:editing-cycles>
    <meta:editing-duration>PT0S</meta:editing-duration>
    <meta:document-statistic meta:page-count="2" meta:paragraph-count="3" meta:word-count="298" meta:character-count="1935" meta:row-count="13" meta:non-whitespace-character-count="1640"/>
  </office:meta>
</office:document-meta>
</file>