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TRATOS PROGRAMADOS</text:p>
      <text:p text:style-name="P9"/>
      <text:p text:style-name="P10"><text:span text:style-name="T11">En el Instituto<text:s/></text:span><text:span text:style-name="T12">Insular</text:span><text:span text:style-name="T13"><text:s/>de Deportes</text:span><text:span text:style-name="T14"><text:s/>de Gran Canaria</text:span><text:span text:style-name="T15"><text:s/>no se han realizado contratos programados durante los años 2</text:span><text:span text:style-name="T16">022 y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5T15:08:00Z</meta:creation-date>
    <dc:date>2023-10-25T15:08:00Z</dc:date>
    <meta:print-date>2023-10-20T12:07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