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Myriad Pro" style:font-name-complex="Arial" fo:font-weight="bold" style:font-weight-asian="bold" style:rfc-language-tag="es-ES_tradnl" fo:language="es"/>
    </style:style>
    <style:style style:name="P9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Hipervínculo" style:family="text">
      <style:text-properties style:font-name="Arial" style:font-name-complex="Arial" fo:font-size="12pt" style:font-size-asian="12pt" style:font-size-complex="12pt"/>
    </style:style>
    <style:style style:name="T19" style:parent-style-name="Hipervínculo" style:family="text">
      <style:text-properties style:font-name="Arial" style:font-name-complex="Arial" fo:font-size="12pt" style:font-size-asian="12pt" style:font-size-complex="12pt"/>
    </style:style>
    <style:style style:name="T20" style:parent-style-name="Hipervínculo" style:family="text">
      <style:text-properties style:font-name="Arial" style:font-name-complex="Arial" fo:font-size="12pt" style:font-size-asian="12pt" style:font-size-complex="12pt"/>
    </style:style>
    <style:style style:name="T21" style:parent-style-name="Hipervínculo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Hipervíncul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Hipervíncul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Hipervíncul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ONTRATOS ADJUDICADOS</text:p>
      <text:p text:style-name="P9"/>
      <text:p text:style-name="P10"><text:span text:style-name="T11">En la Plataforma de Contratación del Sector Público se pueden comprobar los contratos adjudicados por el Instituto<text:s/></text:span><text:span text:style-name="T12">Insular</text:span><text:span text:style-name="T13"><text:s/>de Deportes</text:span><text:span text:style-name="T14"><text:s/>de Gran Canaria</text:span><text:span text:style-name="T15">, a través de sus órganos de contratación,</text:span><text:span text:style-name="T16"><text:s/></text:span><text:span text:style-name="T17">en<text:s/></text:span><text:a xlink:href="http://www.contrataciondelestado.es" office:target-frame-name="_top" xlink:show="replace"><text:span text:style-name="T18">www.contratacio</text:span><text:bookmark-start text:name="_Hlt149154259"/><text:bookmark-end text:name="_Hlt149154259"/><text:span text:style-name="T19">nde</text:span><text:bookmark-start text:name="_Hlt149154096"/><text:bookmark-start text:name="_Hlt149154097"/><text:bookmark-end text:name="_Hlt149154096"/><text:bookmark-end text:name="_Hlt149154097"/><text:span text:style-name="T20">lestado.</text:span><text:bookmark-start text:name="_Hlt149154287"/><text:bookmark-start text:name="_Hlt149154288"/><text:bookmark-end text:name="_Hlt149154287"/><text:bookmark-end text:name="_Hlt149154288"/><text:span text:style-name="T21">es</text:span></text:a><text:span text:style-name="T22"><text:s/></text:span></text:p>
      <text:p text:style-name="P23"/>
      <text:p text:style-name="P24"/>
      <text:p text:style-name="P25">Enlace a<text:s/>Plataforma de Contratación Electrónica<text:s/>del Instituto Insular<text:s/>de Deportes<text:s/>de Gran Canaria:</text:p>
      <text:p text:style-name="P26"/>
      <text:p text:style-name="P27"><text:a xlink:href="https://community.vortal.biz/sts/Login?SkinName=iidgc" office:target-frame-name="_top" xlink:show="replace"><text:span text:style-name="T28">https://</text:span><text:bookmark-start text:name="_Hlt149154572"/><text:bookmark-start text:name="_Hlt149154573"/><text:span text:style-name="T29">community</text:span><text:bookmark-end text:name="_Hlt149154572"/><text:bookmark-end text:name="_Hlt149154573"/><text:span text:style-name="T30">.vortal.biz/sts/Login?SkinName=iidgc</text:span></text:a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Aria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Arial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Calibri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bold" style:font-weight-asian="bold" fo:font-style="normal" style:font-style-asian="normal"/>
    </style:style>
    <style:style style:name="WW_CharLFO36LVL2" style:family="text">
      <style:text-properties style:font-name="Courier New" fo:font-size="10pt" style:font-size-asian="10pt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Myriad Pro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Myriad Pro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Myriad Pro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Myriad Pro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Myriad Pro" style:font-name-asian="Calibri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Myriad Pro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pto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pto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pto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Myriad Pro" style:font-name-asian="Calibri" style:font-name-complex="Arial" fo:font-weight="bold" style:font-weight-asian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weight="bold" style:font-weight-asian="bold" style:font-weight-complex="bold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</style:style>
    <style:style style:name="P7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8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style-name="a0" draw:name="Imagen 1" text:anchor-type="as-char" svg:x="0in" svg:y="0in" svg:width="3.29167in" svg:height="0.937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Gerencia</text:p>
        <text:p text:style-name="P6"/>
        <text:p text:style-name="P7"/>
      </style:header>
      <style:footer>
        <text:p text:style-name="P8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Paola Iglesias Fontes</dc:creator>
    <meta:creation-date>2023-10-25T18:31:00Z</meta:creation-date>
    <dc:date>2023-10-25T18:31:00Z</dc:date>
    <meta:print-date>2023-10-25T18:12:00Z</meta:print-date>
    <meta:template xlink:href="MODELO%20ESCRITOS%20CLAUDIO" xlink:type="simple"/>
    <meta:editing-cycles>2</meta:editing-cycles>
    <meta:editing-duration>PT60S</meta:editing-duration>
    <meta:document-statistic meta:page-count="1" meta:paragraph-count="1" meta:word-count="80" meta:character-count="523" meta:row-count="3" meta:non-whitespace-character-count="444"/>
  </office:meta>
</office:document-meta>
</file>