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9" style:parent-style-name="Fuentedepárrafopredeter." style:family="text">
      <style:text-properties style:font-name="Myriad Pro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" style:parent-style-name="Hipervínculo" style:family="text">
      <style:text-properties style:font-name="Arial" style:font-name-complex="Arial" fo:font-size="12pt" style:font-size-asian="12pt" style:font-size-complex="12pt"/>
    </style:style>
    <style:style style:name="T27" style:parent-style-name="Hipervínculo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Hipervíncul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9">ANUNCIOS DE LICITACIÓN</text:span></text:p>
      <text:p text:style-name="P10"/>
      <text:p text:style-name="P11"><text:span text:style-name="T12">En la Plataforma de Contratación<text:s/></text:span><text:span text:style-name="T13">del Sector Público se pueden comprobar los<text:s/></text:span><text:span text:style-name="T14">anuncios de las licitaciones</text:span><text:span text:style-name="T15"><text:s/></text:span><text:span text:style-name="T16">d</text:span><text:span text:style-name="T17">el Instituto<text:s/></text:span><text:span text:style-name="T18">Insular</text:span><text:span text:style-name="T19"><text:s/>de Deportes</text:span><text:span text:style-name="T20"><text:s/>de Gran Canaria,<text:s/></text:span><text:span text:style-name="T21">se encuentran publicad</text:span><text:span text:style-name="T22">o</text:span><text:span text:style-name="T23">s<text:s/></text:span><text:span text:style-name="T24">en la web</text:span><text:span text:style-name="T25"><text:s/></text:span><text:a xlink:href="http://www.contrataciondelestado.es" office:target-frame-name="_top" xlink:show="replace"><text:span text:style-name="T26">www.contrataciondelestado.es</text:span></text:a><text:span text:style-name="T27"><text:s/></text:span></text:p>
      <text:p text:style-name="P28"/>
      <text:p text:style-name="P29"/>
      <text:p text:style-name="P30">Enlace a<text:s/>Plataforma de Contratación Electrónica<text:s/>del Instituto Insular<text:s/>de Deportes<text:s/>de Gran Canaria:</text:p>
      <text:p text:style-name="P31"/>
      <text:p text:style-name="P32"><text:a xlink:href="https://n9.cl/0h3ta" office:target-frame-name="_top" xlink:show="replace"><text:span text:style-name="T33">https://n9.cl/0h3ta</text:span></text:a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8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Gerencia</text:p>
        <text:p text:style-name="P6"/>
        <text:p text:style-name="P7"/>
      </style:header>
      <style:footer>
        <text:p text:style-name="P8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Paola Iglesias Fontes</dc:creator>
    <meta:creation-date>2023-10-26T08:36:00Z</meta:creation-date>
    <dc:date>2023-10-26T09:02:00Z</dc:date>
    <meta:print-date>2023-10-26T08:36:00Z</meta:print-date>
    <meta:template xlink:href="MODELO%20ESCRITOS%20CLAUDIO" xlink:type="simple"/>
    <meta:editing-cycles>3</meta:editing-cycles>
    <meta:editing-duration>PT300S</meta:editing-duration>
    <meta:document-statistic meta:page-count="1" meta:paragraph-count="1" meta:word-count="69" meta:character-count="452" meta:row-count="3" meta:non-whitespace-character-count="384"/>
  </office:meta>
</office:document-meta>
</file>