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9" style:parent-style-name="Fuentedepárrafopredeter." style:family="text">
      <style:text-properties style:font-name="Myriad Pro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5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Hipervíncul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9">LICITACIONES EN CURSO</text:span></text:p>
      <text:p text:style-name="P10"/>
      <text:p text:style-name="P11"><text:span text:style-name="T12">Los pliegos de cláusulas administrativas y de prescripciones técnicas, respectivamente, así como los anexos de ambos documentos, de todas las licitaciones en curso se encuentran publicadas en la Plataforma de Contratación del Sector Público, en la web</text:span><text:span text:style-name="T13"><text:s/></text:span><text:a xlink:href="http://www.contrataciondelestado.es" office:target-frame-name="_top" xlink:show="replace"><text:span text:style-name="T14">www.contrataciondelestado.es</text:span></text:a><text:span text:style-name="T15"><text:s/></text:span></text:p>
      <text:p text:style-name="P16"/>
      <text:p text:style-name="P17"/>
      <text:p text:style-name="P18">Enlace a<text:s/>Plataforma de Contratación Electrónica<text:s/>del Instituto Insular<text:s/>de Deportes<text:s/>de Gran Canaria:</text:p>
      <text:p text:style-name="P19"/>
      <text:p text:style-name="P20"><text:a xlink:href="https://www.vortal.biz/es/" office:target-frame-name="_top" xlink:show="replace"><text:span text:style-name="T21">https://www.vortal.biz/es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Gerencia</text:p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3-11-16T12:54:00Z</meta:creation-date>
    <dc:date>2023-11-16T12:54:00Z</dc:date>
    <meta:print-date>2023-10-25T18:46:00Z</meta:print-date>
    <meta:template xlink:href="MODELO%20ESCRITOS%20CLAUDIO" xlink:type="simple"/>
    <meta:editing-cycles>2</meta:editing-cycles>
    <meta:editing-duration>PT60S</meta:editing-duration>
    <meta:document-statistic meta:page-count="1" meta:paragraph-count="1" meta:word-count="81" meta:character-count="526" meta:row-count="3" meta:non-whitespace-character-count="446"/>
  </office:meta>
</office:document-meta>
</file>