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ICITACIONES ANULADAS</text:p>
      <text:p text:style-name="P9"/>
      <text:p text:style-name="P10"><text:span text:style-name="T11">El Instituto<text:s/></text:span><text:span text:style-name="T12">Insular</text:span><text:span text:style-name="T13"><text:s/>de Deportes</text:span><text:span text:style-name="T14"><text:s/>de Gran Canaria</text:span><text:span text:style-name="T15"><text:s/>no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5T18:12:00Z</meta:creation-date>
    <dc:date>2023-10-25T18:12:00Z</dc:date>
    <meta:print-date>2023-10-25T15:40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16" meta:character-count="105" meta:row-count="1" meta:non-whitespace-character-count="90"/>
  </office:meta>
</office:document-meta>
</file>