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Myriad Pro" style:font-name-complex="Calibri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" style:parent-style-name="Normal" style:family="paragraph">
      <style:paragraph-properties fo:text-align="justify" fo:margin-top="0.0694in" fo:margin-bottom="0.0694in" fo:line-height="100%"/>
    </style:style>
    <style:style style:name="T8" style:parent-style-name="Fuentedepárrafopredeter." style:family="text">
      <style:text-properties style:font-name="Myriad Pro" style:font-name-complex="Calibri"/>
    </style:style>
    <style:style style:name="T9" style:parent-style-name="Fuentedepárrafopredeter." style:family="text">
      <style:text-properties style:font-name="Myriad Pro"/>
    </style:style>
    <style:style style:name="P1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6" style:parent-style-name="Normal" style:family="paragraph">
      <style:paragraph-properties fo:text-align="justify" fo:margin-top="0.0694in" fo:margin-bottom="0.0694in" fo:line-height="100%"/>
    </style:style>
    <style:style style:name="T17" style:parent-style-name="Fuentedepárrafopredeter." style:family="text">
      <style:text-properties style:font-name="Myriad Pro" style:font-name-complex="Calibri"/>
    </style:style>
    <style:style style:name="T18" style:parent-style-name="Fuentedepárrafopredeter." style:family="text">
      <style:text-properties style:font-name="Myriad Pro"/>
    </style:style>
    <style:style style:name="P1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1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5" style:parent-style-name="Normal" style:family="paragraph">
      <style:paragraph-properties fo:text-align="justify" fo:margin-top="0.0694in" fo:margin-bottom="0.0694in" fo:line-height="100%"/>
    </style:style>
    <style:style style:name="T26" style:parent-style-name="Fuentedepárrafopredeter." style:family="text">
      <style:text-properties style:font-name="Myriad Pro" style:font-name-complex="Calibri"/>
    </style:style>
    <style:style style:name="T27" style:parent-style-name="Fuentedepárrafopredeter." style:family="text">
      <style:text-properties style:font-name="Myriad Pro"/>
    </style:style>
    <style:style style:name="P2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0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4" style:parent-style-name="Normal" style:family="paragraph">
      <style:paragraph-properties fo:text-align="justify" fo:margin-top="0.0694in" fo:margin-bottom="0.0694in" fo:line-height="100%"/>
    </style:style>
    <style:style style:name="T35" style:parent-style-name="Fuentedepárrafopredeter." style:family="text">
      <style:text-properties style:font-name="Myriad Pro" style:font-name-complex="Calibri"/>
    </style:style>
    <style:style style:name="T36" style:parent-style-name="Fuentedepárrafopredeter." style:family="text">
      <style:text-properties style:font-name="Myriad Pro"/>
    </style:style>
    <style:style style:name="P3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40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41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42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43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44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45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46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4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4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4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0" style:parent-style-name="Normal" style:family="paragraph">
      <style:paragraph-properties fo:text-align="justify" fo:margin-top="0.0694in" fo:margin-bottom="0.0694in" fo:line-height="100%"/>
    </style:style>
    <style:style style:name="T51" style:parent-style-name="Fuentedepárrafopredeter." style:family="text">
      <style:text-properties style:font-name="Myriad Pro" style:font-name-complex="Calibri"/>
    </style:style>
    <style:style style:name="T52" style:parent-style-name="Fuentedepárrafopredeter." style:family="text">
      <style:text-properties style:font-name="Myriad Pro"/>
    </style:style>
    <style:style style:name="P5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5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5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9" style:parent-style-name="Normal" style:family="paragraph">
      <style:paragraph-properties fo:text-align="justify" fo:margin-top="0.0694in" fo:margin-bottom="0.0694in" fo:line-height="100%"/>
    </style:style>
    <style:style style:name="T60" style:parent-style-name="Fuentedepárrafopredeter." style:family="text">
      <style:text-properties style:font-name="Myriad Pro" style:font-name-complex="Calibri"/>
    </style:style>
    <style:style style:name="T61" style:parent-style-name="Fuentedepárrafopredeter." style:family="text">
      <style:text-properties style:font-name="Myriad Pro"/>
    </style:style>
    <style:style style:name="P6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4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65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6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9" style:parent-style-name="Normal" style:family="paragraph">
      <style:paragraph-properties fo:text-align="justify" fo:margin-top="0.0694in" fo:margin-bottom="0.0694in" fo:line-height="100%"/>
    </style:style>
    <style:style style:name="T70" style:parent-style-name="Fuentedepárrafopredeter." style:family="text">
      <style:text-properties style:font-name="Myriad Pro" style:font-name-complex="Calibri"/>
    </style:style>
    <style:style style:name="T71" style:parent-style-name="Fuentedepárrafopredeter." style:family="text">
      <style:text-properties style:font-name="Myriad Pro"/>
    </style:style>
    <style:style style:name="P7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4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7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8" style:parent-style-name="Normal" style:family="paragraph">
      <style:paragraph-properties fo:text-align="justify" fo:margin-top="0.0694in" fo:margin-bottom="0.0694in" fo:line-height="100%"/>
    </style:style>
    <style:style style:name="T79" style:parent-style-name="Fuentedepárrafopredeter." style:family="text">
      <style:text-properties style:font-name="Myriad Pro" style:font-name-complex="Calibri"/>
    </style:style>
    <style:style style:name="T80" style:parent-style-name="Fuentedepárrafopredeter." style:family="text">
      <style:text-properties style:font-name="Myriad Pro"/>
    </style:style>
    <style:style style:name="P8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3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84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85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86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87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88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89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90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91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9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5" style:parent-style-name="Normal" style:family="paragraph">
      <style:paragraph-properties fo:text-align="justify" fo:margin-top="0.0694in" fo:margin-bottom="0.0694in" fo:line-height="100%"/>
    </style:style>
    <style:style style:name="T96" style:parent-style-name="Fuentedepárrafopredeter." style:family="text">
      <style:text-properties style:font-name="Myriad Pro" style:font-name-complex="Calibri"/>
    </style:style>
    <style:style style:name="T97" style:parent-style-name="Fuentedepárrafopredeter." style:family="text">
      <style:text-properties style:font-name="Myriad Pro"/>
    </style:style>
    <style:style style:name="P9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0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01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0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5" style:parent-style-name="Normal" style:family="paragraph">
      <style:paragraph-properties fo:text-align="justify" fo:margin-top="0.0694in" fo:margin-bottom="0.0694in" fo:line-height="100%"/>
    </style:style>
    <style:style style:name="T106" style:parent-style-name="Fuentedepárrafopredeter." style:family="text">
      <style:text-properties style:font-name="Myriad Pro" style:font-name-complex="Calibri"/>
    </style:style>
    <style:style style:name="T107" style:parent-style-name="Fuentedepárrafopredeter." style:family="text">
      <style:text-properties style:font-name="Myriad Pro"/>
    </style:style>
    <style:style style:name="P10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0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11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1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5" style:parent-style-name="Normal" style:family="paragraph">
      <style:paragraph-properties fo:text-align="justify" fo:margin-top="0.0694in" fo:margin-bottom="0.0694in" fo:line-height="100%"/>
    </style:style>
    <style:style style:name="T116" style:parent-style-name="Fuentedepárrafopredeter." style:family="text">
      <style:text-properties style:font-name="Myriad Pro" style:font-name-complex="Calibri"/>
    </style:style>
    <style:style style:name="T117" style:parent-style-name="Fuentedepárrafopredeter." style:family="text">
      <style:text-properties style:font-name="Myriad Pro"/>
    </style:style>
    <style:style style:name="P11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1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2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5" style:parent-style-name="Normal" style:family="paragraph">
      <style:paragraph-properties fo:text-align="justify" fo:margin-top="0.0694in" fo:margin-bottom="0.0694in" fo:line-height="100%"/>
    </style:style>
    <style:style style:name="T126" style:parent-style-name="Fuentedepárrafopredeter." style:family="text">
      <style:text-properties style:font-name="Myriad Pro" style:font-name-complex="Calibri"/>
    </style:style>
    <style:style style:name="T127" style:parent-style-name="Fuentedepárrafopredeter." style:family="text">
      <style:text-properties style:font-name="Myriad Pro"/>
    </style:style>
    <style:style style:name="P12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30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31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32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33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34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35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36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37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3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3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1" style:parent-style-name="Normal" style:family="paragraph">
      <style:paragraph-properties fo:text-align="justify" fo:margin-top="0.0694in" fo:margin-bottom="0.0694in" fo:line-height="100%"/>
    </style:style>
    <style:style style:name="T142" style:parent-style-name="Fuentedepárrafopredeter." style:family="text">
      <style:text-properties style:font-name="Myriad Pro" style:font-name-complex="Calibri"/>
    </style:style>
    <style:style style:name="T143" style:parent-style-name="Fuentedepárrafopredeter." style:family="text">
      <style:text-properties style:font-name="Myriad Pro"/>
    </style:style>
    <style:style style:name="P14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6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4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50" style:parent-style-name="Normal" style:family="paragraph">
      <style:paragraph-properties fo:text-align="justify" fo:margin-top="0.0694in" fo:margin-bottom="0.0694in" fo:line-height="100%"/>
    </style:style>
    <style:style style:name="T151" style:parent-style-name="Fuentedepárrafopredeter." style:family="text">
      <style:text-properties style:font-name="Myriad Pro" style:font-name-complex="Calibri"/>
    </style:style>
    <style:style style:name="T152" style:parent-style-name="Fuentedepárrafopredeter." style:family="text">
      <style:text-properties style:font-name="Myriad Pro"/>
    </style:style>
    <style:style style:name="P15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5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55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5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5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5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59" style:parent-style-name="Normal" style:family="paragraph">
      <style:paragraph-properties fo:text-align="justify" fo:margin-top="0.0694in" fo:margin-bottom="0.0694in" fo:line-height="100%"/>
    </style:style>
    <style:style style:name="T160" style:parent-style-name="Fuentedepárrafopredeter." style:family="text">
      <style:text-properties style:font-name="Myriad Pro" style:font-name-complex="Calibri"/>
    </style:style>
    <style:style style:name="T161" style:parent-style-name="Fuentedepárrafopredeter." style:family="text">
      <style:text-properties style:font-name="Myriad Pro"/>
    </style:style>
    <style:style style:name="P16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6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64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65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6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6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6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69" style:parent-style-name="Normal" style:family="paragraph">
      <style:paragraph-properties fo:text-align="justify" fo:margin-top="0.0694in" fo:margin-bottom="0.0694in" fo:line-height="100%"/>
    </style:style>
    <style:style style:name="T170" style:parent-style-name="Fuentedepárrafopredeter." style:family="text">
      <style:text-properties style:font-name="Myriad Pro" style:font-name-complex="Calibri"/>
    </style:style>
    <style:style style:name="T171" style:parent-style-name="Fuentedepárrafopredeter." style:family="text">
      <style:text-properties style:font-name="Myriad Pro"/>
    </style:style>
    <style:style style:name="P17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7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74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75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76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77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78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7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8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8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82" style:parent-style-name="Normal" style:family="paragraph">
      <style:paragraph-properties fo:text-align="justify" fo:margin-top="0.0694in" fo:margin-bottom="0.0694in" fo:line-height="100%"/>
    </style:style>
    <style:style style:name="T183" style:parent-style-name="Fuentedepárrafopredeter." style:family="text">
      <style:text-properties style:font-name="Myriad Pro" style:font-name-complex="Calibri"/>
    </style:style>
    <style:style style:name="T184" style:parent-style-name="Fuentedepárrafopredeter." style:family="text">
      <style:text-properties style:font-name="Myriad Pro"/>
    </style:style>
    <style:style style:name="P18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8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87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8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8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9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91" style:parent-style-name="Normal" style:family="paragraph">
      <style:paragraph-properties fo:text-align="justify" fo:margin-top="0.0694in" fo:margin-bottom="0.0694in" fo:line-height="100%"/>
    </style:style>
    <style:style style:name="T192" style:parent-style-name="Fuentedepárrafopredeter." style:family="text">
      <style:text-properties style:font-name="Myriad Pro" style:font-name-complex="Calibri"/>
    </style:style>
    <style:style style:name="T193" style:parent-style-name="Fuentedepárrafopredeter." style:family="text">
      <style:text-properties style:font-name="Myriad Pro"/>
    </style:style>
    <style:style style:name="P19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9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</office:automatic-styles>
  <office:body>
    <office:text text:use-soft-page-breaks="true">
      <text:p text:style-name="P1">Contratos menores<text:s/>segundo<text:s/>trimestre 2024</text:p>
      <text:p text:style-name="P2"><text:bookmark-start text:name="_Hlk148682036"/><text:bookmark-start text:name="_Hlk153361063"/></text:p>
      <text:p text:style-name="P3"><text:bookmark-start text:name="_Hlk164080077"/>Adjudicatario:<text:s/>ALEJANDRO FLEITAS VALIDO</text:p>
      <text:p text:style-name="P4">Nº expediente:<text:s/>419/2024<text:s/></text:p>
      <text:p text:style-name="P5">Fecha de adjudicación:<text:s/>25/04/2024</text:p>
      <text:p text:style-name="P6">Decreto de adjudicación: 2024-0265</text:p>
      <text:p text:style-name="P7"><text:span text:style-name="T8">Concepto:<text:s/></text:span><text:span text:style-name="T9">Servicio de asistencia técnica para la elaboración de planimetría demostrativa del cumplimiento de los requisitos de la Candidatura a Sede de la Copa del Mundo de Fútbol</text:span></text:p>
      <text:p text:style-name="P10">Importe de adjudicación:<text:s/>4.990,00€ más IGIC de<text:s/>349,30€, importe total (5.339,30€)</text:p>
      <text:p text:style-name="P11">Duración:<text:s/>dos (2) meses</text:p>
      <text:p text:style-name="P12">Adjudicatario:<text:s/>DYNAMIC OPENGOV TECHNOLOGIES</text:p>
      <text:p text:style-name="P13">Nº expediente:<text:s/>414/2024<text:s/></text:p>
      <text:p text:style-name="P14">Fecha de adjudicación:<text:s/>29/04/2024</text:p>
      <text:p text:style-name="P15">Decreto de adjudicación: 2024-0283</text:p>
      <text:p text:style-name="P16"><text:span text:style-name="T17">Concepto:<text:s/></text:span><text:span text:style-name="T18">Servicio de gestión integral de la transparencia del Instituto Insular de Deportes de Gran Canaria<text:s/></text:span></text:p>
      <text:p text:style-name="P19">Importe de adjudicación:<text:s/><text:bookmark-start text:name="_Hlk166824996"/>14.950,00<text:bookmark-end text:name="_Hlk166824996"/>€ más IGIC de<text:s/>0€, importe total (14.950,00€)</text:p>
      <text:p text:style-name="P20">Duración:<text:s/>un (1) año</text:p>
      <text:p text:style-name="P21">Adjudicatario:<text:s/>EDITORIAL PRENSA CANARIA, S.A.</text:p>
      <text:p text:style-name="P22">Nº expediente:<text:s/>494/2024<text:s/></text:p>
      <text:p text:style-name="P23">Fecha de adjudicación:<text:s/>30/04/2024</text:p>
      <text:p text:style-name="P24">Decreto de adjudicación: 2024-0287</text:p>
      <text:p text:style-name="P25"><text:span text:style-name="T26">Concepto:<text:s/></text:span><text:span text:style-name="T27">Servicio de alquiler publicitario en el periódico La Provincia con motivo de la edición de páginas especiales en apoyo a la candidatura de Gran Canaria para ser sede del Campeonato del Mundo de Futbol 2030</text:span></text:p>
      <text:p text:style-name="P28">Importe de adjudicación: 12.000,00€ más IGIC de<text:s/>840,00€, importe total (12.840,00€)</text:p>
      <text:p text:style-name="P29">Duración:<text:s/>28 de abril de 2024</text:p>
      <text:p text:style-name="P30">Adjudicatario:<text:s/>EDUARDO ALEMÁN, REFORMAS Y CARPINTERÍA METÁLICA, S.L.</text:p>
      <text:p text:style-name="P31">Nº expediente:<text:s/>366/2024<text:s/></text:p>
      <text:p text:style-name="P32">Fecha de adjudicación:<text:s/>02/04/2024</text:p>
      <text:p text:style-name="P33">Decreto de adjudicación: 2024-0214</text:p>
      <text:p text:style-name="P34"><text:span text:style-name="T35">Concepto:<text:s/></text:span><text:span text:style-name="T36">Adecuación de la cubierta de Torre Oeste del Estadio de Gran Canaria para instalación de sistema anti drones<text:s/></text:span></text:p>
      <text:p text:style-name="P37">Importe de adjudicación: 1.404,63€<text:s/><text:bookmark-start text:name="_Hlk164318288"/>más IGIC de<text:s/>518,32€, importe total (7.922,95€)</text:p>
      <text:p text:style-name="P38"><text:bookmark-end text:name="_Hlk164318288"/>Duración:<text:s/><text:bookmark-end text:name="_Hlk148682036"/>un (1) mes</text:p>
      <text:p text:style-name="P39"><text:bookmark-end text:name="_Hlk164080077"/></text:p>
      <text:p text:style-name="P40"><text:bookmark-start text:name="_Hlk164318075"/></text:p>
      <text:p text:style-name="P41"/>
      <text:p text:style-name="P42"/>
      <text:p text:style-name="P43"/>
      <text:p text:style-name="P44"/>
      <text:p text:style-name="P45"/>
      <text:soft-page-break/>
      <text:p text:style-name="P46">Adjudicatario:<text:s/>FEDERACIÓN CANARIA BALONMANO</text:p>
      <text:p text:style-name="P47">Nº expediente:<text:s/>28/2024<text:s/></text:p>
      <text:p text:style-name="P48">Fecha de adjudicación:<text:s/>03/04/2024</text:p>
      <text:p text:style-name="P49">Decreto de adjudicación: 2024-0221</text:p>
      <text:p text:style-name="P50"><text:span text:style-name="T51">Concepto:<text:s/></text:span><text:span text:style-name="T52">Servicio de ejecución del proyecto de promoción deportiva insular en edad escolar de balonmano</text:span></text:p>
      <text:p text:style-name="P53">Importe de adjudicación: 14.975,00€</text:p>
      <text:p text:style-name="P54">Duración:<text:s/>hasta diciembre de 2024</text:p>
      <text:p text:style-name="Normal"><text:bookmark-end text:name="_Hlk153361063"/><text:bookmark-end text:name="_Hlk164318075"/></text:p>
      <text:p text:style-name="P55"><text:bookmark-start text:name="_Hlk164318183"/>Adjudicatario:<text:s/>FEDERACIÓN CANARIA DE ESGRIMA</text:p>
      <text:p text:style-name="P56">Nº expediente:<text:s/>2589/2023<text:s/></text:p>
      <text:p text:style-name="P57">Fecha de adjudicación:<text:s/>10/04/2024</text:p>
      <text:p text:style-name="P58">Decreto de adjudicación: 2024-0236</text:p>
      <text:p text:style-name="P59"><text:span text:style-name="T60">Concepto:<text:s/></text:span><text:span text:style-name="T61">Servicio de ejecución del proyecto de promoción deportiva insular en edad escolar de esgrima<text:s/></text:span></text:p>
      <text:p text:style-name="P62">Importe de adjudicación: 10.984,00€</text:p>
      <text:p text:style-name="P63">Duración:<text:s/>hasta diciembre de 2024</text:p>
      <text:p text:style-name="P64"><text:bookmark-start text:name="_Hlk166570658"/></text:p>
      <text:p text:style-name="P65">Adjudicatario:<text:s/>FEDERACIÓN CANARIA<text:s/>DE<text:s/>TRIATLÓN</text:p>
      <text:p text:style-name="P66">Nº expediente:<text:s/>228/2024<text:s/></text:p>
      <text:p text:style-name="P67">Fecha de adjudicación:<text:s/>10/04/2024</text:p>
      <text:p text:style-name="P68">Decreto de adjudicación: 2024-0237</text:p>
      <text:p text:style-name="P69"><text:span text:style-name="T70">Concepto:<text:s/></text:span><text:span text:style-name="T71">Servicio de ejecución del proyecto de promoción deportiva insular en edad escolar de triatlón</text:span></text:p>
      <text:p text:style-name="P72">Importe de adjudicación: 14.944,60€</text:p>
      <text:p text:style-name="P73">Duración:<text:s/>hasta diciembre de 2024</text:p>
      <text:p text:style-name="Normal"><text:bookmark-end text:name="_Hlk164318183"/><text:bookmark-end text:name="_Hlk166570658"/></text:p>
      <text:p text:style-name="P74"><text:bookmark-start text:name="_Hlk166570838"/>Adjudicatario:<text:s/>FEDERACIÓN INSULAR DE ATLETISMO DE GRAN CANARIA</text:p>
      <text:p text:style-name="P75">Nº expediente:<text:s/>390/2024<text:s/></text:p>
      <text:p text:style-name="P76">Fecha de adjudicación:<text:s/>26/04/2024</text:p>
      <text:p text:style-name="P77">Decreto de adjudicación: 2024-0281</text:p>
      <text:p text:style-name="P78"><text:span text:style-name="T79">Concepto:<text:s/></text:span><text:span text:style-name="T80">Servicio de ejecución del proyecto de promoción deportiva insular en edad escolar de atletismo</text:span></text:p>
      <text:p text:style-name="P81">Importe de adjudicación: 14.536,00€</text:p>
      <text:p text:style-name="P82">Duración:<text:s/>hasta diciembre de 2024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Adjudicatario:<text:s/>FEDERACIÓN INSULAR GIMNASIA DE GRAN CANARIA</text:p>
      <text:p text:style-name="P92">Nº expediente:<text:s/>123/2024<text:s/></text:p>
      <text:p text:style-name="P93">Fecha de adjudicación:<text:s/>15/04/2024</text:p>
      <text:p text:style-name="P94">Decreto de adjudicación: 2024-0250</text:p>
      <text:p text:style-name="P95"><text:span text:style-name="T96">Concepto:<text:s/></text:span><text:span text:style-name="T97">Servicio de ejecución del proyecto de promoción deportiva insular en edad escolar de gimnasia rítmica, artística y trampolín</text:span></text:p>
      <text:p text:style-name="P98">Importe de adjudicación: 14.900,00€</text:p>
      <text:p text:style-name="P99">Duración:<text:s/>hasta diciembre de 2024</text:p>
      <text:p text:style-name="P100"/>
      <text:p text:style-name="P101">Adjudicatario:<text:s/>FEDERACIÓN INSULAR GRAN CANARIA TAEKWONDO Y D.A.</text:p>
      <text:p text:style-name="P102">Nº expediente:<text:s/>53/2024<text:s/></text:p>
      <text:p text:style-name="P103">Fecha de adjudicación:<text:s/>10/04/2024</text:p>
      <text:p text:style-name="P104">Decreto de adjudicación: 2024-0238</text:p>
      <text:p text:style-name="P105"><text:span text:style-name="T106">Concepto:<text:s/></text:span><text:span text:style-name="T107">Servicio de ejecución del proyecto de promoción deportiva insular en edad escolar de taekwondo<text:s/></text:span></text:p>
      <text:p text:style-name="P108">Importe de adjudicación: 14.575,50€</text:p>
      <text:p text:style-name="P109">Duración:<text:s/>hasta diciembre de 2024<text:bookmark-start text:name="_Hlk166571041"/><text:bookmark-end text:name="_Hlk166570838"/></text:p>
      <text:p text:style-name="P110"/>
      <text:p text:style-name="P111">Adjudicatario:<text:s/>GEOTECNIA PERFORACIONES DOMINGUEZ, SOCIEDAD LIMITADA</text:p>
      <text:p text:style-name="P112">Nº expediente:<text:s/>417/2024<text:s/></text:p>
      <text:p text:style-name="P113">Fecha de adjudicación:<text:s/>10/04/2024</text:p>
      <text:p text:style-name="P114">Decreto de adjudicación: 2024-0256</text:p>
      <text:p text:style-name="P115"><text:span text:style-name="T116">Concepto:<text:s/></text:span><text:span text:style-name="T117">Estudio Geotécnico en Campo de Hockey Hierba de la Ciudad Deportiva Siete Palmas</text:span></text:p>
      <text:p text:style-name="P118">Importe de adjudicación:<text:s/>4.308,00€<text:s/>más IGIC de<text:s/>301,56€, importe total (4.609,56€)</text:p>
      <text:p text:style-name="P119">Duración:<text:s/>treinta (30) días, a partir de la notificación por parte del Instituto Insular de Deportes de Gran Canaria del inicio del plazo, debido a la disponibilidad que tenga el terreno de juego para realizar los trabajos necesarios que dan lugar el Estudio Geotécnico.</text:p>
      <text:p text:style-name="P120"/>
      <text:p text:style-name="P121">Adjudicatario:<text:s/>INFORMACIONES CANARIAS, S.A.</text:p>
      <text:p text:style-name="P122">Nº expediente:<text:s/>493/2024<text:s/></text:p>
      <text:p text:style-name="P123">Fecha de adjudicación:<text:s/>30/04/2024</text:p>
      <text:p text:style-name="P124">Decreto de adjudicación: 2024-0286</text:p>
      <text:p text:style-name="P125"><text:span text:style-name="T126">Concepto:<text:s/></text:span><text:span text:style-name="T127">Campaña publicitaria en diario, por difusión especial del periódico Canarias 7 del Publireportaje “GC Sede del Mundial de Futbol 2030"</text:span></text:p>
      <text:p text:style-name="P128">Importe de adjudicación: 14.015,89€<text:s/>más IGIC de<text:s/>981,11€, importe total (14.997,00€)</text:p>
      <text:p text:style-name="P129">Duración:<text:s/>28 de abril de 2024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Adjudicatario:<text:s/>NEC ACTIVE, SOCIEDAD LIMITADA</text:p>
      <text:p text:style-name="P138">Nº expediente:<text:s/>302/2024<text:s/></text:p>
      <text:p text:style-name="P139">Fecha de adjudicación:<text:s/>03/04/2024</text:p>
      <text:p text:style-name="P140">Decreto de adjudicación: 2024-0216</text:p>
      <text:p text:style-name="P141"><text:span text:style-name="T142">Concepto:<text:s/></text:span><text:span text:style-name="T143">Suministro de 98 colchonetas para tatami de judo</text:span></text:p>
      <text:p text:style-name="P144">Importe de adjudicación: 10.932,40€<text:s/>más IGIC de<text:s/>765,27€, importe total (11.697,67€)</text:p>
      <text:p text:style-name="P145">Duración:<text:s/>cuarenta y cinco (45) días</text:p>
      <text:p text:style-name="Normal"><text:bookmark-end text:name="_Hlk166571041"/></text:p>
      <text:p text:style-name="P146"><text:bookmark-start text:name="_Hlk166571436"/>Adjudicatario:<text:s/>OASIS ESTUDIO, SOCIEDAD CIVIL PROFESIONAL</text:p>
      <text:p text:style-name="P147">Nº expediente:<text:s/>393/2024<text:s/></text:p>
      <text:p text:style-name="P148">Fecha de adjudicación:<text:s/>19/04/2024</text:p>
      <text:p text:style-name="P149">Decreto de adjudicación: 2024-0263</text:p>
      <text:p text:style-name="P150"><text:span text:style-name="T151">Concepto:<text:s/></text:span><text:span text:style-name="T152">Redacción del proyecto para la adecuación del sistema iluminación a tecnología Led de la Ciudad Deportiva Gran Canaria</text:span></text:p>
      <text:p text:style-name="P153">Importe de adjudicación: 10.750,00€ más IGIC de<text:s/>752,50€, importe total (11.502,50€)</text:p>
      <text:p text:style-name="P154">Duración:<text:s/>&lt; de 3 semanas hasta 2 semanas</text:p>
      <text:p text:style-name="Normal"><text:bookmark-end text:name="_Hlk166571436"/></text:p>
      <text:p text:style-name="P155">Adjudicatario:<text:s/>PATRICIA MARTÍN TOVAR</text:p>
      <text:p text:style-name="P156">Nº expediente:<text:s/>304/2024<text:s/></text:p>
      <text:p text:style-name="P157">Fecha de adjudicación:<text:s/>01/04/2024</text:p>
      <text:p text:style-name="P158">Decreto de adjudicación: 2024-0213</text:p>
      <text:p text:style-name="P159"><text:span text:style-name="T160">Concepto:<text:s/></text:span><text:span text:style-name="T161">Servicio de elaboración del Plan de Igualdad, de protocolos de prevención de acoso sexual, colectivo LGTBQ+ y de desconexión digital y de formación para el personal del Instituto Insular de Deportes de Gran Canaria</text:span></text:p>
      <text:p text:style-name="P162">Importe de adjudicación: 13.420,50€ más IGIC de<text:s/>939,44€, importe total (14.359,94€)</text:p>
      <text:p text:style-name="P163">Duración:<text:s/>seis (6) meses<text:bookmark-start text:name="_Hlk166586719"/></text:p>
      <text:p text:style-name="P164"/>
      <text:p text:style-name="P165"><text:bookmark-start text:name="_Hlk166825976"/>Adjudicatario:<text:s/>TAYAMPER, SOCIEDAD LIMITADA</text:p>
      <text:p text:style-name="P166">Nº expediente:<text:s/>317/2024<text:s/></text:p>
      <text:p text:style-name="P167">Fecha de adjudicación:<text:s/>29/04/2024</text:p>
      <text:p text:style-name="P168">Decreto de adjudicación: 2024-0272</text:p>
      <text:p text:style-name="P169"><text:span text:style-name="T170">Concepto:<text:s/></text:span><text:span text:style-name="T171">Servicio de revisión técnica periódica de los sistemas de elevación (Polipastos de cadena y motores) de la videopantalla, marcadores y cortinas separadoras de la Pista Central del Gran Canaria Arena</text:span></text:p>
      <text:p text:style-name="P172">Importe de adjudicación:<text:s/>8.100,00€ más IGIC de<text:s/>221,20€<text:s/>(el IGIC corresponde a la parte de 3 de los cuatros ítems considerados en el presupuesto, el IGIC de los polipastos de las cortinas separadoras es 0), importe total (8.321,20€)</text:p>
      <text:p text:style-name="P173">Duración:<text:s/>cinco (5) días</text:p>
      <text:p text:style-name="Normal"><text:bookmark-end text:name="_Hlk166586719"/><text:bookmark-end text:name="_Hlk166825976"/></text:p>
      <text:p text:style-name="P174"/>
      <text:p text:style-name="P175"/>
      <text:p text:style-name="P176"/>
      <text:p text:style-name="P177"/>
      <text:p text:style-name="P178"><text:bookmark-start text:name="_Hlk169783836"/><text:soft-page-break/>Adjudicatario:<text:s/>VERTICAL<text:s/>7 ISLAS, S.L.</text:p>
      <text:p text:style-name="P179">Nº expediente:<text:s/>423/2024<text:s/></text:p>
      <text:p text:style-name="P180">Fecha de adjudicación:<text:s/>06/05/2024</text:p>
      <text:p text:style-name="P181">Decreto de adjudicación: 2024-0292</text:p>
      <text:p text:style-name="P182"><text:span text:style-name="T183">Concepto:<text:s/></text:span><text:span text:style-name="T184">Correctivo de carácter urgente en las torres de iluminación de la pista de atletismo de la Ciudad Deportiva Gran Canaria</text:span></text:p>
      <text:p text:style-name="P185">Importe de adjudicación:<text:s/>10.494,90€ más IGIC de<text:s/>734,60€, importe total (11.229,54€)</text:p>
      <text:p text:style-name="P186">Duración:<text:s/>cinco (5) días</text:p>
      <text:p text:style-name="Normal"><text:bookmark-end text:name="_Hlk169783836"/></text:p>
      <text:p text:style-name="P187">Adjudicatario:<text:s/>VIRGINIA VALLADARES IZQUIERDO</text:p>
      <text:p text:style-name="P188">Nº expediente:<text:s/>552/2024<text:s/></text:p>
      <text:p text:style-name="P189">Fecha de adjudicación:<text:s/>29/05/2024</text:p>
      <text:p text:style-name="P190">Decreto de adjudicación:<text:s/>344/2024</text:p>
      <text:p text:style-name="P191"><text:span text:style-name="T192">Concepto:<text:s/></text:span><text:span text:style-name="T193">Cursos de comunicación digital para el Instituto Insular de Deportes de Gran Canaria</text:span></text:p>
      <text:p text:style-name="P194">Importe de adjudicación:<text:s/>9.905,00€ más IGIC de<text:s/>693,35€, importe total (10.598,35€)</text:p>
      <text:p text:style-name="P195">Duración:<text:s/>Curso Estrategia de comunicación digital en tu club, del 22/05/24 al 19/06/2024,<text:s/>Curso Nos digitalizamos en la Administración, fecha a concretar en septiembre 2024,<text:s/>Curso Redes sociales en tu club o federación, del 26/06/24 al<text:s/>03/07/24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Iglesias Fontes</meta:initial-creator>
    <dc:creator>Paola Iglesias Fontes</dc:creator>
    <meta:creation-date>2024-07-02T07:09:00Z</meta:creation-date>
    <dc:date>2024-07-02T07:09:00Z</dc:date>
    <meta:template xlink:href="Normal.dotm" xlink:type="simple"/>
    <meta:editing-cycles>2</meta:editing-cycles>
    <meta:editing-duration>PT60S</meta:editing-duration>
    <meta:document-statistic meta:page-count="5" meta:paragraph-count="14" meta:word-count="1138" meta:character-count="7383" meta:row-count="52" meta:non-whitespace-character-count="6259"/>
  </office:meta>
</office:document-meta>
</file>