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6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9">
      <style:table-cell-properties fo:border-top="2pt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able-cell-properties fo:border-top="2pt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1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9">
      <style:table-cell-properties fo:border-top="2pt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1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13.2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9">
            <text:p>Nº EXPEDIENTE</text:p>
          </table:table-cell>
          <table:table-cell office:value-type="string" table:style-name="ce27">
            <text:p>PROYECTO</text:p>
          </table:table-cell>
          <table:table-cell office:value-type="string" table:style-name="ce19">
            <text:p>INSTALACIÓN</text:p>
          </table:table-cell>
          <table:table-cell office:value-type="string" table:style-name="ce27">
            <text:p>PRESUPUESTO SIN IGIC</text:p>
          </table:table-cell>
          <table:table-cell office:value-type="string" table:style-name="ce19">
            <text:p>IMPORTE ADJUDICACIÓN SIN IGIC</text:p>
          </table:table-cell>
          <table:table-cell office:value-type="string" table:style-name="ce27">
            <text:p>TIPO DE CONTRATO</text:p>
          </table:table-cell>
          <table:table-cell office:value-type="string" table:style-name="ce19">
            <text:p>PLAZO</text:p>
          </table:table-cell>
          <table:table-cell office:value-type="string" table:style-name="ce20">
            <text:p>FECHA DE ADJUDICACIÓN</text:p>
          </table:table-cell>
          <table:table-cell office:value-type="string" table:style-name="ce20">
            <text:p>ADJUDICATARIO</text:p>
          </table:table-cell>
          <table:table-cell office:value-type="string" table:style-name="ce20">
            <text:p>IMPORTE MODIFICACIONES (IGIC INCLUIDO)</text:p>
          </table:table-cell>
          <table:table-cell office:value-type="string" table:style-name="ce20">
            <text:p>FECHA FIN</text:p>
          </table:table-cell>
          <table:table-cell office:value-type="string" table:style-name="ce20">
            <text:p>ESTADO DEL EXPEDIENTE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ABOB-0002-2017 (21/2022)</text:p>
          </table:table-cell>
          <table:table-cell office:value-type="string" table:style-name="ce28">
            <text:p>Cerramiento Torre Oeste del Estadio de Gran Canaria</text:p>
          </table:table-cell>
          <table:table-cell office:value-type="string" table:style-name="ce7">
            <text:p>CD7P</text:p>
          </table:table-cell>
          <table:table-cell office:value-type="currency" office:value="1908303.35" table:style-name="ce32">
            <text:p>1.908.303,35 €</text:p>
          </table:table-cell>
          <table:table-cell office:value-type="currency" office:value="1535535.1" table:style-name="ce18">
            <text:p>1.535.535,10 €</text:p>
          </table:table-cell>
          <table:table-cell office:value-type="string" table:style-name="ce28">
            <text:p>Abierto</text:p>
          </table:table-cell>
          <table:table-cell office:value-type="string" table:style-name="ce17">
            <text:p>12 meses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3">
            <text:p>Construcciones Rodríguez Luján, S.L.</text:p>
          </table:table-cell>
          <table:table-cell office:value-type="currency" office:value="813895.5" table:style-name="ce4">
            <text:p>813.895,50 €</text:p>
          </table:table-cell>
          <table:table-cell table:style-name="ce14"/>
          <table:table-cell office:value-type="string" table:style-name="ce7">
            <text:p>Obra en ejecución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BOB-0001-2021 (33/2022)</text:p>
          </table:table-cell>
          <table:table-cell office:value-type="string" table:style-name="ce29">
            <text:p>Desmontaje de estructura metálica, dañada por corrosión del acero, así como la reparación, adecuación, protección y acabado del resto de estructura que permanece en los accesos al Estadio de Gran Canaria</text:p>
          </table:table-cell>
          <table:table-cell office:value-type="string" table:style-name="ce5">
            <text:p>CD7P</text:p>
          </table:table-cell>
          <table:table-cell office:value-type="currency" office:value="185453.91" table:style-name="ce33">
            <text:p>185.453,91 €</text:p>
          </table:table-cell>
          <table:table-cell office:value-type="currency" office:value="174975.46" table:style-name="ce35">
            <text:p>174.975,46 €</text:p>
          </table:table-cell>
          <table:table-cell office:value-type="string" table:style-name="ce29">
            <text:p>Abierto</text:p>
          </table:table-cell>
          <table:table-cell office:value-type="string" table:style-name="ce5">
            <text:p>4,5 meses</text:p>
          </table:table-cell>
          <table:table-cell office:value-type="date" office:date-value="2021-07-26T00:00:00" table:style-name="ce9">
            <text:p>26/07/2021</text:p>
          </table:table-cell>
          <table:table-cell office:value-type="string" table:style-name="ce2">
            <text:p>Eneas Servicios Integrales S.A.</text:p>
          </table:table-cell>
          <table:table-cell table:style-name="ce5"/>
          <table:table-cell table:style-name="ce12"/>
          <table:table-cell office:value-type="string" table:style-name="ce5">
            <text:p>Obra en ejecución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BOB-0003-2018<text:s/></text:p>
          </table:table-cell>
          <table:table-cell office:value-type="string" table:style-name="ce30">
            <text:p>Adecución del Campo de Fútbol 11 anexo a la Ciudad Deportiva 7 Palmas</text:p>
          </table:table-cell>
          <table:table-cell office:value-type="string" table:style-name="ce6">
            <text:p>CD7P</text:p>
          </table:table-cell>
          <table:table-cell office:value-type="currency" office:value="450707.11" table:style-name="ce34">
            <text:p>450.707,11 €</text:p>
          </table:table-cell>
          <table:table-cell office:value-type="currency" office:value="380667.24" table:style-name="ce11">
            <text:p>380.667,24 €</text:p>
          </table:table-cell>
          <table:table-cell office:value-type="string" table:style-name="ce30">
            <text:p>Abierto</text:p>
          </table:table-cell>
          <table:table-cell office:value-type="string" table:style-name="ce6">
            <text:p>45 días</text:p>
          </table:table-cell>
          <table:table-cell office:value-type="date" office:date-value="2021-02-05T00:00:00" table:style-name="ce10">
            <text:p>05/02/2021</text:p>
          </table:table-cell>
          <table:table-cell office:value-type="string" table:style-name="ce8">
            <text:p>Fieldturf Poligrass S.A.</text:p>
          </table:table-cell>
          <table:table-cell office:value-type="currency" office:value="226026.57" table:style-name="ce11">
            <text:p>226.026,57 €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6">
            <text:p>Obra finalizada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ABOB-0001-2019</text:p>
          </table:table-cell>
          <table:table-cell office:value-type="string" table:style-name="ce30">
            <text:p>Obras de mejora y adecuación del Pabellón Polideportivo Pedro Padilla T.M. Ingenio</text:p>
          </table:table-cell>
          <table:table-cell office:value-type="string" table:style-name="ce21">
            <text:p>Pabellón Polideportivo Pedro Padilla</text:p>
          </table:table-cell>
          <table:table-cell office:value-type="currency" office:value="102812.17" table:style-name="ce34">
            <text:p>102.812,17 €</text:p>
          </table:table-cell>
          <table:table-cell office:value-type="currency" office:value="84323.26" table:style-name="ce22">
            <text:p>84.323,26 €</text:p>
          </table:table-cell>
          <table:table-cell office:value-type="string" table:style-name="ce36">
            <text:p>Abierto</text:p>
          </table:table-cell>
          <table:table-cell office:value-type="string" table:style-name="ce23">
            <text:p>3 meses</text:p>
          </table:table-cell>
          <table:table-cell office:value-type="date" office:date-value="2021-02-03T00:00:00" table:style-name="ce38">
            <text:p>03/02/2021</text:p>
          </table:table-cell>
          <table:table-cell office:value-type="string" table:style-name="ce21">
            <text:p>Servicios Deportivos Integrales Canarios S.L.</text:p>
          </table:table-cell>
          <table:table-cell table:style-name="ce11"/>
          <table:table-cell office:value-type="date" office:date-value="2021-08-09T00:00:00" table:style-name="ce24">
            <text:p>09/08/2021</text:p>
          </table:table-cell>
          <table:table-cell office:value-type="string" table:style-name="ce21">
            <text:p>Obra finalizada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ABOB-001-2020 <text:s/>(9/2021)</text:p>
          </table:table-cell>
          <table:table-cell office:value-type="string" table:style-name="ce31">
            <text:p>Adecuación del cesped artificial del campo de fútbol El Hornillo (T.M. Telde)</text:p>
          </table:table-cell>
          <table:table-cell office:value-type="string" table:style-name="ce7">
            <text:p>Campo de Fútbol El Hornillo</text:p>
          </table:table-cell>
          <table:table-cell office:value-type="currency" office:value="504944.65" table:style-name="ce32">
            <text:p>504.944,65 €</text:p>
          </table:table-cell>
          <table:table-cell office:value-type="currency" office:value="379465.9" table:style-name="ce18">
            <text:p>379.465,90 €</text:p>
          </table:table-cell>
          <table:table-cell office:value-type="string" table:style-name="ce37">
            <text:p>Abierto</text:p>
          </table:table-cell>
          <table:table-cell office:value-type="string" table:style-name="ce25">
            <text:p>4 meses</text:p>
          </table:table-cell>
          <table:table-cell office:value-type="date" office:date-value="2021-07-05T00:00:00" table:style-name="ce39">
            <text:p>05/07/2021</text:p>
          </table:table-cell>
          <table:table-cell office:value-type="string" table:style-name="ce15">
            <text:p>Obras y Pavimentos Especiales S.A.</text:p>
          </table:table-cell>
          <table:table-cell table:style-name="ce25"/>
          <table:table-cell office:value-type="date" office:date-value="2022-03-03T00:00:00" table:style-name="ce26">
            <text:p>03/03/2022</text:p>
          </table:table-cell>
          <table:table-cell office:value-type="string" table:style-name="ce25">
            <text:p>Obra Finalizada</text:p>
          </table:table-cell>
          <table:table-cell table:number-columns-repeated="16372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Jerónimo Miguel Galindo Sánchez</meta:initial-creator>
    <dc:creator>Laura Luzardo</dc:creator>
    <meta:creation-date>2021-07-06T07:19:38Z</meta:creation-date>
    <dc:date>2022-06-23T06:59:30Z</dc:date>
  </office:meta>
</office:document-meta>
</file>