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69in"/>
    </style:style>
    <style:style style:name="TableColumn3" style:family="table-column">
      <style:table-column-properties style:column-width="1.8375in"/>
    </style:style>
    <style:style style:name="TableColumn4" style:family="table-column">
      <style:table-column-properties style:column-width="2.1583in"/>
    </style:style>
    <style:style style:name="Table1" style:family="table" style:master-page-name="MP0">
      <style:table-properties style:width="5.7027in" fo:margin-left="0in" table:align="left"/>
    </style:style>
    <style:style style:name="TableRow5" style:family="table-row">
      <style:table-row-properties style:min-row-height="0.4375in"/>
    </style:style>
    <style:style style:name="TableCell6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8pt" style:font-size-asian="18pt" style:font-size-complex="18pt" style:language-asian="es" style:country-asian="ES"/>
    </style:style>
    <style:style style:name="TableCell8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70C0" style:letter-kerning="false" fo:font-size="18pt" style:font-size-asian="18pt" style:font-size-complex="18pt" style:language-asian="es" style:country-asian="ES"/>
    </style:style>
    <style:style style:name="TableRow10" style:family="table-row">
      <style:table-row-properties style:min-row-height="0.427in"/>
    </style:style>
    <style:style style:name="TableCell11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15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17" style:family="table-row">
      <style:table-row-properties style:min-row-height="0.4736in"/>
    </style:style>
    <style:style style:name="TableCell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24" style:family="table-row">
      <style:table-row-properties style:min-row-height="0.4805in"/>
    </style:style>
    <style:style style:name="TableCell25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38" style:family="table-row">
      <style:table-row-properties style:min-row-height="0.475in"/>
    </style:style>
    <style:style style:name="TableCell39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45" style:family="table-row">
      <style:table-row-properties style:min-row-height="0.4812in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52" style:family="table-row">
      <style:table-row-properties style:min-row-height="0.4875in"/>
    </style:style>
    <style:style style:name="TableCell53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Row59" style:family="table-row">
      <style:table-row-properties style:min-row-height="0.5645i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8pt" style:font-size-asian="18pt" style:font-size-complex="18pt" style:language-asian="es" style:country-asian="ES"/>
    </style:style>
    <style:style style:name="P66" style:parent-style-name="Normal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ÑO 2023</text:p>
          </table:table-cell>
          <table:table-cell table:style-name="TableCell8" table:number-columns-spanned="2">
            <text:p text:style-name="P9">Nº DE ABONADOS MENSUALES</text:p>
          </table:table-cell>
          <table:covered-table-cell/>
        </table:table-row>
        <table:table-row table:style-name="TableRow10">
          <table:table-cell table:style-name="TableCell11">
            <text:p text:style-name="P12">MES</text:p>
          </table:table-cell>
          <table:table-cell table:style-name="TableCell13">
            <text:p text:style-name="P14">CENTRO INSULAR DE DEPORTES</text:p>
          </table:table-cell>
          <table:table-cell table:style-name="TableCell15">
            <text:p text:style-name="P16">CIUDAD DEPORTIVA GRAN CANARIA</text:p>
          </table:table-cell>
        </table:table-row>
        <table:table-row table:style-name="TableRow17">
          <table:table-cell table:style-name="TableCell18">
            <text:p text:style-name="P19">JULIO</text:p>
          </table:table-cell>
          <table:table-cell table:style-name="TableCell20">
            <text:p text:style-name="P21">3.833</text:p>
          </table:table-cell>
          <table:table-cell table:style-name="TableCell22">
            <text:p text:style-name="P23">4.914</text:p>
          </table:table-cell>
        </table:table-row>
        <table:table-row table:style-name="TableRow24">
          <table:table-cell table:style-name="TableCell25">
            <text:p text:style-name="P26">AGOSTO</text:p>
          </table:table-cell>
          <table:table-cell table:style-name="TableCell27">
            <text:p text:style-name="P28">3.836</text:p>
          </table:table-cell>
          <table:table-cell table:style-name="TableCell29">
            <text:p text:style-name="P30">4.631</text:p>
          </table:table-cell>
        </table:table-row>
        <table:table-row table:style-name="TableRow31">
          <table:table-cell table:style-name="TableCell32">
            <text:p text:style-name="P33">SEPTIEMBRE</text:p>
          </table:table-cell>
          <table:table-cell table:style-name="TableCell34">
            <text:p text:style-name="P35">3.881</text:p>
          </table:table-cell>
          <table:table-cell table:style-name="TableCell36">
            <text:p text:style-name="P37">4.976</text:p>
          </table:table-cell>
        </table:table-row>
        <table:table-row table:style-name="TableRow38">
          <table:table-cell table:style-name="TableCell39">
            <text:p text:style-name="P40">OCTUBRE</text:p>
          </table:table-cell>
          <table:table-cell table:style-name="TableCell41">
            <text:p text:style-name="P42">3.911</text:p>
          </table:table-cell>
          <table:table-cell table:style-name="TableCell43">
            <text:p text:style-name="P44">5.160</text:p>
          </table:table-cell>
        </table:table-row>
        <table:table-row table:style-name="TableRow45">
          <table:table-cell table:style-name="TableCell46">
            <text:p text:style-name="P47">NOVIEMBRE</text:p>
          </table:table-cell>
          <table:table-cell table:style-name="TableCell48">
            <text:p text:style-name="P49">3.877</text:p>
          </table:table-cell>
          <table:table-cell table:style-name="TableCell50">
            <text:p text:style-name="P51">5.318</text:p>
          </table:table-cell>
        </table:table-row>
        <table:table-row table:style-name="TableRow52">
          <table:table-cell table:style-name="TableCell53">
            <text:p text:style-name="P54">DICIEMBRE</text:p>
          </table:table-cell>
          <table:table-cell table:style-name="TableCell55">
            <text:p text:style-name="P56">3.842</text:p>
          </table:table-cell>
          <table:table-cell table:style-name="TableCell57">
            <text:p text:style-name="P58">5.000</text:p>
          </table:table-cell>
        </table:table-row>
        <table:table-row table:style-name="TableRow59">
          <table:table-cell table:style-name="TableCell60">
            <text:p text:style-name="P61">MEDIA</text:p>
          </table:table-cell>
          <table:table-cell table:style-name="TableCell62">
            <text:p text:style-name="P63">3.863</text:p>
          </table:table-cell>
          <table:table-cell table:style-name="TableCell64">
            <text:p text:style-name="P65">5.000</text:p>
          </table:table-cell>
        </table:table-row>
      </table:table>
      <text:p text:style-name="Normal"/>
      <text:p text:style-name="P66"/>
      <text:p text:style-name="Normal"><draw:frame draw:z-index="251658240" draw:style-name="a2" draw:name="Gráfico 1" text:anchor-type="paragraph" svg:x="0.02083in" svg:y="0.04375in" svg:width="9.03125in" svg:height="2.73958in" style:rel-width="scale" style:rel-height="scale"><draw:object xlink:href="Object 1/" xlink:type="simple" xlink:show="embed" xlink:actuate="onLoad"/><svg:title/><svg:desc/></draw:frame></text:p>
      <text:p text:style-name="Normal"><draw:frame draw:z-index="251659264" draw:style-name="a3" draw:name="Gráfico 1" text:anchor-type="paragraph" svg:x="0in" svg:y="2.65347in" svg:width="9.0625in" svg:height="2.75in" style:rel-width="scale" style:rel-height="scale"><draw:object xlink:href="Object 2/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yriad Pro" svg:font-family="Myriad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Myriad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11.693in" fo:page-height="8.268in" style:print-orientation="landscape" fo:margin-top="1.3784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0in" svg:y="-0.00069in" svg:width="2.01968in" svg:height="0.8930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Encabezado"><draw:frame draw:z-index="251659264" draw:style-name="a1" draw:name="Imagen 4" text:anchor-type="paragraph" svg:x="0in" svg:y="-0.00069in" svg:width="2.01968in" svg:height="0.89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DGC OFFICE</meta:initial-creator>
    <dc:creator>IIDGC OFFICE</dc:creator>
    <meta:creation-date>2024-06-27T13:39:00Z</meta:creation-date>
    <dc:date>2024-06-27T13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2" meta:row-count="1" meta:non-whitespace-character-count="2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25pt" svg:width="650.25pt" chart:style-name="Crt0">
        <chart:title chart:style-name="CT00">
          <text:p text:style-name="a0" text:class-names="" text:cond-style-name="">Nº DE ABONADOS CENTRO INSULAR <text:line-break/>DE DEPORTES - JULIO - DICEMBRE 20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ENTRO INSULAR DE DEPORTES</text:p>
              </table:table-cell>
            </table:table-row>
          </table:table-header-rows>
          <table:table-row>
            <table:table-cell office:value-type="string">
              <text:p>JULIO</text:p>
            </table:table-cell>
            <table:table-cell office:value-type="float" office:value="3833"/>
          </table:table-row>
          <table:table-row>
            <table:table-cell office:value-type="string">
              <text:p>AGOSTO</text:p>
            </table:table-cell>
            <table:table-cell office:value-type="float" office:value="3836"/>
          </table:table-row>
          <table:table-row>
            <table:table-cell office:value-type="string">
              <text:p>SEPTIEMBRE</text:p>
            </table:table-cell>
            <table:table-cell office:value-type="float" office:value="3881"/>
          </table:table-row>
          <table:table-row>
            <table:table-cell office:value-type="string">
              <text:p>OCTUBRE</text:p>
            </table:table-cell>
            <table:table-cell office:value-type="float" office:value="3911"/>
          </table:table-row>
          <table:table-row>
            <table:table-cell office:value-type="string">
              <text:p>NOVIEMBRE</text:p>
            </table:table-cell>
            <table:table-cell office:value-type="float" office:value="3877"/>
          </table:table-row>
          <table:table-row>
            <table:table-cell office:value-type="string">
              <text:p>DICIEMBRE</text:p>
            </table:table-cell>
            <table:table-cell office:value-type="float" office:value="3842"/>
          </table:table-row>
          <table:table-row>
            <table:table-cell office:value-type="string">
              <text:p>MEDIA</text:p>
            </table:table-cell>
            <table:table-cell office:value-type="float" office:value="3863.333333333333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0pt" svg:width="652.5pt" chart:style-name="Crt0">
        <chart:title chart:style-name="CT00">
          <text:p text:style-name="a0" text:class-names="" text:cond-style-name="">Nº DE ABONADOS CIUDAD DEPORTIVA <text:line-break/>GRAN CANARIA - JULIO - DICIEMBRE 20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IUDAD DEPORTIVA GRAN CANARIA</text:p>
              </table:table-cell>
            </table:table-row>
          </table:table-header-rows>
          <table:table-row>
            <table:table-cell office:value-type="string">
              <text:p>JULIO</text:p>
            </table:table-cell>
            <table:table-cell office:value-type="float" office:value="4914"/>
          </table:table-row>
          <table:table-row>
            <table:table-cell office:value-type="string">
              <text:p>AGOSTO</text:p>
            </table:table-cell>
            <table:table-cell office:value-type="float" office:value="4631"/>
          </table:table-row>
          <table:table-row>
            <table:table-cell office:value-type="string">
              <text:p>SEPTIEMBRE</text:p>
            </table:table-cell>
            <table:table-cell office:value-type="float" office:value="4976"/>
          </table:table-row>
          <table:table-row>
            <table:table-cell office:value-type="string">
              <text:p>OCTUBRE</text:p>
            </table:table-cell>
            <table:table-cell office:value-type="float" office:value="5160"/>
          </table:table-row>
          <table:table-row>
            <table:table-cell office:value-type="string">
              <text:p>NOVIEMBRE</text:p>
            </table:table-cell>
            <table:table-cell office:value-type="float" office:value="5318"/>
          </table:table-row>
          <table:table-row>
            <table:table-cell office:value-type="string">
              <text:p>DICIEMBRE</text:p>
            </table:table-cell>
            <table:table-cell office:value-type="float" office:value="5000"/>
          </table:table-row>
          <table:table-row>
            <table:table-cell office:value-type="string">
              <text:p>MEDIA</text:p>
            </table:table-cell>
            <table:table-cell office:value-type="float" office:value="4999.83333333333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