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7433333333333cm" style:use-optimal-column-width="true"/>
    </style:style>
    <style:style style:name="co2" style:family="table-column">
      <style:table-column-properties fo:break-before="auto" style:column-width="3.32316666666667cm" style:use-optimal-column-width="true"/>
    </style:style>
    <style:style style:name="co3" style:family="table-column">
      <style:table-column-properties fo:break-before="auto" style:column-width="2.7305cm" style:use-optimal-column-width="true"/>
    </style:style>
    <style:style style:name="co4" style:family="table-column">
      <style:table-column-properties fo:break-before="auto" style:column-width="5.35516666666667cm" style:use-optimal-column-width="true"/>
    </style:style>
    <style:style style:name="co5" style:family="table-column">
      <style:table-column-properties fo:break-before="auto" style:column-width="14.85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0133333333333cm" style:use-optimal-column-width="true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16983333333333cm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02cm"/>
    </style:style>
    <style:style style:name="co17" style:family="table-column">
      <style:table-column-properties fo:break-before="auto" style:column-width="4.08516666666667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2.921cm"/>
    </style:style>
    <style:style style:name="co20" style:family="table-column">
      <style:table-column-properties fo:break-before="auto" style:column-width="2.56116666666667cm"/>
    </style:style>
    <style:style style:name="co21" style:family="table-column">
      <style:table-column-properties fo:break-before="auto" style:column-width="3.64066666666667cm"/>
    </style:style>
    <style:style style:name="ro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SE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DISEÑO, SUMINISTRO E INSTALACIÓN DE 44 LONAS PARA EL PERÍMETRO DE LA CIUDAD DEPORTIVA GRAN CANARIA</text:p>
          </table:table-cell>
          <table:table-cell office:value-type="string" table:style-name="ce1">
            <text:p>JUAN MANUEL HERNÁNDEZ SANTANA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8550" table:style-name="ce3">
            <text:p>8,550.00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93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LQUILER PUBLICITARIO EN EL PERIÓDICO LA PROVINCIA CON MOTIVO DE LA EDICIÓN DE PÁGINAS ESPECIALES EN APOYO A LA CANDIDATURA GC SEDE CAMPEONATO FÚTB</text:p>
          </table:table-cell>
          <table:table-cell office:value-type="string" table:style-name="ce1">
            <text:p>EDITORIAL PRENSA CANARIA, S.A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12000" table:style-name="ce3">
            <text:p>12,000.00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287/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AMPAÑA PUBLICITARIA EN DIARIO POR DIFUSIÓN ESPECIAL DEL PERIÓDICO CANARIAS 7 DEL PUBLIREPORTAJE GC SEDE DEL MUNDIAL DE FÚTBOL 2030</text:p>
          </table:table-cell>
          <table:table-cell office:value-type="string" table:style-name="ce1">
            <text:p>INFORMACIONES CANARIAS, S.A.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14015.89" table:style-name="ce3">
            <text:p>14,015.89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286/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DE PERSIANAS Y OTROS ELEMENTOS EN EL GRAN CANARIA ARENA</text:p>
          </table:table-cell>
          <table:table-cell office:value-type="string" table:style-name="ce1">
            <text:p>TALLERES FERNODA, S.L.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31642.31" table:style-name="ce3">
            <text:p>31,642.31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5/24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MANTENIMIENTO Y ASISTENCIA A EVENTOS SITEMAS DE MEGAFONÍA EN LAS INSTALACIONES DEL INSTITUTO INSULAR DE DEPORTES DE GRAN CANARIA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51459.81" table:style-name="ce3">
            <text:p>51,459.81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7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UN SISTEMA ININTERRUMPIDO (SAI) GENERAL PARA EL ESTADIO DE GRAN CANARIA</text:p>
          </table:table-cell>
          <table:table-cell office:value-type="string" table:style-name="ce1">
            <text:p>COMPAÑÍA DE EFICIENCIA Y SERVICIOS INTEGRALES, S.L. (EFFICO)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20356.25" table:style-name="ce3">
            <text:p>20,356.25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6/24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DE LOS SISTEMAS DE MEDIA TENSIÓN Y GRUPOS ELECTRÓGENOS DE LAS INSTALACIONES DEL INSTITUTO INSULAR DE DEPORTES DE GRAN CANARIA</text:p>
          </table:table-cell>
          <table:table-cell office:value-type="string" table:style-name="ce1">
            <text:p>COMPAÑÍA DE EFICIENCIA Y SERVICIOS INEGRALES, S.L.(EFFICO)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13181.06" table:style-name="ce3">
            <text:p>13,181.06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157/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MATERIAL POR CORRECTIVO EN EL SISTEMA DE PROTECCIÓN CONTRA INCENDIOS DE LAS INSTALACIONES IID</text:p>
          </table:table-cell>
          <table:table-cell office:value-type="string" table:style-name="ce1">
            <text:p>COMPAÑÍA DE EFICIENCIA Y SERVICIOS INTEGRALES, S.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46390.43" table:style-name="ce3">
            <text:p>46,390.43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206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ORGANIZACIÓN Y EJECUCIÓN DE LOS CAMPEONATOS INSULARES DE ORIENTACIÓN EN EDAD ESCOLAR</text:p>
          </table:table-cell>
          <table:table-cell office:value-type="string" table:style-name="ce1">
            <text:p>LIMONIUM CANARIAS, S.L.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4365.95" table:style-name="ce3">
            <text:p>14,365.9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32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DE MANTENIMIENTO Y ASISTENCIA A EVENTOS DE LOS SISTEMAS DE VIDEO PANTALLA <text:s/>DEL CENTRO INSULAR DE DEPORTES Y VIDEO MARCADRO DEL ESTADIO DE GRAN CANARIA</text:p>
          </table:table-cell>
          <table:table-cell office:value-type="string" table:style-name="ce1">
            <text:p>SONIMAC, S.L.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6950" table:style-name="ce3">
            <text:p>26,950.00</text:p>
          </table:table-cell>
          <table:table-cell office:value-type="date" office:date-value="2025-04-25T00:00:00" table:style-name="ce2">
            <text:p>25/04/2025</text:p>
          </table:table-cell>
          <table:table-cell office:value-type="string" table:style-name="ce1">
            <text:p>262/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EN LA PLATAFORMA HIDRÁULICA DEL GRAN CANARIA ARENA</text:p>
          </table:table-cell>
          <table:table-cell office:value-type="string" table:style-name="ce1">
            <text:p>ORONA, S.COOP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5040.78" table:style-name="ce3">
            <text:p>5,040.78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88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BALONMANO</text:p>
          </table:table-cell>
          <table:table-cell office:value-type="string" table:style-name="ce1">
            <text:p>FEDERACIÓN CANARIA DE BALONMANO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4975" table:style-name="ce3">
            <text:p>14,975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21/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ITVA INSULAR EN EDAD ESCOLAR DE ATLETISMO</text:p>
          </table:table-cell>
          <table:table-cell office:value-type="string" table:style-name="ce1">
            <text:p>FEDERACIÓN INSULAR DE ATLETISMO DE GRAN CANARI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4536" table:style-name="ce3">
            <text:p>14,536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81/24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PATROCINIO PUBLICITARIO CON LA CADENA DE ONDAS POPULARES ESPAÑOLAS, S.A. (COPE) EVENTO EL PARTIDAZO COPE, GRAN CANARIA UNA ISLA MUNDIAL 2030</text:p>
          </table:table-cell>
          <table:table-cell office:value-type="string" table:style-name="ce1">
            <text:p>CADENA DE ONDAS POPULARES ESPAÑOLAS, S.A.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40000" table:style-name="ce3">
            <text:p>40,000.00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199/24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INTEGRAL DE CONTROL HORARIO Y PLATAFORMA PORTAL DEL EMPLEADO PARA EL PERSONAL DEL INSTITUTO INSULAR DE DEPORTES DE GRAN CANARIA</text:p>
          </table:table-cell>
          <table:table-cell office:value-type="string" table:style-name="ce1">
            <text:p>MHP SERVICIOS DE CONTROL, S.L.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10104" table:style-name="ce3">
            <text:p>10,104.00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73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SILLA ELEVADORA PORTÁTIL A BATERÍA PARA LA PISCINA DEL CENTRO INSULAR DE DEPORTES</text:p>
          </table:table-cell>
          <table:table-cell office:value-type="string" table:style-name="ce1">
            <text:p>PRODUCTOS QUÍMICOS BRISAS CANARIAS, S.L.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9756.9" table:style-name="ce3">
            <text:p>9,756.90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192/24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IMPLANTACIÓN DE UN SISTEMA BACKOFFICE DE GESTIÓN ELECTRÓNICA DE EXPEDIENTES DE SUBVENCIONES EN EL INSTITUTO INSULAR DE DEPORTES DE GRAN CANARIA</text:p>
          </table:table-cell>
          <table:table-cell office:value-type="string" table:style-name="ce1">
            <text:p>TAC7 TELEMÁTICA AVANZADA CANARIA, S.L.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4900" table:style-name="ce3">
            <text:p>14,900.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1">
            <text:p>81/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CONTROL DE AVES MEDIANTE CETRERÍA EN LA CIUDAD DEPORTIVA SIETE PALMAS</text:p>
          </table:table-cell>
          <table:table-cell office:value-type="string" table:style-name="ce1">
            <text:p>FRANCISCO BRAULIO PERDOMO DÉNIZ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472.5" table:style-name="ce3">
            <text:p>20,472.50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11/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98 COLCHONETAS PARA TATAMI DE JUDO</text:p>
          </table:table-cell>
          <table:table-cell office:value-type="string" table:style-name="ce1">
            <text:p>NEC ACTIVE, S.L.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0932.4" table:style-name="ce3">
            <text:p>10,932.40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216/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ORRECTIVO DE CARÁCTER URGENTE EN LAS TORRES DE ILUMINACIÓN DE LA PISTA DE ATLETISMO DE LA CIUDAD DEPORTIVA GRAN CANARIA</text:p>
          </table:table-cell>
          <table:table-cell office:value-type="string" table:style-name="ce1">
            <text:p>VERTICAL 7 ISLAS, S.L.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0494.9" table:style-name="ce3">
            <text:p>10,494.90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292/2024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SISTEMA DE CRONOMETRAJE VIDEO FINISH DE ATLETISMO PARA LA CIUDAD DEPORTIVA GRAN CANARIA</text:p>
          </table:table-cell>
          <table:table-cell office:value-type="string" table:style-name="ce1">
            <text:p>CONSTRUCCIÓN, PROYECTOS E INVERSIONES RESIDUAL, S.L.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24490" table:style-name="ce3">
            <text:p>24,490.00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290/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PARA LA EJECUCIÓN DE PROGRAMA MUESTREO MEDIANTE ANALÍTICAS PROPIAS DE PREVENCIÓN Y CONTROL LEGIONELA EN LAS INSTALACIONES DEL IID (RD487/2022, 21 DE )</text:p>
          </table:table-cell>
          <table:table-cell office:value-type="string" table:style-name="ce1">
            <text:p>LEGIOCAN, S.L.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10700" table:style-name="ce3">
            <text:p>10,700.00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124/2024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8 CORCHERAS DE COMPETICIÓN PARA LA PISCINA DE LA CIUDAD DEPORTIVA GRAN CANARIA</text:p>
          </table:table-cell>
          <table:table-cell office:value-type="string" table:style-name="ce1">
            <text:p>QUÍMICAN SOLICAN, S.L.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9306.5400000000009" table:style-name="ce3">
            <text:p>9,306.54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105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REDACCIÓN PROYECTO BÁSICO, DE EJECUCIÓN, DIREC OBRA Y COORD DE SEGURIDAD Y SALUD OBRAS OFICINAS GRAN CANARIA ARENA</text:p>
          </table:table-cell>
          <table:table-cell office:value-type="string" table:style-name="ce1">
            <text:p>LC30 CONSULTORES INGENIERIA, ARQUITECTURA Y CONSTRUCCIÓN, S.L.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37578.660000000003" table:style-name="ce3">
            <text:p>37,578.66</text:p>
          </table:table-cell>
          <table:table-cell office:value-type="date" office:date-value="2024-08-02T00:00:00" table:style-name="ce2">
            <text:p>02/08/2024</text:p>
          </table:table-cell>
          <table:table-cell office:value-type="string" table:style-name="ce1">
            <text:p>323/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INDUMENTARIA DEPORTIVA PARA LOS PARTICIPANTES DEL CAMPEONATOS DE CANARIA EN EDAD ESCOLAR 24-25 LOTE 2 CAMISILLAS,TOPS, LICRAS, BERMUDAS Y MONOS</text:p>
          </table:table-cell>
          <table:table-cell office:value-type="string" table:style-name="ce1">
            <text:p>CUSTOM SPORWEAR, S.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6677" table:style-name="ce3">
            <text:p>6,677.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202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MANTENIMIENTO DE LOS DISTINTOS ESPACIOS VERDES, CÉSPED Y REDES DE RIEGO DE LA CIUDAD DEPORTIVA GRAN CANARIA</text:p>
          </table:table-cell>
          <table:table-cell office:value-type="string" table:style-name="ce1">
            <text:p>FCC MEDIO AMBIENTE,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7137.71" table:style-name="ce3">
            <text:p>47,137.71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8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ESTUDIO DE LA LICITACIÓN DEL CONTRATO DE SEGURIDAD Y VIGILANCIA DE LAS INSTALACIONES DEL IID</text:p>
          </table:table-cell>
          <table:table-cell office:value-type="string" table:style-name="ce1">
            <text:p>MELIÁN ABOGADOS, S.C.P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4900" table:style-name="ce3">
            <text:p>14,900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94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CICLISMO</text:p>
          </table:table-cell>
          <table:table-cell office:value-type="string" table:style-name="ce1">
            <text:p>FEDERACIÓN INSULAR DE CICLISMO DE GRAN CANARIA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4975" table:style-name="ce3">
            <text:p>14,975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180/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DE PROYECTO PARA ADECUACIÓN A TECNOLOGÍA LED LA ILUMINACIÓN DE LA PISTA CENTRAL DEL GRAN CANARIA ARENA</text:p>
          </table:table-cell>
          <table:table-cell office:value-type="string" table:style-name="ce1">
            <text:p>ANTONIO VERA DE COMINGES RODRÍGUEZ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6542.05" table:style-name="ce3">
            <text:p>6,542.05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31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PARA LA ELABORACIÓN DE PLANIMETRÍA DEMOSTRATIVA DEL CUMPLIMIENTO DE LOS REQUISITOS DE LA CANDIDATURA SEDE DE LA COPA DEL MUNDO FÚTB</text:p>
          </table:table-cell>
          <table:table-cell office:value-type="string" table:style-name="ce1">
            <text:p>ALEJANDRO FLEITAS VALIDO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4990" table:style-name="ce3">
            <text:p>4,990.00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265/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LICENCIAS DE SOFTWARE DE DISEÑO TÉCNICO Y MODELADO ASISTIDO POR ORDENADOR</text:p>
          </table:table-cell>
          <table:table-cell office:value-type="string" table:style-name="ce1">
            <text:p>SEY CAD SYSTEMS, SL.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39149" table:style-name="ce3">
            <text:p>39,149.00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188/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REACIÓN Y MANTENIMIENTO NUEVA WEB INSTITUCIONAL DEL INSTITUTO INSULAR DE DEPORTES DE GRAN CANARIA</text:p>
          </table:table-cell>
          <table:table-cell office:value-type="string" table:style-name="ce1">
            <text:p>SATURNO SISTEMAS DE INFORMACIÓN, S.L.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8878.52" table:style-name="ce3">
            <text:p>8,878.52</text:p>
          </table:table-cell>
          <table:table-cell office:value-type="date" office:date-value="2024-08-10T00:00:00" table:style-name="ce2">
            <text:p>10/08/2024</text:p>
          </table:table-cell>
          <table:table-cell office:value-type="string" table:style-name="ce1">
            <text:p>9/24</text:p>
          </table:table-cell>
          <table:table-cell table:style-name="ce1"/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DE TROFEOS, MEDALLAS Y OTROS PREMIOS DEL INSTITUTO INSULAR DE DEPORTES DE GRAN CANARIA</text:p>
          </table:table-cell>
          <table:table-cell office:value-type="string" table:style-name="ce1">
            <text:p>GRABADOS CANARIAS, S.L.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0070" table:style-name="ce3">
            <text:p>40,070.00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3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NIVELACIÓN DE PAVIMENTO, REPARACIÓN DE IMBORNALES Y SUSTITUCIÓN DE APUNTALAMIENTO MURO CONTENCIÓN ENTRADA NACIENTE DEL ESTADIO DE GRAN CANARIA</text:p>
          </table:table-cell>
          <table:table-cell office:value-type="string" table:style-name="ce1">
            <text:p>PLASFOC, S.A.U.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55734.47" table:style-name="ce3">
            <text:p>55,734.47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10/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ORGANIZACIÓN Y EJECUCIÓN DE LOS CAMPEONATOS INSULARES DE AJEDREZ EN EDAD ESCOLAR</text:p>
          </table:table-cell>
          <table:table-cell office:value-type="string" table:style-name="ce1">
            <text:p>FEDERACIÓN INSULAR DE AJEDREZ DE GRAN CANARIA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790" table:style-name="ce3">
            <text:p>11,790.0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33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TRATAMIENTO DE LA PISTA CENTRAL CONNOR SPORTS DEL GRAN CANARIA ARENA (LIJADO, BARNIZADO, PINTADO</text:p>
          </table:table-cell>
          <table:table-cell office:value-type="string" table:style-name="ce1">
            <text:p>JUAN TANAUSÚ PADRÓN BRUNO (CANARIAS PARQUETS)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4248.959999999999" table:style-name="ce3">
            <text:p>24,248.96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84/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EN LA REDACCIÓN DE LOS PLIEGOS DE CONCURSO DE PROYECTOS PARA LA ADJUDICACIÓN CONTRATO RED PROY OBRA REFORMA DEL ESTADIO DE GC</text:p>
          </table:table-cell>
          <table:table-cell office:value-type="string" table:style-name="ce1">
            <text:p>COLEGIO OFICIAL DE ARQUITECTOS DE GRAN CANARIA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4900" table:style-name="ce3">
            <text:p>14,900.0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87/20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NSULTORÍA PARA LA ELABORACIÓN DE UN PLAN D ORDENACIÓN DE LOS RECURSOS HUMANOS Y MODIFICACIÓN DE LA RPT DEL INSTITUTO INSULAR DE DEPORTES DE GC</text:p>
          </table:table-cell>
          <table:table-cell office:value-type="string" table:style-name="ce1">
            <text:p>ESTRATEGIA Y GESTIÓN PÚBLICA, S.L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3000" table:style-name="ce3">
            <text:p>13,000.00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91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PRODUCCIÓN E INSTALACIÓN DE VINILADO "GRAN CANARIA UNA ISLA MUNDIAL 2030" EN AVIÓN BINTER</text:p>
          </table:table-cell>
          <table:table-cell office:value-type="string" table:style-name="ce1">
            <text:p>ADM TECH, S.L.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3603.73" table:style-name="ce3">
            <text:p>13,603.73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101/24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SISTENCIA TÉCNICA EN EL PROCESO DE INSTRUMENTACIÓN JURÍDICA DE LA CESIÓN PARA USO PREFERENTE DEL ESTADIO DE GRAN CANARIA A LA UD LAS PALMAS, S.A.D</text:p>
          </table:table-cell>
          <table:table-cell office:value-type="string" table:style-name="ce1">
            <text:p>JUAN ANTONIO LANDABEREA UNZUETA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13200" table:style-name="ce3">
            <text:p>13,200.00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1">
            <text:p>10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DACCIÓN DE PROYECTO BÁSICO Y DE EJECUCIÓN, VESTUARIOS Y ALMACEN EN CANCHAS DE BALONCESTO PEPE ARMAS, CIUDAD DEPORTIVA SIETE PALMAS</text:p>
          </table:table-cell>
          <table:table-cell office:value-type="string" table:style-name="ce1">
            <text:p>SARA SARMIENTO CASTRO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14500" table:style-name="ce3">
            <text:p>14,500.00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10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MANTERIAL PUBLICITARIO-MERCHANDISING PARA EL INSTITUTO INSULAR DE DEPORTES DE GRAN CANARIA</text:p>
          </table:table-cell>
          <table:table-cell office:value-type="string" table:style-name="ce1">
            <text:p>JUAN ANTONIO ABELLÁN PÉREZ (ARTIMPACT)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4485" table:style-name="ce3">
            <text:p>14,485.00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108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BEISBOL Y SOFTBOL</text:p>
          </table:table-cell>
          <table:table-cell office:value-type="string" table:style-name="ce1">
            <text:p>FEDERACIÓN CANARIA DE BÉISBOL Y SOFTBOL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13908" table:style-name="ce3">
            <text:p>13,908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182/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SISTENCIA TÉCNICA JURÍDICA ESPECIALIZADA PARA LA REALIZACIÓN ESTUDIO VIABILIDAD Y POSTERIOR ELABORACIÓN CONTRATO CONCESIÓN SERVICIOS C EL GARAÑÓN</text:p>
          </table:table-cell>
          <table:table-cell office:value-type="string" table:style-name="ce1">
            <text:p>PEDRO PABLO ESTÉVEZ DOMÍNGUEZ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500" table:style-name="ce3">
            <text:p>8,500.0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181/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LABORACIÓN DEL PLAN DE IGUALDAD, PROTOCOLOS DE PREVENCIÓN DE ACOSO SEXUAL, COLECTIVO LGTBQ Y DESC DIGITAL Y FORMACIÓN PARA EL PERSONAL DEL IID</text:p>
          </table:table-cell>
          <table:table-cell office:value-type="string" table:style-name="ce1">
            <text:p>PATRICIA MARTÍN TOVAR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3420.5" table:style-name="ce3">
            <text:p>13,420.50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213/24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ADECUACIÓN DE LA CUBIERTA DE TORRE OESTE DEL ESTADIO DE GRAN CANARIA PARA INSTALACIÓN DE SISTEMA ANTI DRONES</text:p>
          </table:table-cell>
          <table:table-cell office:value-type="string" table:style-name="ce1">
            <text:p>EDUARDO ALEMÁN, REFORMAS Y CARPINTERÍA METÁLICA, S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7404.63" table:style-name="ce3">
            <text:p>7,404.6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21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TRIATLÓN</text:p>
          </table:table-cell>
          <table:table-cell office:value-type="string" table:style-name="ce1">
            <text:p>FEDERACIÓN CANARIA DE TRIATLÓN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944.6" table:style-name="ce3">
            <text:p>14,944.6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7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ESGRIMA</text:p>
          </table:table-cell>
          <table:table-cell office:value-type="string" table:style-name="ce1">
            <text:p>FEDARACIÓN CANARIA DE ESGRIMA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0948" table:style-name="ce3">
            <text:p>10,948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6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TAEKWONDO</text:p>
          </table:table-cell>
          <table:table-cell office:value-type="string" table:style-name="ce1">
            <text:p>FEDERACIÓN INSULAR GRAN CANARIA DE TAEKWONDO Y DISCIPLINAS ASOCIADAS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575.5" table:style-name="ce3">
            <text:p>14,575.5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8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GIMNASIA RÍTMICA, ARTÍSTICA Y TRAMPOLÍM</text:p>
          </table:table-cell>
          <table:table-cell office:value-type="string" table:style-name="ce1">
            <text:p>FEDERACIÓN INSULAR DE GIMNASIA DE GRAN CANARIA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4900" table:style-name="ce3">
            <text:p>14,900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50/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ESTUDIO GEOTÉCNICO EN CAMPO DE HOCKEY HIERBA DE LA CIUDAD DEPORTIVA SIETE PALMAS</text:p>
          </table:table-cell>
          <table:table-cell office:value-type="string" table:style-name="ce1">
            <text:p>GEOTECNIA PERFORACIONES DOMÍNGUEZ, S.L.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4308" table:style-name="ce3">
            <text:p>4,308.00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1">
            <text:p>256/2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REDACCIÓN DEL PROYECTO PARA LA ADECUACIÓN DEL SISTEMA ILUMINACIÓN A TECNOLOGÍA LED DE LA CIUDAD DEPORTIVA GRAN CANARIA</text:p>
          </table:table-cell>
          <table:table-cell office:value-type="string" table:style-name="ce1">
            <text:p>OASIS ESTUDIO, C.S.P.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0750" table:style-name="ce3">
            <text:p>10,750.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263/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GESTIÓN INTEGRAL DE LA TRANSPARENCIA DEL INSTITUTO INSULAR DE DEPORTES DE GRAN CANARIA</text:p>
          </table:table-cell>
          <table:table-cell office:value-type="string" table:style-name="ce1">
            <text:p>DYNAMIC OPENGOV TECHNOLOGIES, S.L.</text:p>
          </table:table-cell>
          <table:table-cell office:value-type="date" office:date-value="2024-05-01T00:00:00" table:style-name="ce2">
            <text:p>01/05/2024</text:p>
          </table:table-cell>
          <table:table-cell office:value-type="float" office:value="14950" table:style-name="ce3">
            <text:p>14,950.00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283/24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ADECUACIÓN DE LA ILUMINACIÓN DEL ESTADIO DE GRAN CANARIA</text:p>
          </table:table-cell>
          <table:table-cell office:value-type="string" table:style-name="ce1">
            <text:p>ACEINSA MOVILIDAD, S.A.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994434.2" table:style-name="ce3">
            <text:p>994,434.20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1">
            <text:p>315/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INDUMENTARIA DEPORTIVA PARA LOS PARTICIPANTES DEL CAMPEONATO DE CANARIAS EN EDAD ESCOLAR 2024-2025 LOTE 1 CAMISETAS Y CHÁNDALES</text:p>
          </table:table-cell>
          <table:table-cell office:value-type="string" table:style-name="ce1">
            <text:p>KAURI SPORTWEAR, S.L.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0910" table:style-name="ce3">
            <text:p>20,910.0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205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16 TABLEROS GRADUABLES PARA LAS CANCHAS PEPE ARMAS (CORRECTIVO)</text:p>
          </table:table-cell>
          <table:table-cell office:value-type="string" table:style-name="ce1">
            <text:p>EQUIPUR CANARIAS, S.L.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7464.17" table:style-name="ce3">
            <text:p>27,464.1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189/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PRENSA Y COMUNICACIONES DEL INSTITUTO INSULAR DE DEPORTES DE GRAN CANARIA</text:p>
          </table:table-cell>
          <table:table-cell office:value-type="string" table:style-name="ce1">
            <text:p>SKYLINE FILMS, S.L.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79900" table:style-name="ce3">
            <text:p>79,900.00</text:p>
          </table:table-cell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225/2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DIRECCIÓN FACULTATIVA Y COORDINACIÓN DE SEGURIDAD Y SALUD DE LA OBRA ADECUACIÓN DE LA ILUMINACIÓN DEL ESTADIO DE GRAN CANARIA</text:p>
          </table:table-cell>
          <table:table-cell office:value-type="string" table:style-name="ce1">
            <text:p>LETTER INGENIEROS, S.L.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7.170000000000002" table:style-name="ce3">
            <text:p>17.17</text:p>
          </table:table-cell>
          <table:table-cell office:value-type="date" office:date-value="2024-09-17T00:00:00" table:style-name="ce2">
            <text:p>17/09/2024</text:p>
          </table:table-cell>
          <table:table-cell office:value-type="string" table:style-name="ce1">
            <text:p>247/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<text:s/>DE GESTIÓN DE NÓMINAS Y ASESORÍA LABORAL DEL INSTITUTO INSULAR DE DEPORTES DE GRAN CANARIA</text:p>
          </table:table-cell>
          <table:table-cell office:value-type="string" table:style-name="ce1">
            <text:p>ASSAP JURÍDICO Y FISCAL, S.L.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10855" table:style-name="ce3">
            <text:p>10,855.00</text:p>
          </table:table-cell>
          <table:table-cell office:value-type="date" office:date-value="2025-05-31T00:00:00" table:style-name="ce2">
            <text:p>31/05/2025</text:p>
          </table:table-cell>
          <table:table-cell office:value-type="string" table:style-name="ce1">
            <text:p>319/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URSOS DE COMUNICACIÓN DIGITAL PARA EL INSTITUTO INSULAR DE DEPORTES DE GRAN CANARIA</text:p>
          </table:table-cell>
          <table:table-cell office:value-type="string" table:style-name="ce1">
            <text:p>VIRGINIA VALLADARES IZQUIERDO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9905" table:style-name="ce3">
            <text:p>9,905.00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344/24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2103075.59" table:formula="of:=SUBTOTAL(9;[.H2:.H61])" table:style-name="ce1">
            <text:p>2103075.59</text:p>
          </table:table-cell>
          <table:table-cell table:number-columns-repeated="16376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AB_24" table:style-name="ta2"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MANTENIMIENTO Y ASISTENCIA A EVENTOS SITEMAS DE MEGAFONÍA EN LAS INSTALACIONES DEL INSTITUTO INSULAR DE DEPORTES DE GRAN CANARIA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51459.81" table:style-name="ce3">
            <text:p>51,459.81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7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UN SISTEMA ININTERRUMPIDO (SAI) GENERAL PARA EL ESTADIO DE GRAN CANARIA</text:p>
          </table:table-cell>
          <table:table-cell office:value-type="string" table:style-name="ce1">
            <text:p>COMPAÑÍA DE EFICIENCIA Y SERVICIOS INTEGRALES, S.L. (EFFICO)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20356.25" table:style-name="ce3">
            <text:p>20,356.25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6/24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MATERIAL POR CORRECTIVO EN EL SISTEMA DE PROTECCIÓN CONTRA INCENDIOS DE LAS INSTALACIONES IID</text:p>
          </table:table-cell>
          <table:table-cell office:value-type="string" table:style-name="ce1">
            <text:p>COMPAÑÍA DE EFICIENCIA Y SERVICIOS INTEGRALES, S.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46390.43" table:style-name="ce3">
            <text:p>46,390.43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206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SISTEMA DE CRONOMETRAJE VIDEO FINISH DE ATLETISMO PARA LA CIUDAD DEPORTIVA GRAN CANARIA</text:p>
          </table:table-cell>
          <table:table-cell office:value-type="string" table:style-name="ce1">
            <text:p>CONSTRUCCIÓN, PROYECTOS E INVERSIONES RESIDUAL, S.L.</text:p>
          </table:table-cell>
          <table:table-cell office:value-type="date" office:date-value="2024-05-10T00:00:00" table:style-name="ce2">
            <text:p>10/05/2024</text:p>
          </table:table-cell>
          <table:table-cell office:value-type="float" office:value="24490" table:style-name="ce3">
            <text:p>24,490.00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290/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REDACCIÓN PROYECTO BÁSICO, DE EJECUCIÓN, DIREC OBRA Y COORD DE SEGURIDAD Y SALUD OBRAS OFICINAS GRAN CANARIA ARENA</text:p>
          </table:table-cell>
          <table:table-cell office:value-type="string" table:style-name="ce1">
            <text:p>LC30 CONSULTORES INGENIERIA, ARQUITECTURA Y CONSTRUCCIÓN, S.L.</text:p>
          </table:table-cell>
          <table:table-cell office:value-type="date" office:date-value="2024-06-03T00:00:00" table:style-name="ce2">
            <text:p>03/06/2024</text:p>
          </table:table-cell>
          <table:table-cell office:value-type="float" office:value="37578.660000000003" table:style-name="ce3">
            <text:p>37,578.66</text:p>
          </table:table-cell>
          <table:table-cell office:value-type="date" office:date-value="2024-08-02T00:00:00" table:style-name="ce2">
            <text:p>02/08/2024</text:p>
          </table:table-cell>
          <table:table-cell office:value-type="string" table:style-name="ce1">
            <text:p>323/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INDUMENTARIA DEPORTIVA PARA LOS PARTICIPANTES DEL CAMPEONATOS DE CANARIA EN EDAD ESCOLAR 24-25 LOTE 2 CAMISILLAS,TOPS, LICRAS, BERMUDAS Y MONOS</text:p>
          </table:table-cell>
          <table:table-cell office:value-type="string" table:style-name="ce1">
            <text:p>CUSTOM SPORWEAR, S.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6677" table:style-name="ce3">
            <text:p>6,677.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202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MANTENIMIENTO DE LOS DISTINTOS ESPACIOS VERDES, CÉSPED Y REDES DE RIEGO DE LA CIUDAD DEPORTIVA GRAN CANARIA</text:p>
          </table:table-cell>
          <table:table-cell office:value-type="string" table:style-name="ce1">
            <text:p>FCC MEDIO AMBIENTE,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7137.71" table:style-name="ce3">
            <text:p>47,137.71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8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LICENCIAS DE SOFTWARE DE DISEÑO TÉCNICO Y MODELADO ASISTIDO POR ORDENADOR</text:p>
          </table:table-cell>
          <table:table-cell office:value-type="string" table:style-name="ce1">
            <text:p>SEY CAD SYSTEMS, SL.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39149" table:style-name="ce3">
            <text:p>39,149.00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188/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DE TROFEOS, MEDALLAS Y OTROS PREMIOS DEL INSTITUTO INSULAR DE DEPORTES DE GRAN CANARIA</text:p>
          </table:table-cell>
          <table:table-cell office:value-type="string" table:style-name="ce1">
            <text:p>GRABADOS CANARIAS, S.L.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0070" table:style-name="ce3">
            <text:p>40,070.00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883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NIVELACIÓN DE PAVIMENTO, REPARACIÓN DE IMBORNALES Y SUSTITUCIÓN DE APUNTALAMIENTO MURO CONTENCIÓN ENTRADA NACIENTE DEL ESTADIO DE GRAN CANARIA</text:p>
          </table:table-cell>
          <table:table-cell office:value-type="string" table:style-name="ce1">
            <text:p>PLASFOC, S.A.U.</text:p>
          </table:table-cell>
          <table:table-cell office:value-type="date" office:date-value="2024-01-16T00:00:00" table:style-name="ce2">
            <text:p>16/01/2024</text:p>
          </table:table-cell>
          <table:table-cell office:value-type="float" office:value="55734.47" table:style-name="ce3">
            <text:p>55,734.47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10/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ADECUACIÓN DE LA ILUMINACIÓN DEL ESTADIO DE GRAN CANARIA</text:p>
          </table:table-cell>
          <table:table-cell office:value-type="string" table:style-name="ce1">
            <text:p>ACEINSA MOVILIDAD, S.A.</text:p>
          </table:table-cell>
          <table:table-cell office:value-type="date" office:date-value="2024-05-16T00:00:00" table:style-name="ce2">
            <text:p>16/05/2024</text:p>
          </table:table-cell>
          <table:table-cell office:value-type="float" office:value="994434.2" table:style-name="ce3">
            <text:p>994,434.20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1">
            <text:p>315/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INDUMENTARIA DEPORTIVA PARA LOS PARTICIPANTES DEL CAMPEONATO DE CANARIAS EN EDAD ESCOLAR 2024-2025 LOTE 1 CAMISETAS Y CHÁNDALES</text:p>
          </table:table-cell>
          <table:table-cell office:value-type="string" table:style-name="ce1">
            <text:p>KAURI SPORTWEAR, S.L.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20910" table:style-name="ce3">
            <text:p>20,910.0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205/24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16 TABLEROS GRADUABLES PARA LAS CANCHAS PEPE ARMAS (CORRECTIVO)</text:p>
          </table:table-cell>
          <table:table-cell office:value-type="string" table:style-name="ce1">
            <text:p>EQUIPUR CANARIAS, S.L.</text:p>
          </table:table-cell>
          <table:table-cell office:value-type="date" office:date-value="2024-04-08T00:00:00" table:style-name="ce2">
            <text:p>08/04/2024</text:p>
          </table:table-cell>
          <table:table-cell office:value-type="float" office:value="27464.17" table:style-name="ce3">
            <text:p>27,464.1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189/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PRENSA Y COMUNICACIONES DEL INSTITUTO INSULAR DE DEPORTES DE GRAN CANARIA</text:p>
          </table:table-cell>
          <table:table-cell office:value-type="string" table:style-name="ce1">
            <text:p>SKYLINE FILMS, S.L.</text:p>
          </table:table-cell>
          <table:table-cell office:value-type="date" office:date-value="2024-05-02T00:00:00" table:style-name="ce2">
            <text:p>02/05/2024</text:p>
          </table:table-cell>
          <table:table-cell office:value-type="float" office:value="79900" table:style-name="ce3">
            <text:p>79,900.00</text:p>
          </table:table-cell>
          <table:table-cell office:value-type="date" office:date-value="2025-05-01T00:00:00" table:style-name="ce2">
            <text:p>01/05/2025</text:p>
          </table:table-cell>
          <table:table-cell office:value-type="string" table:style-name="ce1">
            <text:p>225/2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DE DIRECCIÓN FACULTATIVA Y COORDINACIÓN DE SEGURIDAD Y SALUD DE LA OBRA ADECUACIÓN DE LA ILUMINACIÓN DEL ESTADIO DE GRAN CANARIA</text:p>
          </table:table-cell>
          <table:table-cell office:value-type="string" table:style-name="ce1">
            <text:p>LETTER INGENIEROS, S.L.</text:p>
          </table:table-cell>
          <table:table-cell office:value-type="date" office:date-value="2024-04-19T00:00:00" table:style-name="ce2">
            <text:p>19/04/2024</text:p>
          </table:table-cell>
          <table:table-cell office:value-type="float" office:value="17.170000000000002" table:style-name="ce3">
            <text:p>17.17</text:p>
          </table:table-cell>
          <table:table-cell office:value-type="date" office:date-value="2024-09-17T00:00:00" table:style-name="ce2">
            <text:p>17/09/2024</text:p>
          </table:table-cell>
          <table:table-cell office:value-type="string" table:style-name="ce1">
            <text:p>247/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ERVICIO <text:s/>DE GESTIÓN DE NÓMINAS Y ASESORÍA LABORAL DEL INSTITUTO INSULAR DE DEPORTES DE GRAN CANARIA</text:p>
          </table:table-cell>
          <table:table-cell office:value-type="string" table:style-name="ce1">
            <text:p>ASSAP JURÍDICO Y FISCAL, S.L.</text:p>
          </table:table-cell>
          <table:table-cell office:value-type="date" office:date-value="2024-06-01T00:00:00" table:style-name="ce2">
            <text:p>01/06/2024</text:p>
          </table:table-cell>
          <table:table-cell office:value-type="float" office:value="10855" table:style-name="ce3">
            <text:p>10,855.00</text:p>
          </table:table-cell>
          <table:table-cell office:value-type="date" office:date-value="2025-05-31T00:00:00" table:style-name="ce2">
            <text:p>31/05/2025</text:p>
          </table:table-cell>
          <table:table-cell office:value-type="string" table:style-name="ce1">
            <text:p>319/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1502623.8699999996" table:style-name="ce1">
            <text:p>1502623.87</text:p>
          </table:table-cell>
          <table:table-cell table:number-columns-repeated="16376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_MENOR_24" table:style-name="ta2">
        <table:table-column table:style-name="co11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DISEÑO, SUMINISTRO E INSTALACIÓN DE 44 LONAS PARA EL PERÍMETRO DE LA CIUDAD DEPORTIVA GRAN CANARIA</text:p>
          </table:table-cell>
          <table:table-cell office:value-type="string" table:style-name="ce1">
            <text:p>JUAN MANUEL HERNÁNDEZ SANTANA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8550" table:style-name="ce3">
            <text:p>8,550.00</text:p>
          </table:table-cell>
          <table:table-cell office:value-type="date" office:date-value="2024-03-27T00:00:00" table:style-name="ce2">
            <text:p>27/03/2024</text:p>
          </table:table-cell>
          <table:table-cell office:value-type="string" table:style-name="ce1">
            <text:p>93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LQUILER PUBLICITARIO EN EL PERIÓDICO LA PROVINCIA CON MOTIVO DE LA EDICIÓN DE PÁGINAS ESPECIALES EN APOYO A LA CANDIDATURA GC SEDE CAMPEONATO FÚTB</text:p>
          </table:table-cell>
          <table:table-cell office:value-type="string" table:style-name="ce1">
            <text:p>EDITORIAL PRENSA CANARIA, S.A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12000" table:style-name="ce3">
            <text:p>12,000.00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287/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AMPAÑA PUBLICITARIA EN DIARIO POR DIFUSIÓN ESPECIAL DEL PERIÓDICO CANARIAS 7 DEL PUBLIREPORTAJE GC SEDE DEL MUNDIAL DE FÚTBOL 2030</text:p>
          </table:table-cell>
          <table:table-cell office:value-type="string" table:style-name="ce1">
            <text:p>INFORMACIONES CANARIAS, S.A.</text:p>
          </table:table-cell>
          <table:table-cell office:value-type="date" office:date-value="2024-04-28T00:00:00" table:style-name="ce2">
            <text:p>28/04/2024</text:p>
          </table:table-cell>
          <table:table-cell office:value-type="float" office:value="14015.89" table:style-name="ce3">
            <text:p>14,015.89</text:p>
          </table:table-cell>
          <table:table-cell office:value-type="date" office:date-value="2024-04-28T00:00:00" table:style-name="ce2">
            <text:p>28/04/2024</text:p>
          </table:table-cell>
          <table:table-cell office:value-type="string" table:style-name="ce1">
            <text:p>286/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DE LOS SISTEMAS DE MEDIA TENSIÓN Y GRUPOS ELECTRÓGENOS DE LAS INSTALACIONES DEL INSTITUTO INSULAR DE DEPORTES DE GRAN CANARIA</text:p>
          </table:table-cell>
          <table:table-cell office:value-type="string" table:style-name="ce1">
            <text:p>COMPAÑÍA DE EFICIENCIA Y SERVICIOS INEGRALES, S.L.(EFFICO)</text:p>
          </table:table-cell>
          <table:table-cell office:value-type="date" office:date-value="2024-03-13T00:00:00" table:style-name="ce2">
            <text:p>13/03/2024</text:p>
          </table:table-cell>
          <table:table-cell office:value-type="float" office:value="13181.06" table:style-name="ce3">
            <text:p>13,181.06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157/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ORGANIZACIÓN Y EJECUCIÓN DE LOS CAMPEONATOS INSULARES DE ORIENTACIÓN EN EDAD ESCOLAR</text:p>
          </table:table-cell>
          <table:table-cell office:value-type="string" table:style-name="ce1">
            <text:p>LIMONIUM CANARIAS, S.L.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4365.95" table:style-name="ce3">
            <text:p>14,365.9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32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EN LA PLATAFORMA HIDRÁULICA DEL GRAN CANARIA ARENA</text:p>
          </table:table-cell>
          <table:table-cell office:value-type="string" table:style-name="ce1">
            <text:p>ORONA, S.COOP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5040.78" table:style-name="ce3">
            <text:p>5,040.78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1">
            <text:p>88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BALONMANO</text:p>
          </table:table-cell>
          <table:table-cell office:value-type="string" table:style-name="ce1">
            <text:p>FEDERACIÓN CANARIA DE BALONMANO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4975" table:style-name="ce3">
            <text:p>14,975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21/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ITVA INSULAR EN EDAD ESCOLAR DE ATLETISMO</text:p>
          </table:table-cell>
          <table:table-cell office:value-type="string" table:style-name="ce1">
            <text:p>FEDERACIÓN INSULAR DE ATLETISMO DE GRAN CANARIA</text:p>
          </table:table-cell>
          <table:table-cell office:value-type="date" office:date-value="2024-04-29T00:00:00" table:style-name="ce2">
            <text:p>29/04/2024</text:p>
          </table:table-cell>
          <table:table-cell office:value-type="float" office:value="14536" table:style-name="ce3">
            <text:p>14,536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81/24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INTEGRAL DE CONTROL HORARIO Y PLATAFORMA PORTAL DEL EMPLEADO PARA EL PERSONAL DEL INSTITUTO INSULAR DE DEPORTES DE GRAN CANARIA</text:p>
          </table:table-cell>
          <table:table-cell office:value-type="string" table:style-name="ce1">
            <text:p>MHP SERVICIOS DE CONTROL, S.L.</text:p>
          </table:table-cell>
          <table:table-cell office:value-type="date" office:date-value="2024-02-01T00:00:00" table:style-name="ce2">
            <text:p>01/02/2024</text:p>
          </table:table-cell>
          <table:table-cell office:value-type="float" office:value="10104" table:style-name="ce3">
            <text:p>10,104.00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1">
            <text:p>73/2024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SILLA ELEVADORA PORTÁTIL A BATERÍA PARA LA PISCINA DEL CENTRO INSULAR DE DEPORTES</text:p>
          </table:table-cell>
          <table:table-cell office:value-type="string" table:style-name="ce1">
            <text:p>PRODUCTOS QUÍMICOS BRISAS CANARIAS, S.L.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9756.9" table:style-name="ce3">
            <text:p>9,756.90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192/24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IMPLANTACIÓN DE UN SISTEMA BACKOFFICE DE GESTIÓN ELECTRÓNICA DE EXPEDIENTES DE SUBVENCIONES EN EL INSTITUTO INSULAR DE DEPORTES DE GRAN CANARIA</text:p>
          </table:table-cell>
          <table:table-cell office:value-type="string" table:style-name="ce1">
            <text:p>TAC7 TELEMÁTICA AVANZADA CANARIA, S.L.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4900" table:style-name="ce3">
            <text:p>14,900.00</text:p>
          </table:table-cell>
          <table:table-cell office:value-type="date" office:date-value="2024-06-08T00:00:00" table:style-name="ce2">
            <text:p>08/06/2024</text:p>
          </table:table-cell>
          <table:table-cell office:value-type="string" table:style-name="ce1">
            <text:p>81/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98 COLCHONETAS PARA TATAMI DE JUDO</text:p>
          </table:table-cell>
          <table:table-cell office:value-type="string" table:style-name="ce1">
            <text:p>NEC ACTIVE, S.L.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10932.4" table:style-name="ce3">
            <text:p>10,932.40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216/24</text:p>
          </table:table-cell>
          <table:table-cell office:value-type="date" office:date-value="2024-04-03T00:00:00" table:style-name="ce2">
            <text:p>03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ORRECTIVO DE CARÁCTER URGENTE EN LAS TORRES DE ILUMINACIÓN DE LA PISTA DE ATLETISMO DE LA CIUDAD DEPORTIVA GRAN CANARIA</text:p>
          </table:table-cell>
          <table:table-cell office:value-type="string" table:style-name="ce1">
            <text:p>VERTICAL 7 ISLAS, S.L.</text:p>
          </table:table-cell>
          <table:table-cell office:value-type="date" office:date-value="2024-05-07T00:00:00" table:style-name="ce2">
            <text:p>07/05/2024</text:p>
          </table:table-cell>
          <table:table-cell office:value-type="float" office:value="10494.9" table:style-name="ce3">
            <text:p>10,494.90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292/2024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PARA LA EJECUCIÓN DE PROGRAMA MUESTREO MEDIANTE ANALÍTICAS PROPIAS DE PREVENCIÓN Y CONTROL LEGIONELA EN LAS INSTALACIONES DEL IID (RD487/2022, 21 DE )</text:p>
          </table:table-cell>
          <table:table-cell office:value-type="string" table:style-name="ce1">
            <text:p>LEGIOCAN, S.L.</text:p>
          </table:table-cell>
          <table:table-cell office:value-type="date" office:date-value="2024-03-01T00:00:00" table:style-name="ce2">
            <text:p>01/03/2024</text:p>
          </table:table-cell>
          <table:table-cell office:value-type="float" office:value="10700" table:style-name="ce3">
            <text:p>10,700.00</text:p>
          </table:table-cell>
          <table:table-cell office:value-type="date" office:date-value="2024-11-30T00:00:00" table:style-name="ce2">
            <text:p>30/11/2024</text:p>
          </table:table-cell>
          <table:table-cell office:value-type="string" table:style-name="ce1">
            <text:p>124/2024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8 CORCHERAS DE COMPETICIÓN PARA LA PISCINA DE LA CIUDAD DEPORTIVA GRAN CANARIA</text:p>
          </table:table-cell>
          <table:table-cell office:value-type="string" table:style-name="ce1">
            <text:p>QUÍMICAN SOLICAN, S.L.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9306.5400000000009" table:style-name="ce3">
            <text:p>9,306.54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105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ESTUDIO DE LA LICITACIÓN DEL CONTRATO DE SEGURIDAD Y VIGILANCIA DE LAS INSTALACIONES DEL IID</text:p>
          </table:table-cell>
          <table:table-cell office:value-type="string" table:style-name="ce1">
            <text:p>MELIÁN ABOGADOS, S.C.P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4900" table:style-name="ce3">
            <text:p>14,900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94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CICLISMO</text:p>
          </table:table-cell>
          <table:table-cell office:value-type="string" table:style-name="ce1">
            <text:p>FEDERACIÓN INSULAR DE CICLISMO DE GRAN CANARIA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14975" table:style-name="ce3">
            <text:p>14,975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180/24</text:p>
          </table:table-cell>
          <table:table-cell office:value-type="date" office:date-value="2024-03-18T00:00:00" table:style-name="ce2">
            <text:p>18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DE PROYECTO PARA ADECUACIÓN A TECNOLOGÍA LED LA ILUMINACIÓN DE LA PISTA CENTRAL DEL GRAN CANARIA ARENA</text:p>
          </table:table-cell>
          <table:table-cell office:value-type="string" table:style-name="ce1">
            <text:p>ANTONIO VERA DE COMINGES RODRÍGUEZ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6542.05" table:style-name="ce3">
            <text:p>6,542.05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31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PARA LA ELABORACIÓN DE PLANIMETRÍA DEMOSTRATIVA DEL CUMPLIMIENTO DE LOS REQUISITOS DE LA CANDIDATURA SEDE DE LA COPA DEL MUNDO FÚTB</text:p>
          </table:table-cell>
          <table:table-cell office:value-type="string" table:style-name="ce1">
            <text:p>ALEJANDRO FLEITAS VALIDO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4990" table:style-name="ce3">
            <text:p>4,990.00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265/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REACIÓN Y MANTENIMIENTO NUEVA WEB INSTITUCIONAL DEL INSTITUTO INSULAR DE DEPORTES DE GRAN CANARIA</text:p>
          </table:table-cell>
          <table:table-cell office:value-type="string" table:style-name="ce1">
            <text:p>SATURNO SISTEMAS DE INFORMACIÓN, S.L.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8878.52" table:style-name="ce3">
            <text:p>8,878.52</text:p>
          </table:table-cell>
          <table:table-cell office:value-type="date" office:date-value="2024-08-10T00:00:00" table:style-name="ce2">
            <text:p>10/08/2024</text:p>
          </table:table-cell>
          <table:table-cell office:value-type="string" table:style-name="ce1">
            <text:p>9/24</text:p>
          </table:table-cell>
          <table:table-cell table:style-name="ce1"/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ORGANIZACIÓN Y EJECUCIÓN DE LOS CAMPEONATOS INSULARES DE AJEDREZ EN EDAD ESCOLAR</text:p>
          </table:table-cell>
          <table:table-cell office:value-type="string" table:style-name="ce1">
            <text:p>FEDERACIÓN INSULAR DE AJEDREZ DE GRAN CANARIA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790" table:style-name="ce3">
            <text:p>11,790.0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33/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TRATAMIENTO DE LA PISTA CENTRAL CONNOR SPORTS DEL GRAN CANARIA ARENA (LIJADO, BARNIZADO, PINTADO</text:p>
          </table:table-cell>
          <table:table-cell office:value-type="string" table:style-name="ce1">
            <text:p>JUAN TANAUSÚ PADRÓN BRUNO (CANARIAS PARQUETS)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4248.959999999999" table:style-name="ce3">
            <text:p>24,248.96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84/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EN LA REDACCIÓN DE LOS PLIEGOS DE CONCURSO DE PROYECTOS PARA LA ADJUDICACIÓN CONTRATO RED PROY OBRA REFORMA DEL ESTADIO DE GC</text:p>
          </table:table-cell>
          <table:table-cell office:value-type="string" table:style-name="ce1">
            <text:p>COLEGIO OFICIAL DE ARQUITECTOS DE GRAN CANARIA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14900" table:style-name="ce3">
            <text:p>14,900.0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87/20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NSULTORÍA PARA LA ELABORACIÓN DE UN PLAN D ORDENACIÓN DE LOS RECURSOS HUMANOS Y MODIFICACIÓN DE LA RPT DEL INSTITUTO INSULAR DE DEPORTES DE GC</text:p>
          </table:table-cell>
          <table:table-cell office:value-type="string" table:style-name="ce1">
            <text:p>ESTRATEGIA Y GESTIÓN PÚBLICA, S.L.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3000" table:style-name="ce3">
            <text:p>13,000.00</text:p>
          </table:table-cell>
          <table:table-cell office:value-type="date" office:date-value="2024-12-31T00:00:00" table:style-name="ce2">
            <text:p>31/12/2024</text:p>
          </table:table-cell>
          <table:table-cell office:value-type="string" table:style-name="ce1">
            <text:p>91/24</text:p>
          </table:table-cell>
          <table:table-cell office:value-type="date" office:date-value="2024-02-12T00:00:00" table:style-name="ce2">
            <text:p>1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PRODUCCIÓN E INSTALACIÓN DE VINILADO "GRAN CANARIA UNA ISLA MUNDIAL 2030" EN AVIÓN BINTER</text:p>
          </table:table-cell>
          <table:table-cell office:value-type="string" table:style-name="ce1">
            <text:p>ADM TECH, S.L.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3603.73" table:style-name="ce3">
            <text:p>13,603.73</text:p>
          </table:table-cell>
          <table:table-cell office:value-type="date" office:date-value="2024-03-11T00:00:00" table:style-name="ce2">
            <text:p>11/03/2024</text:p>
          </table:table-cell>
          <table:table-cell office:value-type="string" table:style-name="ce1">
            <text:p>101/24</text:p>
          </table:table-cell>
          <table:table-cell office:value-type="date" office:date-value="2024-02-19T00:00:00" table:style-name="ce2">
            <text:p>19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SISTENCIA TÉCNICA EN EL PROCESO DE INSTRUMENTACIÓN JURÍDICA DE LA CESIÓN PARA USO PREFERENTE DEL ESTADIO DE GRAN CANARIA A LA UD LAS PALMAS, S.A.D</text:p>
          </table:table-cell>
          <table:table-cell office:value-type="string" table:style-name="ce1">
            <text:p>JUAN ANTONIO LANDABEREA UNZUETA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13200" table:style-name="ce3">
            <text:p>13,200.00</text:p>
          </table:table-cell>
          <table:table-cell office:value-type="date" office:date-value="2024-08-22T00:00:00" table:style-name="ce2">
            <text:p>22/08/2024</text:p>
          </table:table-cell>
          <table:table-cell office:value-type="string" table:style-name="ce1">
            <text:p>10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DACCIÓN DE PROYECTO BÁSICO Y DE EJECUCIÓN, VESTUARIOS Y ALMACEN EN CANCHAS DE BALONCESTO PEPE ARMAS, CIUDAD DEPORTIVA SIETE PALMAS</text:p>
          </table:table-cell>
          <table:table-cell office:value-type="string" table:style-name="ce1">
            <text:p>SARA SARMIENTO CASTRO</text:p>
          </table:table-cell>
          <table:table-cell office:value-type="date" office:date-value="2024-02-23T00:00:00" table:style-name="ce2">
            <text:p>23/02/2024</text:p>
          </table:table-cell>
          <table:table-cell office:value-type="float" office:value="14500" table:style-name="ce3">
            <text:p>14,500.00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1">
            <text:p>102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MANTERIAL PUBLICITARIO-MERCHANDISING PARA EL INSTITUTO INSULAR DE DEPORTES DE GRAN CANARIA</text:p>
          </table:table-cell>
          <table:table-cell office:value-type="string" table:style-name="ce1">
            <text:p>JUAN ANTONIO ABELLÁN PÉREZ (ARTIMPACT)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4485" table:style-name="ce3">
            <text:p>14,485.00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108/2024</text:p>
          </table:table-cell>
          <table:table-cell office:value-type="date" office:date-value="2024-02-23T00:00:00" table:style-name="ce2">
            <text:p>23/02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BEISBOL Y SOFTBOL</text:p>
          </table:table-cell>
          <table:table-cell office:value-type="string" table:style-name="ce1">
            <text:p>FEDERACIÓN CANARIA DE BÉISBOL Y SOFTBOL</text:p>
          </table:table-cell>
          <table:table-cell office:value-type="date" office:date-value="2024-03-19T00:00:00" table:style-name="ce2">
            <text:p>19/03/2024</text:p>
          </table:table-cell>
          <table:table-cell office:value-type="float" office:value="13908" table:style-name="ce3">
            <text:p>13,908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182/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ASISTENCIA TÉCNICA JURÍDICA ESPECIALIZADA PARA LA REALIZACIÓN ESTUDIO VIABILIDAD Y POSTERIOR ELABORACIÓN CONTRATO CONCESIÓN SERVICIOS C EL GARAÑÓN</text:p>
          </table:table-cell>
          <table:table-cell office:value-type="string" table:style-name="ce1">
            <text:p>PEDRO PABLO ESTÉVEZ DOMÍNGUEZ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500" table:style-name="ce3">
            <text:p>8,500.0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181/24</text:p>
          </table:table-cell>
          <table:table-cell office:value-type="date" office:date-value="2024-03-19T00:00:00" table:style-name="ce2">
            <text:p>19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LABORACIÓN DEL PLAN DE IGUALDAD, PROTOCOLOS DE PREVENCIÓN DE ACOSO SEXUAL, COLECTIVO LGTBQ Y DESC DIGITAL Y FORMACIÓN PARA EL PERSONAL DEL IID</text:p>
          </table:table-cell>
          <table:table-cell office:value-type="string" table:style-name="ce1">
            <text:p>PATRICIA MARTÍN TOVAR</text:p>
          </table:table-cell>
          <table:table-cell office:value-type="date" office:date-value="2024-04-02T00:00:00" table:style-name="ce2">
            <text:p>02/04/2024</text:p>
          </table:table-cell>
          <table:table-cell office:value-type="float" office:value="13420.5" table:style-name="ce3">
            <text:p>13,420.50</text:p>
          </table:table-cell>
          <table:table-cell office:value-type="date" office:date-value="2024-10-01T00:00:00" table:style-name="ce2">
            <text:p>01/10/2024</text:p>
          </table:table-cell>
          <table:table-cell office:value-type="string" table:style-name="ce1">
            <text:p>213/24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ADECUACIÓN DE LA CUBIERTA DE TORRE OESTE DEL ESTADIO DE GRAN CANARIA PARA INSTALACIÓN DE SISTEMA ANTI DRONES</text:p>
          </table:table-cell>
          <table:table-cell office:value-type="string" table:style-name="ce1">
            <text:p>EDUARDO ALEMÁN, REFORMAS Y CARPINTERÍA METÁLICA, SL.</text:p>
          </table:table-cell>
          <table:table-cell office:value-type="date" office:date-value="2024-04-03T00:00:00" table:style-name="ce2">
            <text:p>03/04/2024</text:p>
          </table:table-cell>
          <table:table-cell office:value-type="float" office:value="7404.63" table:style-name="ce3">
            <text:p>7,404.6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214/202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TRIATLÓN</text:p>
          </table:table-cell>
          <table:table-cell office:value-type="string" table:style-name="ce1">
            <text:p>FEDERACIÓN CANARIA DE TRIATLÓN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944.6" table:style-name="ce3">
            <text:p>14,944.6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7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ESGRIMA</text:p>
          </table:table-cell>
          <table:table-cell office:value-type="string" table:style-name="ce1">
            <text:p>FEDARACIÓN CANARIA DE ESGRIMA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0948" table:style-name="ce3">
            <text:p>10,948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6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TAEKWONDO</text:p>
          </table:table-cell>
          <table:table-cell office:value-type="string" table:style-name="ce1">
            <text:p>FEDERACIÓN INSULAR GRAN CANARIA DE TAEKWONDO Y DISCIPLINAS ASOCIADAS</text:p>
          </table:table-cell>
          <table:table-cell office:value-type="date" office:date-value="2024-04-11T00:00:00" table:style-name="ce2">
            <text:p>11/04/2024</text:p>
          </table:table-cell>
          <table:table-cell office:value-type="float" office:value="14575.5" table:style-name="ce3">
            <text:p>14,575.5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38/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EJECUCIÓN DEL PROYECTO DE PROMOCIÓN DEPORTIVA INSULAR EN EDAD ESCOLAR DE GIMNASIA RÍTMICA, ARTÍSTICA Y TRAMPOLÍM</text:p>
          </table:table-cell>
          <table:table-cell office:value-type="string" table:style-name="ce1">
            <text:p>FEDERACIÓN INSULAR DE GIMNASIA DE GRAN CANARIA</text:p>
          </table:table-cell>
          <table:table-cell office:value-type="date" office:date-value="2024-04-16T00:00:00" table:style-name="ce2">
            <text:p>16/04/2024</text:p>
          </table:table-cell>
          <table:table-cell office:value-type="float" office:value="14900" table:style-name="ce3">
            <text:p>14,900.00</text:p>
          </table:table-cell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250/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ESTUDIO GEOTÉCNICO EN CAMPO DE HOCKEY HIERBA DE LA CIUDAD DEPORTIVA SIETE PALMAS</text:p>
          </table:table-cell>
          <table:table-cell office:value-type="string" table:style-name="ce1">
            <text:p>GEOTECNIA PERFORACIONES DOMÍNGUEZ, S.L.</text:p>
          </table:table-cell>
          <table:table-cell office:value-type="date" office:date-value="2024-05-17T00:00:00" table:style-name="ce2">
            <text:p>17/05/2024</text:p>
          </table:table-cell>
          <table:table-cell office:value-type="float" office:value="4308" table:style-name="ce3">
            <text:p>4,308.00</text:p>
          </table:table-cell>
          <table:table-cell office:value-type="date" office:date-value="2024-05-18T00:00:00" table:style-name="ce2">
            <text:p>18/05/2024</text:p>
          </table:table-cell>
          <table:table-cell office:value-type="string" table:style-name="ce1">
            <text:p>256/2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REDACCIÓN DEL PROYECTO PARA LA ADECUACIÓN DEL SISTEMA ILUMINACIÓN A TECNOLOGÍA LED DE LA CIUDAD DEPORTIVA GRAN CANARIA</text:p>
          </table:table-cell>
          <table:table-cell office:value-type="string" table:style-name="ce1">
            <text:p>OASIS ESTUDIO, C.S.P.</text:p>
          </table:table-cell>
          <table:table-cell office:value-type="date" office:date-value="2024-04-22T00:00:00" table:style-name="ce2">
            <text:p>22/04/2024</text:p>
          </table:table-cell>
          <table:table-cell office:value-type="float" office:value="10750" table:style-name="ce3">
            <text:p>10,750.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263/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GESTIÓN INTEGRAL DE LA TRANSPARENCIA DEL INSTITUTO INSULAR DE DEPORTES DE GRAN CANARIA</text:p>
          </table:table-cell>
          <table:table-cell office:value-type="string" table:style-name="ce1">
            <text:p>DYNAMIC OPENGOV TECHNOLOGIES, S.L.</text:p>
          </table:table-cell>
          <table:table-cell office:value-type="date" office:date-value="2024-05-01T00:00:00" table:style-name="ce2">
            <text:p>01/05/2024</text:p>
          </table:table-cell>
          <table:table-cell office:value-type="float" office:value="14950" table:style-name="ce3">
            <text:p>14,950.00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1">
            <text:p>283/24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URSOS DE COMUNICACIÓN DIGITAL PARA EL INSTITUTO INSULAR DE DEPORTES DE GRAN CANARIA</text:p>
          </table:table-cell>
          <table:table-cell office:value-type="string" table:style-name="ce1">
            <text:p>VIRGINIA VALLADARES IZQUIERDO</text:p>
          </table:table-cell>
          <table:table-cell office:value-type="date" office:date-value="2024-05-22T00:00:00" table:style-name="ce2">
            <text:p>22/05/2024</text:p>
          </table:table-cell>
          <table:table-cell office:value-type="float" office:value="9905" table:style-name="ce3">
            <text:p>9,905.00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1">
            <text:p>344/24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481386.90999999992" table:style-name="ce1">
            <text:p>481386.91</text:p>
          </table:table-cell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_NSP_24" table:style-name="ta2">
        <table:table-column table:style-name="co11" table:number-columns-repeated="16384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DE PERSIANAS Y OTROS ELEMENTOS EN EL GRAN CANARIA ARENA</text:p>
          </table:table-cell>
          <table:table-cell office:value-type="string" table:style-name="ce1">
            <text:p>TALLERES FERNODA, S.L.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31642.31" table:style-name="ce3">
            <text:p>31,642.31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5/24</text:p>
          </table:table-cell>
          <table:table-cell office:value-type="date" office:date-value="2024-01-09T00:00:00" table:style-name="ce2">
            <text:p>09/01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DE MANTENIMIENTO Y ASISTENCIA A EVENTOS DE LOS SISTEMAS DE VIDEO PANTALLA <text:s/>DEL CENTRO INSULAR DE DEPORTES Y VIDEO MARCADRO DEL ESTADIO DE GRAN CANARIA</text:p>
          </table:table-cell>
          <table:table-cell office:value-type="string" table:style-name="ce1">
            <text:p>SONIMAC, S.L.</text:p>
          </table:table-cell>
          <table:table-cell office:value-type="date" office:date-value="2024-04-26T00:00:00" table:style-name="ce2">
            <text:p>26/04/2024</text:p>
          </table:table-cell>
          <table:table-cell office:value-type="float" office:value="26950" table:style-name="ce3">
            <text:p>26,950.00</text:p>
          </table:table-cell>
          <table:table-cell office:value-type="date" office:date-value="2025-04-25T00:00:00" table:style-name="ce2">
            <text:p>25/04/2025</text:p>
          </table:table-cell>
          <table:table-cell office:value-type="string" table:style-name="ce1">
            <text:p>262/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PATROCINIO PUBLICITARIO CON LA CADENA DE ONDAS POPULARES ESPAÑOLAS, S.A. (COPE) EVENTO EL PARTIDAZO COPE, GRAN CANARIA UNA ISLA MUNDIAL 2030</text:p>
          </table:table-cell>
          <table:table-cell office:value-type="string" table:style-name="ce1">
            <text:p>CADENA DE ONDAS POPULARES ESPAÑOLAS, S.A.</text:p>
          </table:table-cell>
          <table:table-cell office:value-type="date" office:date-value="2024-04-04T00:00:00" table:style-name="ce2">
            <text:p>04/04/2024</text:p>
          </table:table-cell>
          <table:table-cell office:value-type="float" office:value="40000" table:style-name="ce3">
            <text:p>40,000.00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199/24</text:p>
          </table:table-cell>
          <table:table-cell office:value-type="date" office:date-value="2024-03-25T00:00:00" table:style-name="ce2">
            <text:p>25/03/2024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CONTROL DE AVES MEDIANTE CETRERÍA EN LA CIUDAD DEPORTIVA SIETE PALMAS</text:p>
          </table:table-cell>
          <table:table-cell office:value-type="string" table:style-name="ce1">
            <text:p>FRANCISCO BRAULIO PERDOMO DÉNIZ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0472.5" table:style-name="ce3">
            <text:p>20,472.50</text:p>
          </table:table-cell>
          <table:table-cell office:value-type="date" office:date-value="2025-01-14T00:00:00" table:style-name="ce2">
            <text:p>14/01/2025</text:p>
          </table:table-cell>
          <table:table-cell office:value-type="string" table:style-name="ce1">
            <text:p>11/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119064.81" table:style-name="ce1">
            <text:p>119064.81</text:p>
          </table:table-cell>
          <table:table-cell table:number-columns-repeated="16376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GRAF__24" table:style-name="ta2">
        <table:table-column table:style-name="co11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5">
            <text:p>ABIERTOS</text:p>
          </table:table-cell>
          <table:table-cell office:value-type="string" table:style-name="ce5">
            <text:p>NSP</text:p>
          </table:table-cell>
          <table:table-cell office:value-type="string" table:style-name="ce5">
            <text:p>C MENOR</text:p>
          </table:table-cell>
          <table:table-cell table:style-name="ce1">
            <draw:frame draw:z-index="1" draw:id="id0" draw:style-name="a0" draw:name="Gráfico 5" svg:x="0.36458in" svg:y="0.00521in" svg:width="5.19792in" svg:height="2.9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currency" office:value="1502623.8699999996" table:formula="of:=[AB_24.H18]" table:style-name="ce6">
            <text:p>1,502,623.87 €</text:p>
          </table:table-cell>
          <table:table-cell office:value-type="currency" office:value="119064.81" table:formula="of:=[_NSP_24.H6]" table:style-name="ce6">
            <text:p>119,064.81 €</text:p>
          </table:table-cell>
          <table:table-cell office:value-type="currency" office:value="481386.90999999992" table:formula="of:=[_MENOR_24.H42]" table:style-name="ce6">
            <text:p>481,386.91 €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2º_SEM__2023" table:style-name="ta2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6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DE 24000M3 PARA EL RIEGO DEL CÉSPED DEL TERRENO DE JUEGO DEL ESTADIO DE GRAN CANARIA</text:p>
          </table:table-cell>
          <table:table-cell office:value-type="string" table:style-name="ce1">
            <text:p>JUAN BENEDICTO DENIZ VENTURA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28800" table:style-name="ce3">
            <text:p>28,800.00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472/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SIDO DE LA SUPERFICIE DE CÉSPED SINTÉTICO DEL CAMPO DE HOCKEY D ELA CIUDAD DEPORTIVA 7 PALMAS</text:p>
          </table:table-cell>
          <table:table-cell office:value-type="string" table:style-name="ce1">
            <text:p>OBRAS Y PAVIMENTOS ESPECIALES, S.A. (OPSA)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4599.07" table:style-name="ce3">
            <text:p>14,599.07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501/23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DACCIÓN DE PROYECTO DE OBRA DE ADECUACIÓN DE LA ILUMINACIÓN DEL ESTADIO DE GRAN CANARIA</text:p>
          </table:table-cell>
          <table:table-cell office:value-type="string" table:style-name="ce1">
            <text:p>SOCIEDAD ESPAÑOLA DE FÚTBOL PROFESIONAL, S.A.U.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4990" table:style-name="ce3">
            <text:p>14,990.0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513/23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NISTRO E INSTALACIÓN DE NUEVO EQUIPAMIENTO PARA EL CONTROL PRINCIPAL DEL SISTEMA DE AUDIO DEL ESTADIO DE GRAN CANARIA (SISTEMA DE MEGAFONÍA)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3850" table:style-name="ce3">
            <text:p>13,850.00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613/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E INSTALACIÓN EQUIPAMIENTO VARIO PARA MEJORA DEL SISTEMA DE AUDIO DE LAS INSTALACIONES IID (LA PATERNA, GCA, EGC)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588.09" table:style-name="ce3">
            <text:p>10,588.09</text:p>
          </table:table-cell>
          <table:table-cell office:value-type="date" office:date-value="2024-01-04T00:00:00" table:style-name="ce2">
            <text:p>04/01/2024</text:p>
          </table:table-cell>
          <table:table-cell office:value-type="string" table:style-name="ce1">
            <text:p>846/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E INSTALACIÓN DE 24 CONDENSADORE TRIFÁSICOS BATERIAS DE CONDENSADORES DEL GRAN CANARIA ARENA</text:p>
          </table:table-cell>
          <table:table-cell office:value-type="string" table:style-name="ce1">
            <text:p>ABT CANARIAS, S.L.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840" table:style-name="ce3">
            <text:p>6,840.00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670/23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UN GRUPO DE RIEGO DEL ESTADIO DE GRAN CANARIA</text:p>
          </table:table-cell>
          <table:table-cell office:value-type="string" table:style-name="ce1">
            <text:p>COMPAÑÍA DE EFICIENCIA Y SERVICIOS INTEGRALES, S.L. (EFFICO SERVICIOS)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33770" table:style-name="ce3">
            <text:p>33,770.00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444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50 TV DE 32" PARA DOTAR VARIOS ESPACIOS DE LA CIUDAD DEPORTIVA SIETE PALMAS</text:p>
          </table:table-cell>
          <table:table-cell office:value-type="string" table:style-name="ce1">
            <text:p>VELORCIOS, S.L.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8997.5" table:style-name="ce3">
            <text:p>8,997.50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511/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PARA NUEVA PUESTA EN MARCHA DE LOS 2 ASCENSORES DE TORRES OESTE DEL ESTADIO DE GRAN CANARIA (TRAS EJECUCIÓN OBRA TORRE OESTE)</text:p>
          </table:table-cell>
          <table:table-cell office:value-type="string" table:style-name="ce1">
            <text:p>ORONA, S.COOP.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339.72" table:style-name="ce3">
            <text:p>6,339.72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709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MEDIANTE ESPACIO RADIOFÓNICO EN LA CADENA SER, EL EL IID APOYANDO EL DEPORTE DE GRAN CANARIA</text:p>
          </table:table-cell>
          <table:table-cell office:value-type="string" table:style-name="ce1">
            <text:p>SOCIEDAD ESPAÑOLA DE RADIODIFUSIÓN, S.L.U.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14399" table:style-name="ce3">
            <text:p>14,399.00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595/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15 BICILETAS CICLO INDOOR PARA LA CIUDAD DEPORTIVA GRAN CANARIA</text:p>
          </table:table-cell>
          <table:table-cell office:value-type="string" table:style-name="ce1">
            <text:p>NEC ACTIVE, S.L.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4912.5" table:style-name="ce3">
            <text:p>14,912.50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723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300 ASIENTOS GRADERÓ DEL ESTADIO DE GRAN CANARIA</text:p>
          </table:table-cell>
          <table:table-cell office:value-type="string" table:style-name="ce1">
            <text:p>CONSTRCCIÓN, PROYECCTO E INVERSIONES RESIDUAL, S.L. (CPI)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42000" table:style-name="ce3">
            <text:p>42,000.00</text:p>
          </table:table-cell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440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E INSTALACIÓN DE CORTINA SEPARADORA ACÚSTICA PARA LA SALA CLUB DEL GRAN CANARIA ARENA</text:p>
          </table:table-cell>
          <table:table-cell office:value-type="string" table:style-name="ce1">
            <text:p>CONSTRUCCIÓN, PROYECTO E INVERSIONES RESIDUAL, S.L.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49200" table:style-name="ce3">
            <text:p>49,200.0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485/23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DOS FOTOCOPIADORAS PARA LAS OFICINAS DEL INSTITUTO INSULAR DE DEPORTES DE GRAN CANARIA</text:p>
          </table:table-cell>
          <table:table-cell office:value-type="string" table:style-name="ce1">
            <text:p>DISTRIBUIDORA Y SERVICIO TÉCNICO CANARIO, S.L. (DYSTECA)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6740" table:style-name="ce3">
            <text:p>6,740.00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795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PARACIÓN DE ENCIMERAS Y PANELADAS DEL PARED DE LOS PALCOS DEL ESTADIO DE GRAN CANARIA</text:p>
          </table:table-cell>
          <table:table-cell office:value-type="string" table:style-name="ce1">
            <text:p>CARPINTERÍA DE MANERO NONO, S.L.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9266.7900000000009" table:style-name="ce3">
            <text:p>9,266.79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500/23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PROYECTO TÉCNICO PARA LA EJECUCIÓN DE UNA OFICINA COMERCIAL EN LA PLAZA NORTE DEL GRAN CANARIA ARENA</text:p>
          </table:table-cell>
          <table:table-cell office:value-type="string" table:style-name="ce1">
            <text:p>LC30 CONSULTORES, INGENIERÍA, ARQUITECTURA Y CONSTRUCCIÓN , S.L.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347.9" table:style-name="ce3">
            <text:p>10,347.9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640/23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ONTRATO PRIVADO PATROCINIO DEPORTIVO FUNDACIÓN LIDIA GARCÍA EVENTO "PASOS POR LA VIDA"</text:p>
          </table:table-cell>
          <table:table-cell office:value-type="string" table:style-name="ce1">
            <text:p>FUNDACIÓN CANARIA LIDIA GARCÍA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1215.89" table:style-name="ce3">
            <text:p>11,215.89</text:p>
          </table:table-cell>
          <table:table-cell office:value-type="date" office:date-value="2023-11-04T00:00:00" table:style-name="ce2">
            <text:p>04/11/2023</text:p>
          </table:table-cell>
          <table:table-cell office:value-type="string" table:style-name="ce1">
            <text:p>704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PROYECTO SUSTITUCIÓN CHAPA MARQUESINA DEL ESTADIO DE GRAN CANARIA</text:p>
          </table:table-cell>
          <table:table-cell office:value-type="string" table:style-name="ce1">
            <text:p>LUIS BETHENCOURT TRUJILLO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4990" table:style-name="ce3">
            <text:p>14,990.00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1">
            <text:p>767/23</text:p>
          </table:table-cell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REPARACIÓN DE LAS GOTERAS EN LA GRADA DE TRIBUNA DEL ESTADIO DE GRAN CANARIA</text:p>
          </table:table-cell>
          <table:table-cell office:value-type="string" table:style-name="ce1">
            <text:p>LUIS BETHENCOURT TRUJILLO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00" table:style-name="ce3">
            <text:p>39,500.00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849/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CTUALIZACIÓN PLANES AUTOPROTECCIÓN DEL INSTITUTO INSULAR DE DEPORTES DE GRAN CANARIA</text:p>
          </table:table-cell>
          <table:table-cell office:value-type="string" table:style-name="ce1">
            <text:p>CONSULTORÍA INTEGRAL TECNOLÓGICA, SCP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3500" table:style-name="ce3">
            <text:p>13,500.00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740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ACTUALIZACIÓN Y ADECUACIÓN DEL SISTEMA ELÉCTRICO DEL CAMPO DE FÚTBOL PILETAS (JOSEPH GARCÍA UMPIÉRREZ)</text:p>
          </table:table-cell>
          <table:table-cell office:value-type="string" table:style-name="ce1">
            <text:p>GRUPO INTE TECNOLOGÍA, S.L.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93300" table:style-name="ce3">
            <text:p>93,300.00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781/23</text:p>
          </table:table-cell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ADMINISTRACIÓN ELECTRÓNICA PARA EL IID EN CUMPLIMIENTO DE LAS OBLIGACIONES DERIVADAS DE LA LEY 39/2015 DE 1 DE OCT, DE PROCD ADMTIVO COMÚN AAPP</text:p>
          </table:table-cell>
          <table:table-cell office:value-type="string" table:style-name="ce1">
            <text:p>ESPUBLICO, SERVICIOS PARA LA ADMINISTRACIÓN, S.A.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27764.73" table:style-name="ce3">
            <text:p>27,764.7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626/23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MATERIAL DE FONTANERÍA DE USO COMÚN PARA LAS INSTALACIONES DEL INSTITUTO INSULAR DE DEPORTES LOTE 2</text:p>
          </table:table-cell>
          <table:table-cell office:value-type="string" table:style-name="ce1">
            <text:p>FERRETERIÁ TÍAS,S.L.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92000" table:style-name="ce3">
            <text:p>92,000.00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185/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STRO E INSTALACIÓN DE PUERTA CORREDERA EN VIAL DE SERVICIOS DEL GRAN CANARIA ARENA (CORRECTIVO)</text:p>
          </table:table-cell>
          <table:table-cell office:value-type="string" table:style-name="ce1">
            <text:p>CARPINTERÍA METÁLICA NMR, MARCOS J. GONZÁLEZ SANTANA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8670" table:style-name="ce3">
            <text:p>8,670.00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710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MOBILIARIO DE HOSTELERÍA PARA DIFERETES ZONAS DEL GRAN CANARIA ARENA</text:p>
          </table:table-cell>
          <table:table-cell office:value-type="string" table:style-name="ce1">
            <text:p>PECAN SUMINISTROS, S.L.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45414" table:style-name="ce3">
            <text:p>45,414.0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446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DE REDACCIÓN DE PROYECTO, DIRECCIÓN DE OBRA, DIRECCIÓN DE EJECUCIÓN Y COORDINACIÓN DE SEGURIDAD YSALUD OBRA REFORMA INTEGRAL CID Y REURBANIZACIÓN DEL</text:p>
          </table:table-cell>
          <table:table-cell office:value-type="string" table:style-name="ce1">
            <text:p>NEXO TPF CID, UNIÓN TEMPORAL DE EMPRESAS, LEY 18/1982, DE 26 DE MAYO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867214.52" table:style-name="ce3">
            <text:p>867,214.52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448/23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LIMPIEZA DE CHOQUE DEL CAMPO DE HOCKEY HIERBA DE LA CIUDAD DEPORTIVA SIETE PALMAS</text:p>
          </table:table-cell>
          <table:table-cell office:value-type="string" table:style-name="ce1">
            <text:p>SPORTAN, S.L.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4100" table:style-name="ce3">
            <text:p>14,100.00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518/23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MUNICACIÓN Y GESTIÓN DE DIVULGACIÓN DE EVENTOS, ACTIVIDADES Y NOTICIAS DEL IID EN LA WEB Y REDES SOCIALES Y PRENSA DEL IID</text:p>
          </table:table-cell>
          <table:table-cell office:value-type="string" table:style-name="ce1">
            <text:p>JORGE RODRÍGUEZ ÁLAMO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4190" table:style-name="ce3">
            <text:p>14,190.00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525/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FORMACIÓN EN METODOLOGÍA BIM PARA TRABAJADORES DEL INSTITUTO INSULAR DE DEPORTES DE GRAN CANARIA</text:p>
          </table:table-cell>
          <table:table-cell office:value-type="string" table:style-name="ce1">
            <text:p>LOURDES RODRÍGUEZ CUARENTAL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0990" table:style-name="ce3">
            <text:p>10,990.00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553/23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PAVIMENTACIÓN ZONA BAJO BRADA TRIBUNA DEL ESTADIO DE GRAN CANARIA</text:p>
          </table:table-cell>
          <table:table-cell office:value-type="string" table:style-name="ce1">
            <text:p>VELPLUS CONSTRUCCIONES, S.L.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37907.24" table:style-name="ce3">
            <text:p>37,907.24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567/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table:style-name="ce1"/>
          <table:table-cell office:value-type="string" table:style-name="ce1">
            <text:p>NEGOCIADO SIN PUBLICIDAD</text:p>
          </table:table-cell>
          <table:table-cell office:value-type="string" table:style-name="ce1">
            <text:p>PATROCINIO PUBLICITARIO ENTRE EL IID Y LA FEDERACIÓN ESPAÑOLA DE BALONCESTO, PARA CELEBRAR EVENTO SUPERCOPA LF ENDESA 2023</text:p>
          </table:table-cell>
          <table:table-cell office:value-type="string" table:style-name="ce1">
            <text:p>FEDERACIÓN ESPAÑOLA DE BALONCESTO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80000" table:style-name="ce3">
            <text:p>80,000.0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617/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S VARIOS EN LAS PUESTAS CORTAFUEGOS DEL GRAN CANARIA ARENA Y CIUDAD DEPORTIVA GRAN CANARIA, (PROTECCIÓN PASIVA)</text:p>
          </table:table-cell>
          <table:table-cell office:value-type="string" table:style-name="ce1">
            <text:p>FIREMAN, S.L.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2120.85" table:style-name="ce3">
            <text:p>12,120.85</text:p>
          </table:table-cell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687/23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MATERIAL DEPORTIVO PARA LA CIUDAD DEPORTIVA GRAN CANARIA Y CENTRO INSULAR DE DEPORTES</text:p>
          </table:table-cell>
          <table:table-cell office:value-type="string" table:style-name="ce1">
            <text:p>PUERTOSUR IMPORTACIÓN, S.L.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2975" table:style-name="ce3">
            <text:p>12,975.00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722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ENTRE EL INSTITUTO INSULAR DE DEPORTES DE GRAN CANARIA Y EL CLUB COLOMBÓFILO SAN JOSÉ, PARA EVENTO:FINALIZACIÓN DE CAMPAÑA 2023</text:p>
          </table:table-cell>
          <table:table-cell office:value-type="string" table:style-name="ce1">
            <text:p>CLUB COLOMBÓFILO SAN JOSÉ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4833.33" table:style-name="ce3">
            <text:p>4,833.33</text:p>
          </table:table-cell>
          <table:table-cell office:value-type="date" office:date-value="2023-12-02T00:00:00" table:style-name="ce2">
            <text:p>02/12/2023</text:p>
          </table:table-cell>
          <table:table-cell office:value-type="string" table:style-name="ce1">
            <text:p>790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ENTRE EL INSTITUTO INSULAR DE DEPORTES DE GRAN CANARIA Y EL CLUB DEPORTIVO TÁMBARA, EVENTO HOT SHOT CB7PALMAS</text:p>
          </table:table-cell>
          <table:table-cell office:value-type="string" table:style-name="ce1">
            <text:p>CLUB DEPORTIVO TÁMBARA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500" table:style-name="ce3">
            <text:p>1,500.00</text:p>
          </table:table-cell>
          <table:table-cell office:value-type="date" office:date-value="2023-12-02T00:00:00" table:style-name="ce2">
            <text:p>02/12/2023</text:p>
          </table:table-cell>
          <table:table-cell office:value-type="string" table:style-name="ce1">
            <text:p>789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DECUACIÓN, ASESORÍA, CONSULTORÍA Y DELEGADO DE PROTECCIÓN DE DATOS SOBRE EL CUMPLIMIENTO DE RGPD Y LA LOPDGDD PARA EL INTITUTO INSULAR DE DEPORTES</text:p>
          </table:table-cell>
          <table:table-cell office:value-type="string" table:style-name="ce1">
            <text:p>AUDIDAT 3.0, S.L.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4300" table:style-name="ce3">
            <text:p>4,300.00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816/23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MOBILIARIO PAR OFFICE TRABAJADORES EMPRESAS Y TERRAZA DE LA CIUDAD DEPORTIVA GRAN CANARIA</text:p>
          </table:table-cell>
          <table:table-cell office:value-type="string" table:style-name="ce1">
            <text:p>ERGO ESPACIO, S.L.U.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058" table:style-name="ce3">
            <text:p>11,058.00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864/23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 table:visibility="filter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ESPECIALIZADA PARA LA ELABORACIÓN DE LA DOCUMENTACIÓN PARA LA LICITACIÓN DEL CONTRATO DE ACTIVIDADES DEPORTIVAS DEL CDGC</text:p>
          </table:table-cell>
          <table:table-cell office:value-type="string" table:style-name="ce1">
            <text:p>ANEXO XXI CONSULTORÍA, S.L.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12000" table:style-name="ce3">
            <text:p>12,000.00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885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number-rows-repeated="9" table:style-name="ro1" table:visibility="filter">
          <table:table-cell table:number-columns-repeated="6" table:style-name="ce1"/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22" table:style-name="ro1" table:visibility="filter">
          <table:table-cell table:number-columns-repeated="6"/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" table:visibility="filter">
          <table:table-cell table:number-columns-repeated="6"/>
          <table:table-cell table:style-name="ce2"/>
          <table:table-cell table:style-name="ce3"/>
          <table:table-cell table:style-name="ce2"/>
          <table:table-cell table:number-columns-repeated="16375" table:style-name="ce1"/>
        </table:table-row>
        <table:table-row table:number-rows-repeated="28" table:style-name="ro1" table:visibility="filter">
          <table:table-cell table:number-columns-repeated="6"/>
          <table:table-cell table:style-name="ce2"/>
          <table:table-cell table:style-name="ce3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  <table:table table:name="AB_23" table:style-name="ta2"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E INSTALACIÓN DE UN GRUPO DE RIEGO DEL ESTADIO DE GRAN CANARIA</text:p>
          </table:table-cell>
          <table:table-cell office:value-type="string" table:style-name="ce1">
            <text:p>COMPAÑÍA DE EFICIENCIA Y SERVICIOS INTEGRALES, S.L. (EFFICO SERVICIOS)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33770" table:style-name="ce3">
            <text:p>33,770.00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444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300 ASIENTOS GRADERÓ DEL ESTADIO DE GRAN CANARIA</text:p>
          </table:table-cell>
          <table:table-cell office:value-type="string" table:style-name="ce1">
            <text:p>CONSTRCCIÓN, PROYECCTO E INVERSIONES RESIDUAL, S.L. (CPI)</text:p>
          </table:table-cell>
          <table:table-cell office:value-type="date" office:date-value="2023-07-14T00:00:00" table:style-name="ce2">
            <text:p>14/07/2023</text:p>
          </table:table-cell>
          <table:table-cell office:value-type="float" office:value="42000" table:style-name="ce3">
            <text:p>42,000.00</text:p>
          </table:table-cell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440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OBRA ACTUALIZACIÓN Y ADECUACIÓN DEL SISTEMA ELÉCTRICO DEL CAMPO DE FÚTBOL PILETAS (JOSEPH GARCÍA UMPIÉRREZ)</text:p>
          </table:table-cell>
          <table:table-cell office:value-type="string" table:style-name="ce1">
            <text:p>GRUPO INTE TECNOLOGÍA, S.L.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93300" table:style-name="ce3">
            <text:p>93,300.00</text:p>
          </table:table-cell>
          <table:table-cell office:value-type="date" office:date-value="2023-12-31T00:00:00" table:style-name="ce2">
            <text:p>31/12/2023</text:p>
          </table:table-cell>
          <table:table-cell office:value-type="string" table:style-name="ce1">
            <text:p>781/23</text:p>
          </table:table-cell>
          <table:table-cell office:value-type="date" office:date-value="2023-11-28T00:00:00" table:style-name="ce2">
            <text:p>28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MATERIAL DE FONTANERÍA DE USO COMÚN PARA LAS INSTALACIONES DEL INSTITUTO INSULAR DE DEPORTES LOTE 2</text:p>
          </table:table-cell>
          <table:table-cell office:value-type="string" table:style-name="ce1">
            <text:p>FERRETERIÁ TÍAS,S.L.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92000" table:style-name="ce3">
            <text:p>92,000.00</text:p>
          </table:table-cell>
          <table:table-cell office:value-type="date" office:date-value="2024-07-12T00:00:00" table:style-name="ce2">
            <text:p>12/07/2024</text:p>
          </table:table-cell>
          <table:table-cell office:value-type="string" table:style-name="ce1">
            <text:p>185/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IERTO</text:p>
          </table:table-cell>
          <table:table-cell office:value-type="string" table:style-name="ce1">
            <text:p>SUMINISTRO DE MOBILIARIO DE HOSTELERÍA PARA DIFERETES ZONAS DEL GRAN CANARIA ARENA</text:p>
          </table:table-cell>
          <table:table-cell office:value-type="string" table:style-name="ce1">
            <text:p>PECAN SUMINISTROS, S.L.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45414" table:style-name="ce3">
            <text:p>45,414.0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446/23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306484" table:formula="of:=SUM([.H2:.H6])" table:style-name="ce4">
            <text:p>306,484.00</text:p>
          </table:table-cell>
          <table:table-cell table:number-columns-repeated="16376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MENOR_23" table:style-name="ta2">
        <table:table-column table:style-name="co11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SIDO DE LA SUPERFICIE DE CÉSPED SINTÉTICO DEL CAMPO DE HOCKEY D ELA CIUDAD DEPORTIVA 7 PALMAS</text:p>
          </table:table-cell>
          <table:table-cell office:value-type="string" table:style-name="ce1">
            <text:p>OBRAS Y PAVIMENTOS ESPECIALES, S.A. (OPSA)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14599.07" table:style-name="ce3">
            <text:p>14,599.07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1">
            <text:p>501/23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DACCIÓN DE PROYECTO DE OBRA DE ADECUACIÓN DE LA ILUMINACIÓN DEL ESTADIO DE GRAN CANARIA</text:p>
          </table:table-cell>
          <table:table-cell office:value-type="string" table:style-name="ce1">
            <text:p>SOCIEDAD ESPAÑOLA DE FÚTBOL PROFESIONAL, S.A.U.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4990" table:style-name="ce3">
            <text:p>14,990.0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513/23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NISTRO E INSTALACIÓN DE NUEVO EQUIPAMIENTO PARA EL CONTROL PRINCIPAL DEL SISTEMA DE AUDIO DEL ESTADIO DE GRAN CANARIA (SISTEMA DE MEGAFONÍA)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3850" table:style-name="ce3">
            <text:p>13,850.00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1">
            <text:p>613/23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E INSTALACIÓN EQUIPAMIENTO VARIO PARA MEJORA DEL SISTEMA DE AUDIO DE LAS INSTALACIONES IID (LA PATERNA, GCA, EGC)</text:p>
          </table:table-cell>
          <table:table-cell office:value-type="string" table:style-name="ce1">
            <text:p>APLICACIONES ACÚSTICAS MUSICALES, S.L.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588.09" table:style-name="ce3">
            <text:p>10,588.09</text:p>
          </table:table-cell>
          <table:table-cell office:value-type="date" office:date-value="2024-01-04T00:00:00" table:style-name="ce2">
            <text:p>04/01/2024</text:p>
          </table:table-cell>
          <table:table-cell office:value-type="string" table:style-name="ce1">
            <text:p>846/23</text:p>
          </table:table-cell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E INSTALACIÓN DE 24 CONDENSADORE TRIFÁSICOS BATERIAS DE CONDENSADORES DEL GRAN CANARIA ARENA</text:p>
          </table:table-cell>
          <table:table-cell office:value-type="string" table:style-name="ce1">
            <text:p>ABT CANARIAS, S.L.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6840" table:style-name="ce3">
            <text:p>6,840.00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670/23</text:p>
          </table:table-cell>
          <table:table-cell office:value-type="date" office:date-value="2023-10-23T00:00:00" table:style-name="ce2">
            <text:p>23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50 TV DE 32" PARA DOTAR VARIOS ESPACIOS DE LA CIUDAD DEPORTIVA SIETE PALMAS</text:p>
          </table:table-cell>
          <table:table-cell office:value-type="string" table:style-name="ce1">
            <text:p>VELORCIOS, S.L.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8997.5" table:style-name="ce3">
            <text:p>8,997.50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511/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 PARA NUEVA PUESTA EN MARCHA DE LOS 2 ASCENSORES DE TORRES OESTE DEL ESTADIO DE GRAN CANARIA (TRAS EJECUCIÓN OBRA TORRE OESTE)</text:p>
          </table:table-cell>
          <table:table-cell office:value-type="string" table:style-name="ce1">
            <text:p>ORONA, S.COOP.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339.72" table:style-name="ce3">
            <text:p>6,339.72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709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MEDIANTE ESPACIO RADIOFÓNICO EN LA CADENA SER, EL EL IID APOYANDO EL DEPORTE DE GRAN CANARIA</text:p>
          </table:table-cell>
          <table:table-cell office:value-type="string" table:style-name="ce1">
            <text:p>SOCIEDAD ESPAÑOLA DE RADIODIFUSIÓN, S.L.U.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14399" table:style-name="ce3">
            <text:p>14,399.00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595/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15 BICILETAS CICLO INDOOR PARA LA CIUDAD DEPORTIVA GRAN CANARIA</text:p>
          </table:table-cell>
          <table:table-cell office:value-type="string" table:style-name="ce1">
            <text:p>NEC ACTIVE, S.L.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4912.5" table:style-name="ce3">
            <text:p>14,912.50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723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DOS FOTOCOPIADORAS PARA LAS OFICINAS DEL INSTITUTO INSULAR DE DEPORTES DE GRAN CANARIA</text:p>
          </table:table-cell>
          <table:table-cell office:value-type="string" table:style-name="ce1">
            <text:p>DISTRIBUIDORA Y SERVICIO TÉCNICO CANARIO, S.L. (DYSTECA)</text:p>
          </table:table-cell>
          <table:table-cell office:value-type="date" office:date-value="2023-12-04T00:00:00" table:style-name="ce2">
            <text:p>04/12/2023</text:p>
          </table:table-cell>
          <table:table-cell office:value-type="float" office:value="6740" table:style-name="ce3">
            <text:p>6,740.00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795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REPARACIÓN DE ENCIMERAS Y PANELADAS DEL PARED DE LOS PALCOS DEL ESTADIO DE GRAN CANARIA</text:p>
          </table:table-cell>
          <table:table-cell office:value-type="string" table:style-name="ce1">
            <text:p>CARPINTERÍA DE MANERO NONO, S.L.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9266.7900000000009" table:style-name="ce3">
            <text:p>9,266.79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500/23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PROYECTO TÉCNICO PARA LA EJECUCIÓN DE UNA OFICINA COMERCIAL EN LA PLAZA NORTE DEL GRAN CANARIA ARENA</text:p>
          </table:table-cell>
          <table:table-cell office:value-type="string" table:style-name="ce1">
            <text:p>LC30 CONSULTORES, INGENIERÍA, ARQUITECTURA Y CONSTRUCCIÓN , S.L.</text:p>
          </table:table-cell>
          <table:table-cell office:value-type="date" office:date-value="2023-10-23T00:00:00" table:style-name="ce2">
            <text:p>23/10/2023</text:p>
          </table:table-cell>
          <table:table-cell office:value-type="float" office:value="10347.9" table:style-name="ce3">
            <text:p>10,347.90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640/23</text:p>
          </table:table-cell>
          <table:table-cell office:value-type="date" office:date-value="2023-10-11T00:00:00" table:style-name="ce2">
            <text:p>11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CONTRATO PRIVADO PATROCINIO DEPORTIVO FUNDACIÓN LIDIA GARCÍA EVENTO "PASOS POR LA VIDA"</text:p>
          </table:table-cell>
          <table:table-cell office:value-type="string" table:style-name="ce1">
            <text:p>FUNDACIÓN CANARIA LIDIA GARCÍA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1215.89" table:style-name="ce3">
            <text:p>11,215.89</text:p>
          </table:table-cell>
          <table:table-cell office:value-type="date" office:date-value="2023-11-04T00:00:00" table:style-name="ce2">
            <text:p>04/11/2023</text:p>
          </table:table-cell>
          <table:table-cell office:value-type="string" table:style-name="ce1">
            <text:p>704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REDACCIÓN PROYECTO SUSTITUCIÓN CHAPA MARQUESINA DEL ESTADIO DE GRAN CANARIA</text:p>
          </table:table-cell>
          <table:table-cell office:value-type="string" table:style-name="ce1">
            <text:p>LUIS BETHENCOURT TRUJILLO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14990" table:style-name="ce3">
            <text:p>14,990.00</text:p>
          </table:table-cell>
          <table:table-cell office:value-type="date" office:date-value="2023-12-23T00:00:00" table:style-name="ce2">
            <text:p>23/12/2023</text:p>
          </table:table-cell>
          <table:table-cell office:value-type="string" table:style-name="ce1">
            <text:p>767/23</text:p>
          </table:table-cell>
          <table:table-cell office:value-type="date" office:date-value="2023-11-23T00:00:00" table:style-name="ce2">
            <text:p>2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REPARACIÓN DE LAS GOTERAS EN LA GRADA DE TRIBUNA DEL ESTADIO DE GRAN CANARIA</text:p>
          </table:table-cell>
          <table:table-cell office:value-type="string" table:style-name="ce1">
            <text:p>LUIS BETHENCOURT TRUJILLO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00" table:style-name="ce3">
            <text:p>39,500.00</text:p>
          </table:table-cell>
          <table:table-cell office:value-type="date" office:date-value="2024-02-02T00:00:00" table:style-name="ce2">
            <text:p>02/02/2024</text:p>
          </table:table-cell>
          <table:table-cell office:value-type="string" table:style-name="ce1">
            <text:p>849/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CTUALIZACIÓN PLANES AUTOPROTECCIÓN DEL INSTITUTO INSULAR DE DEPORTES DE GRAN CANARIA</text:p>
          </table:table-cell>
          <table:table-cell office:value-type="string" table:style-name="ce1">
            <text:p>CONSULTORÍA INTEGRAL TECNOLÓGICA, SCP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3500" table:style-name="ce3">
            <text:p>13,500.00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740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STRO E INSTALACIÓN DE PUERTA CORREDERA EN VIAL DE SERVICIOS DEL GRAN CANARIA ARENA (CORRECTIVO)</text:p>
          </table:table-cell>
          <table:table-cell office:value-type="string" table:style-name="ce1">
            <text:p>CARPINTERÍA METÁLICA NMR, MARCOS J. GONZÁLEZ SANTANA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8670" table:style-name="ce3">
            <text:p>8,670.00</text:p>
          </table:table-cell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710/23</text:p>
          </table:table-cell>
          <table:table-cell office:value-type="date" office:date-value="2023-11-03T00:00:00" table:style-name="ce2">
            <text:p>03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LIMPIEZA DE CHOQUE DEL CAMPO DE HOCKEY HIERBA DE LA CIUDAD DEPORTIVA SIETE PALMAS</text:p>
          </table:table-cell>
          <table:table-cell office:value-type="string" table:style-name="ce1">
            <text:p>SPORTAN, S.L.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4100" table:style-name="ce3">
            <text:p>14,100.00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1">
            <text:p>518/23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COMUNICACIÓN Y GESTIÓN DE DIVULGACIÓN DE EVENTOS, ACTIVIDADES Y NOTICIAS DEL IID EN LA WEB Y REDES SOCIALES Y PRENSA DEL IID</text:p>
          </table:table-cell>
          <table:table-cell office:value-type="string" table:style-name="ce1">
            <text:p>JORGE RODRÍGUEZ ÁLAMO</text:p>
          </table:table-cell>
          <table:table-cell office:value-type="date" office:date-value="2023-08-01T00:00:00" table:style-name="ce2">
            <text:p>01/08/2023</text:p>
          </table:table-cell>
          <table:table-cell office:value-type="float" office:value="14190" table:style-name="ce3">
            <text:p>14,190.00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525/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DE FORMACIÓN EN METODOLOGÍA BIM PARA TRABAJADORES DEL INSTITUTO INSULAR DE DEPORTES DE GRAN CANARIA</text:p>
          </table:table-cell>
          <table:table-cell office:value-type="string" table:style-name="ce1">
            <text:p>LOURDES RODRÍGUEZ CUARENTAL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10990" table:style-name="ce3">
            <text:p>10,990.00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553/23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OBRA PAVIMENTACIÓN ZONA BAJO BRADA TRIBUNA DEL ESTADIO DE GRAN CANARIA</text:p>
          </table:table-cell>
          <table:table-cell office:value-type="string" table:style-name="ce1">
            <text:p>VELPLUS CONSTRUCCIONES, S.L.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37907.24" table:style-name="ce3">
            <text:p>37,907.24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1">
            <text:p>567/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CORRECTIVOS VARIOS EN LAS PUESTAS CORTAFUEGOS DEL GRAN CANARIA ARENA Y CIUDAD DEPORTIVA GRAN CANARIA, (PROTECCIÓN PASIVA)</text:p>
          </table:table-cell>
          <table:table-cell office:value-type="string" table:style-name="ce1">
            <text:p>FIREMAN, S.L.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2120.85" table:style-name="ce3">
            <text:p>12,120.85</text:p>
          </table:table-cell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687/23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MATERIAL DEPORTIVO PARA LA CIUDAD DEPORTIVA GRAN CANARIA Y CENTRO INSULAR DE DEPORTES</text:p>
          </table:table-cell>
          <table:table-cell office:value-type="string" table:style-name="ce1">
            <text:p>PUERTOSUR IMPORTACIÓN, S.L.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2975" table:style-name="ce3">
            <text:p>12,975.00</text:p>
          </table:table-cell>
          <table:table-cell office:value-type="date" office:date-value="2023-12-30T00:00:00" table:style-name="ce2">
            <text:p>30/12/2023</text:p>
          </table:table-cell>
          <table:table-cell office:value-type="string" table:style-name="ce1">
            <text:p>722/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ENTRE EL INSTITUTO INSULAR DE DEPORTES DE GRAN CANARIA Y EL CLUB COLOMBÓFILO SAN JOSÉ, PARA EVENTO:FINALIZACIÓN DE CAMPAÑA 2023</text:p>
          </table:table-cell>
          <table:table-cell office:value-type="string" table:style-name="ce1">
            <text:p>CLUB COLOMBÓFILO SAN JOSÉ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4833.33" table:style-name="ce3">
            <text:p>4,833.33</text:p>
          </table:table-cell>
          <table:table-cell office:value-type="date" office:date-value="2023-12-02T00:00:00" table:style-name="ce2">
            <text:p>02/12/2023</text:p>
          </table:table-cell>
          <table:table-cell office:value-type="string" table:style-name="ce1">
            <text:p>790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PATROCINIO PUBLICITARIO ENTRE EL INSTITUTO INSULAR DE DEPORTES DE GRAN CANARIA Y EL CLUB DEPORTIVO TÁMBARA, EVENTO HOT SHOT CB7PALMAS</text:p>
          </table:table-cell>
          <table:table-cell office:value-type="string" table:style-name="ce1">
            <text:p>CLUB DEPORTIVO TÁMBARA</text:p>
          </table:table-cell>
          <table:table-cell office:value-type="date" office:date-value="2023-12-02T00:00:00" table:style-name="ce2">
            <text:p>02/12/2023</text:p>
          </table:table-cell>
          <table:table-cell office:value-type="float" office:value="1500" table:style-name="ce3">
            <text:p>1,500.00</text:p>
          </table:table-cell>
          <table:table-cell office:value-type="date" office:date-value="2023-12-02T00:00:00" table:style-name="ce2">
            <text:p>02/12/2023</text:p>
          </table:table-cell>
          <table:table-cell office:value-type="string" table:style-name="ce1">
            <text:p>789/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DECUACIÓN, ASESORÍA, CONSULTORÍA Y DELEGADO DE PROTECCIÓN DE DATOS SOBRE EL CUMPLIMIENTO DE RGPD Y LA LOPDGDD PARA EL INTITUTO INSULAR DE DEPORTES</text:p>
          </table:table-cell>
          <table:table-cell office:value-type="string" table:style-name="ce1">
            <text:p>AUDIDAT 3.0, S.L.</text:p>
          </table:table-cell>
          <table:table-cell office:value-type="date" office:date-value="2023-12-11T00:00:00" table:style-name="ce2">
            <text:p>11/12/2023</text:p>
          </table:table-cell>
          <table:table-cell office:value-type="float" office:value="4300" table:style-name="ce3">
            <text:p>4,300.00</text:p>
          </table:table-cell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816/23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 DE MOBILIARIO PAR OFFICE TRABAJADORES EMPRESAS Y TERRAZA DE LA CIUDAD DEPORTIVA GRAN CANARIA</text:p>
          </table:table-cell>
          <table:table-cell office:value-type="string" table:style-name="ce1">
            <text:p>ERGO ESPACIO, S.L.U.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058" table:style-name="ce3">
            <text:p>11,058.00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864/23</text:p>
          </table:table-cell>
          <table:table-cell office:value-type="date" office:date-value="2023-12-26T00:00:00" table:style-name="ce2">
            <text:p>26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 ASISTENCIA TÉCNICA ESPECIALIZADA PARA LA ELABORACIÓN DE LA DOCUMENTACIÓN PARA LA LICITACIÓN DEL CONTRATO DE ACTIVIDADES DEPORTIVAS DEL CDGC</text:p>
          </table:table-cell>
          <table:table-cell office:value-type="string" table:style-name="ce1">
            <text:p>ANEXO XXI CONSULTORÍA, S.L.</text:p>
          </table:table-cell>
          <table:table-cell office:value-type="date" office:date-value="2023-12-28T00:00:00" table:style-name="ce2">
            <text:p>28/12/2023</text:p>
          </table:table-cell>
          <table:table-cell office:value-type="float" office:value="12000" table:style-name="ce3">
            <text:p>12,000.00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885/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355720.88" table:formula="of:=SUM([.H2:.H29])" table:style-name="ce4">
            <text:p>355,720.88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NSP__23" table:style-name="ta2">
        <table:table-column table:style-name="co11" table:number-columns-repeated="16384" table:default-cell-style-name="ce1"/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FORMA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PROCEDIMIENT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NTRATIST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IMPORTE ADJUDICACIÓN (sin IGIC)</text:p>
          </table:table-cell>
          <table:table-cell office:value-type="string" table:style-name="ce1">
            <text:p>FECHA VENCIMIENTO</text:p>
          </table:table-cell>
          <table:table-cell office:value-type="string" table:style-name="ce1">
            <text:p>DECRETO</text:p>
          </table:table-cell>
          <table:table-cell office:value-type="string" table:style-name="ce1">
            <text:p>FECHA DECRETO</text:p>
          </table:table-cell>
          <table:table-cell office:value-type="string" table:style-name="ce1">
            <text:p>CLASE 2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DE 24000M3 PARA EL RIEGO DEL CÉSPED DEL TERRENO DE JUEGO DEL ESTADIO DE GRAN CANARIA</text:p>
          </table:table-cell>
          <table:table-cell office:value-type="string" table:style-name="ce1">
            <text:p>JUAN BENEDICTO DENIZ VENTURA</text:p>
          </table:table-cell>
          <table:table-cell office:value-type="date" office:date-value="2023-07-21T00:00:00" table:style-name="ce2">
            <text:p>21/07/2023</text:p>
          </table:table-cell>
          <table:table-cell office:value-type="float" office:value="28800" table:style-name="ce3">
            <text:p>28,800.00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1">
            <text:p>472/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UMINISTRO E INSTALACIÓN DE CORTINA SEPARADORA ACÚSTICA PARA LA SALA CLUB DEL GRAN CANARIA ARENA</text:p>
          </table:table-cell>
          <table:table-cell office:value-type="string" table:style-name="ce1">
            <text:p>CONSTRUCCIÓN, PROYECTO E INVERSIONES RESIDUAL, S.L.</text:p>
          </table:table-cell>
          <table:table-cell office:value-type="date" office:date-value="2023-07-27T00:00:00" table:style-name="ce2">
            <text:p>27/07/2023</text:p>
          </table:table-cell>
          <table:table-cell office:value-type="float" office:value="49200" table:style-name="ce3">
            <text:p>49,200.00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1">
            <text:p>485/23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ADMINISTRACIÓN ELECTRÓNICA PARA EL IID EN CUMPLIMIENTO DE LAS OBLIGACIONES DERIVADAS DE LA LEY 39/2015 DE 1 DE OCT, DE PROCD ADMTIVO COMÚN AAPP</text:p>
          </table:table-cell>
          <table:table-cell office:value-type="string" table:style-name="ce1">
            <text:p>ESPUBLICO, SERVICIOS PARA LA ADMINISTRACIÓN, S.A.</text:p>
          </table:table-cell>
          <table:table-cell office:value-type="date" office:date-value="2023-11-01T00:00:00" table:style-name="ce2">
            <text:p>01/11/2023</text:p>
          </table:table-cell>
          <table:table-cell office:value-type="float" office:value="27764.73" table:style-name="ce3">
            <text:p>27,764.7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1">
            <text:p>626/23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EGOCIADO SIN PUBLICIDAD</text:p>
          </table:table-cell>
          <table:table-cell office:value-type="string" table:style-name="ce1">
            <text:p>SERVICIO DE REDACCIÓN DE PROYECTO, DIRECCIÓN DE OBRA, DIRECCIÓN DE EJECUCIÓN Y COORDINACIÓN DE SEGURIDAD YSALUD OBRA REFORMA INTEGRAL CID Y REURBANIZACIÓN DEL</text:p>
          </table:table-cell>
          <table:table-cell office:value-type="string" table:style-name="ce1">
            <text:p>NEXO TPF CID, UNIÓN TEMPORAL DE EMPRESAS, LEY 18/1982, DE 26 DE MAYO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867214.52" table:style-name="ce3">
            <text:p>867,214.52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1">
            <text:p>448/23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1">
            <text:p>PRINCIPAL</text:p>
          </table:table-cell>
          <table:table-cell table:number-columns-repeated="1637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IVADO</text:p>
          </table:table-cell>
          <table:table-cell table:style-name="ce1"/>
          <table:table-cell office:value-type="string" table:style-name="ce1">
            <text:p>NEGOCIADO SIN PUBLICIDAD</text:p>
          </table:table-cell>
          <table:table-cell office:value-type="string" table:style-name="ce1">
            <text:p>PATROCINIO PUBLICITARIO ENTRE EL IID Y LA FEDERACIÓN ESPAÑOLA DE BALONCESTO, PARA CELEBRAR EVENTO SUPERCOPA LF ENDESA 2023</text:p>
          </table:table-cell>
          <table:table-cell office:value-type="string" table:style-name="ce1">
            <text:p>FEDERACIÓN ESPAÑOLA DE BALONCESTO</text:p>
          </table:table-cell>
          <table:table-cell office:value-type="date" office:date-value="2023-09-29T00:00:00" table:style-name="ce2">
            <text:p>29/09/2023</text:p>
          </table:table-cell>
          <table:table-cell office:value-type="float" office:value="80000" table:style-name="ce3">
            <text:p>80,000.00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1">
            <text:p>617/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1">
            <text:p>ÚNICO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float" office:value="1052979.25" table:formula="of:=SUM([.H2:.H6])" table:style-name="ce4">
            <text:p>1,052,979.25</text:p>
          </table:table-cell>
          <table:table-cell table:number-columns-repeated="16376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GRAF__23" table:style-name="ta2">
        <table:table-column table:style-name="co11" table:default-cell-style-name="ce1"/>
        <table:table-column table:style-name="co14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5">
            <text:p>ABIERTOS</text:p>
          </table:table-cell>
          <table:table-cell office:value-type="string" table:style-name="ce5">
            <text:p>NSP</text:p>
          </table:table-cell>
          <table:table-cell office:value-type="string" table:style-name="ce5">
            <text:p>C MENOR</text:p>
          </table:table-cell>
          <table:table-cell table:style-name="ce1">
            <draw:frame draw:z-index="1" draw:id="id1" draw:style-name="a1" draw:name="Gráfico 1" svg:x="0.36458in" svg:y="0.00521in" svg:width="5.19792in" svg:height="2.9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currency" office:value="306484" table:formula="of:=[AB_23.H7]" table:style-name="ce6">
            <text:p>306,484.00 €</text:p>
          </table:table-cell>
          <table:table-cell office:value-type="currency" office:value="1052979.25" table:formula="of:=[NSP__23.H7]" table:style-name="ce6">
            <text:p>1,052,979.25 €</text:p>
          </table:table-cell>
          <table:table-cell office:value-type="currency" office:value="355720.88" table:formula="of:=[MENOR_23.H30]" table:style-name="ce6">
            <text:p>355,720.88 €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_2º_SEMESTRE_CONTRATOS_2023" table:cell-range-address="1º_SEM_2024.$A$1:1º_SEM_2024.$L$61" table:base-cell-address="1º_SEM_2024.$A$1"/>
      </table:named-expressions>
      <table:database-ranges>
        <table:database-range table:target-range-address="1º_SEM_2024.A1:1º_SEM_2024.L61" table:display-filter-buttons="true"/>
        <table:database-range table:target-range-address="2º_SEM__2023.D1:2º_SEM__2023.D99" table:display-filter-buttons="true">
          <table:filter>
            <table:filter-condition table:field-number="0" table:value="NEGOCIADO SIN PUBLICIDAD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y Carmen Melián</meta:initial-creator>
    <dc:creator>Noelia Machado Retamero</dc:creator>
    <meta:creation-date>2024-09-17T11:48:04Z</meta:creation-date>
    <dc:date>2024-09-19T09:46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-and-percentag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10" chart:angle-offset="230" chart:auto-position="true" chart:right-angled-axes="false"/>
      <style:graphic-properties draw:fill="none" draw:stroke="none"/>
    </style:style>
  </office:automatic-styles>
  <office:body>
    <office:chart>
      <chart:chart chart:class="chart:circle" svg:height="213.6pt" svg:width="374.25pt" chart:style-name="Crt0">
        <chart:title chart:style-name="CT00">
          <text:p text:style-name="a0" text:class-names="" text:cond-style-name="">1º SEMESTRE 2024</text:p>
        </chart:title>
        <chart:legend chart:legend-position="bottom" chart:legend-align="center" chart:style-name="Lgnd"/>
        <chart:plot-area chart:style-name="Plt0" dr3d:transform="matrix (-0.47183539530298146 0.71984652518992831 0.50910935948110847 -0.39713343902554066 0.342019300324991 -0.85165006300296331 -0.78718256544909948 -0.60402299490763478 0.12449831434917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__24.$B$2:.$D$2"/>
          </chart:axis>
          <chart:axis chart:dimension="y"/>
          <chart:series chart:values-cell-range-address="GRAF__24.$B$3:.$D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value-and-percentag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10" chart:angle-offset="230" chart:auto-position="true" chart:right-angled-axes="false"/>
      <style:graphic-properties draw:fill="none" draw:stroke="none"/>
    </style:style>
  </office:automatic-styles>
  <office:body>
    <office:chart>
      <chart:chart chart:class="chart:circle" svg:height="213.6pt" svg:width="374.25pt" chart:style-name="Crt0">
        <chart:title chart:style-name="CT00">
          <text:p text:style-name="a0" text:class-names="" text:cond-style-name="">2º SEMESTRE 2023</text:p>
        </chart:title>
        <chart:legend chart:legend-position="bottom" chart:legend-align="center" chart:style-name="Lgnd"/>
        <chart:plot-area chart:style-name="Plt0" dr3d:transform="matrix (-0.47183539530298146 0.71984652518992831 0.50910935948110847 -0.39713343902554066 0.342019300324991 -0.85165006300296331 -0.78718256544909948 -0.60402299490763478 0.12449831434917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__23.$B$2:.$D$2"/>
          </chart:axis>
          <chart:axis chart:dimension="y"/>
          <chart:series chart:values-cell-range-address="GRAF__23.$B$3:.$D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