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3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Myriad Pro" style:font-weight-complex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Myriad Pro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Myriad Pro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Myriad Pro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Myriad Pro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Myriad Pro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Myriad Pro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Myriad Pro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Myriad Pro" style:font-name-complex="Arial" fo:font-size="12pt" style:font-size-asian="12pt" style:font-size-complex="12pt"/>
    </style:style>
  </office:automatic-styles>
  <office:body>
    <office:text text:use-soft-page-breaks="true">
      <text:p text:style-name="P1">Licitaciones anuladas</text:p>
      <text:p text:style-name="P9"/>
      <text:p text:style-name="P10"><text:span text:style-name="T11">El Instituto Insular de Deportes de Gran Canaria no ha anulado ninguna licitación</text:span><text:span text:style-name="T12"><text:s/>durante<text:s/></text:span><text:span text:style-name="T13">el<text:s/></text:span><text:span text:style-name="T14">año</text:span><text:span text:style-name="T15"><text:s/>2023 y<text:s/></text:span><text:span text:style-name="T16">primer semestre del<text:s/></text:span><text:span text:style-name="T17">2024</text:span><text:span text:style-name="T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>
        <style:background-fill draw:fill="solid" draw:fill-color="#F3F3F3"/>
      </style:paragraph-properties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3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number:num-list-format style:name="NLF6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Noelia Machado Retamero</dc:creator>
    <meta:creation-date>2024-09-19T08:09:00Z</meta:creation-date>
    <dc:date>2024-09-19T08:09:00Z</dc:date>
    <meta:print-date>2023-10-25T15:40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23" meta:character-count="152" meta:row-count="1" meta:non-whitespace-character-count="130"/>
  </office:meta>
</office:document-meta>
</file>