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3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Myriad Pro" style:font-weight-complex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odificaciones de contratos</text:p>
      <text:p text:style-name="P9"/>
      <text:p text:style-name="P10"><text:bookmark-start text:name="_Hlk149216025"/><text:span text:style-name="T11">En el Instituto<text:s/></text:span><text:span text:style-name="T12">Insular</text:span><text:span text:style-name="T13"><text:s/>de Deportes</text:span><text:span text:style-name="T14"><text:s/>de Gran Canaria</text:span><text:span text:style-name="T15"><text:s/></text:span><text:span text:style-name="T16">no<text:s/></text:span><text:span text:style-name="T17">se<text:s/></text:span><text:span text:style-name="T18">han<text:s/></text:span><text:span text:style-name="T19">realiza</text:span><text:span text:style-name="T20">do</text:span><text:span text:style-name="T21"><text:s/></text:span><text:span text:style-name="T22">modificaciones de<text:s/></text:span><text:span text:style-name="T23">contratos durante<text:s/></text:span><text:span text:style-name="T24">el año 202</text:span><text:bookmark-end text:name="_Hlk149216025"/><text:span text:style-name="T25">3 ni durante el primer semestre del 2024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>
        <style:background-fill draw:fill="solid" draw:fill-color="#F3F3F3"/>
      </style:paragraph-properties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Calibri" style:font-name-complex="Arial" fo:font-weight="normal" style:font-weight-asian="norm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3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Noelia Machado Retamero</dc:creator>
    <meta:creation-date>2024-09-19T08:10:00Z</meta:creation-date>
    <dc:date>2024-09-19T08:10:00Z</dc:date>
    <meta:print-date>2023-10-20T12:07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29" meta:character-count="189" meta:row-count="1" meta:non-whitespace-character-count="161"/>
  </office:meta>
</office:document-meta>
</file>