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Myriad Pro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Myriad Pro" style:font-name-complex="Arial" style:rfc-language-tag="es-ES_tradnl" fo:language="es"/>
    </style:style>
    <style:style style:name="P11" style:parent-style-name="Normal" style:family="paragraph">
      <style:paragraph-properties fo:text-align="justify" fo:margin-bottom="0in" fo:line-height="2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iberados sindicales:</text:p>
      <text:p text:style-name="P8"/>
      <text:p text:style-name="P9"><text:span text:style-name="T10">Mediante el presente escrito se informa que en el Instituto Insular de Deportes de Gran Canaria no existen representantes liberados sindicales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>
        <style:background-fill draw:fill="solid" draw:fill-color="#F3F3F3"/>
      </style:paragraph-properties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7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</style:header>
      <style:footer>
        <text:p text:style-name="P7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Noelia Machado Retamero</dc:creator>
    <meta:creation-date>2024-09-19T08:05:00Z</meta:creation-date>
    <dc:date>2024-09-19T08:05:00Z</dc:date>
    <meta:print-date>2023-10-25T08:48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