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20">
      <style:graphic-properties fo:wrap-option="wrap" fo:padding-top="0.06852in" fo:padding-bottom="0.06852in" fo:padding-left="0.06852in" fo:padding-right="0.06852in" draw:textarea-vertical-align="middle" draw:textarea-horizontal-align="center" draw:fill="solid" draw:fill-color="#ffffff" draw:opacity="9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4472c4" draw:opacity="100%" draw:stroke="solid" svg:stroke-width="0.01389in" svg:stroke-color="#0070c0" svg:stroke-opacity="100%" draw:stroke-linejoin="miter" svg:stroke-linecap="butt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6852in" fo:padding-bottom="0.06852in" fo:padding-left="0.06852in" fo:padding-right="0.06852in" draw:textarea-vertical-align="middle" draw:textarea-horizontal-align="center" draw:fill="solid" draw:fill-color="#ffffff" draw:opacity="9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4472c4" draw:opacity="100%" draw:stroke="solid" svg:stroke-width="0.01389in" svg:stroke-color="#0070c0" svg:stroke-opacity="100%" draw:stroke-linejoin="miter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6852in" fo:padding-bottom="0.06852in" fo:padding-left="0.06852in" fo:padding-right="0.06852in" draw:textarea-vertical-align="middle" draw:textarea-horizontal-align="center" draw:fill="solid" draw:fill-color="#ffffff" draw:opacity="9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9068in" fo:padding-bottom="0.09068in" fo:padding-left="0.09068in" fo:padding-right="0.09068in" draw:textarea-vertical-align="middle" draw:textarea-horizontal-align="center" draw:fill="solid" draw:fill-color="#ffffff" draw:opacity="9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6852in" fo:padding-bottom="0.06852in" fo:padding-left="0.06852in" fo:padding-right="0.06852in" draw:textarea-vertical-align="middle" draw:textarea-horizontal-align="center" draw:fill="solid" draw:fill-color="#ffffff" draw:opacity="9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solid" draw:fill-color="#4472c4" draw:opacity="100%" draw:stroke="solid" svg:stroke-width="0.01389in" svg:stroke-color="#0070c0" svg:stroke-opacity="100%" draw:stroke-linejoin="miter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11666in" fo:padding-bottom="0.11666in" fo:padding-left="0.11666in" fo:padding-right="0.11666in" draw:textarea-vertical-align="middle" draw:textarea-horizontal-align="center" draw:fill="solid" draw:fill-color="#ffffff" draw:opacity="9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</office:automatic-styles>
  <office:body>
    <office:text text:use-soft-page-breaks="true">
      <text:p text:style-name="P1"><draw:g draw:name="Diagrama 2" draw:id="id17" draw:style-name="a29" text:anchor-type="as-char"><svg:title/><svg:desc/><draw:custom-shape svg:x="4.72592in" svg:y="3.52132in" svg:width="3.65001in" svg:height="0.28965in" draw:id="id0" draw:style-name="a0"><svg:title/><svg:desc/><draw:enhanced-geometry draw:type="non-primitive" svg:viewBox="0 0 3337570 264857" draw:enhanced-path="M 0 0 L 0 180492 3337570 180492 3337570 2648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7570"/><draw:equation draw:name="f7" draw:formula="?f4 / 264857"/><draw:equation draw:name="f8" draw:formula="0 / ?f6"/><draw:equation draw:name="f9" draw:formula="3337570 / ?f6"/><draw:equation draw:name="f10" draw:formula="0 / ?f7"/><draw:equation draw:name="f11" draw:formula="264857 / ?f7"/></draw:enhanced-geometry></draw:custom-shape><draw:custom-shape svg:x="4.72592in" svg:y="3.52132in" svg:width="1.26584in" svg:height="0.28965in" draw:id="id1" draw:style-name="a1"><svg:title/><svg:desc/><draw:enhanced-geometry draw:type="non-primitive" svg:viewBox="0 0 1157487 264857" draw:enhanced-path="M 0 0 L 0 180492 1157487 180492 1157487 2648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7487"/><draw:equation draw:name="f7" draw:formula="?f4 / 264857"/><draw:equation draw:name="f8" draw:formula="0 / ?f6"/><draw:equation draw:name="f9" draw:formula="1157487 / ?f6"/><draw:equation draw:name="f10" draw:formula="0 / ?f7"/><draw:equation draw:name="f11" draw:formula="264857 / ?f7"/></draw:enhanced-geometry></draw:custom-shape><draw:custom-shape svg:x="3.66846in" svg:y="3.52132in" svg:width="1.05746in" svg:height="0.28965in" draw:id="id2" draw:style-name="a2"><svg:title/><svg:desc/><draw:enhanced-geometry draw:type="non-primitive" svg:viewBox="0 0 966944 264857" draw:enhanced-path="M 966944 0 L 966944 180492 0 180492 0 2648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6944"/><draw:equation draw:name="f7" draw:formula="?f4 / 264857"/><draw:equation draw:name="f8" draw:formula="0 / ?f6"/><draw:equation draw:name="f9" draw:formula="966944 / ?f6"/><draw:equation draw:name="f10" draw:formula="0 / ?f7"/><draw:equation draw:name="f11" draw:formula="264857 / ?f7"/></draw:enhanced-geometry></draw:custom-shape><draw:custom-shape svg:x="1.21963in" svg:y="3.52132in" svg:width="3.50629in" svg:height="0.28965in" draw:id="id3" draw:style-name="a3"><svg:title/><svg:desc/><draw:enhanced-geometry draw:type="non-primitive" svg:viewBox="0 0 3206154 264857" draw:enhanced-path="M 3206154 0 L 3206154 180492 0 180492 0 2648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6154"/><draw:equation draw:name="f7" draw:formula="?f4 / 264857"/><draw:equation draw:name="f8" draw:formula="0 / ?f6"/><draw:equation draw:name="f9" draw:formula="3206154 / ?f6"/><draw:equation draw:name="f10" draw:formula="0 / ?f7"/><draw:equation draw:name="f11" draw:formula="264857 / ?f7"/></draw:enhanced-geometry></draw:custom-shape><draw:custom-shape svg:x="4.67592in" svg:y="2.12712in" svg:width="0.1in" svg:height="0.28965in" draw:id="id4" draw:style-name="a4"><svg:title/><svg:desc/><draw:enhanced-geometry draw:type="non-primitive" svg:viewBox="0 0 91440 264857" draw:enhanced-path="M 45720 0 L 45720 2648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64857"/><draw:equation draw:name="f8" draw:formula="0 / ?f6"/><draw:equation draw:name="f9" draw:formula="91440 / ?f6"/><draw:equation draw:name="f10" draw:formula="0 / ?f7"/><draw:equation draw:name="f11" draw:formula="264857 / ?f7"/></draw:enhanced-geometry></draw:custom-shape><draw:custom-shape svg:x="2.21158in" svg:y="0.42023in" svg:width="5.02867in" svg:height="1.70689in" draw:id="id5" draw:style-name="a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2.32224in" svg:y="0.52535in" svg:width="5.02867in" svg:height="1.70689in" draw:id="id6" draw:style-name="a8"><svg:title/><svg:desc/><text:p text:style-name="a7" text:class-names="" text:cond-style-name=""><text:span text:style-name="a6" text:class-names="">JUNTA RECTORA</text:span></text:p><draw:enhanced-geometry draw:type="non-primitive" svg:viewBox="0 0 4598216 1560780" draw:enhanced-path="M 0 156078 C 0 69879 69879 0 156078 0 L 4442138 0 C 4528337 0 4598216 69879 4598216 156078 L 4598216 1404702 C 4598216 1490901 4528337 1560780 4442138 1560780 L 156078 1560780 C 69879 1560780 0 1490901 0 1404702 L 0 15607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8216"/><draw:equation draw:name="f7" draw:formula="?f4 / 1560780"/><draw:equation draw:name="f8" draw:formula="0 * ?f5 / 4598216"/><draw:equation draw:name="f9" draw:formula="156078 * ?f4 / 1560780"/><draw:equation draw:name="f10" draw:formula="156078 * ?f5 / 4598216"/><draw:equation draw:name="f11" draw:formula="0 * ?f4 / 1560780"/><draw:equation draw:name="f12" draw:formula="4442138 * ?f5 / 4598216"/><draw:equation draw:name="f13" draw:formula="4598216 * ?f5 / 4598216"/><draw:equation draw:name="f14" draw:formula="1404702 * ?f4 / 1560780"/><draw:equation draw:name="f15" draw:formula="1560780 * ?f4 / 156078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06814in" svg:y="2.41677in" svg:width="3.31557in" svg:height="1.10455in" draw:id="id7" draw:style-name="a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3.1788in" svg:y="2.5219in" svg:width="3.31557in" svg:height="1.10455in" draw:id="id8" draw:style-name="a12"><svg:title/><svg:desc/><text:p text:style-name="a11" text:class-names="" text:cond-style-name=""><text:span text:style-name="a10" text:class-names="">Dirección-Gerencia</text:span></text:p><draw:enhanced-geometry draw:type="non-primitive" svg:viewBox="0 0 3031755 1010004" draw:enhanced-path="M 0 101000 C 0 45219 45219 0 101000 0 L 2930755 0 C 2986536 0 3031755 45219 3031755 101000 L 3031755 909004 C 3031755 964785 2986536 1010004 2930755 1010004 L 101000 1010004 C 45219 1010004 0 964785 0 909004 L 0 10100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1755"/><draw:equation draw:name="f7" draw:formula="?f4 / 1010004"/><draw:equation draw:name="f8" draw:formula="0 * ?f5 / 3031755"/><draw:equation draw:name="f9" draw:formula="101000 * ?f4 / 1010004"/><draw:equation draw:name="f10" draw:formula="101000 * ?f5 / 3031755"/><draw:equation draw:name="f11" draw:formula="0 * ?f4 / 1010004"/><draw:equation draw:name="f12" draw:formula="2930755 * ?f5 / 3031755"/><draw:equation draw:name="f13" draw:formula="3031755 * ?f5 / 3031755"/><draw:equation draw:name="f14" draw:formula="909004 * ?f4 / 1010004"/><draw:equation draw:name="f15" draw:formula="1010004 * ?f4 / 101000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0358in" svg:y="3.81098in" svg:width="2.43209in" svg:height="0.63242in" draw:id="id9" draw:style-name="a1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0.11424in" svg:y="3.9161in" svg:width="2.43209in" svg:height="0.63242in" draw:id="id10" draw:style-name="a16"><svg:title/><svg:desc/><text:p text:style-name="a15" text:class-names="" text:cond-style-name=""><text:span text:style-name="a14" text:class-names="">Servicio de Gestión Deportiva</text:span></text:p><draw:enhanced-geometry draw:type="non-primitive" svg:viewBox="0 0 2223903 578285" draw:enhanced-path="M 0 57829 C 0 25891 25891 0 57829 0 L 2166075 0 C 2198013 0 2223904 25891 2223904 57829 2223904 212038 2223903 366248 2223903 520457 2223903 552395 2198012 578286 2166074 578286 L 57829 578285 C 25891 578285 0 552394 0 520456 L 0 57829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3903"/><draw:equation draw:name="f7" draw:formula="?f4 / 578285"/><draw:equation draw:name="f8" draw:formula="0 * ?f5 / 2223903"/><draw:equation draw:name="f9" draw:formula="57829 * ?f4 / 578285"/><draw:equation draw:name="f10" draw:formula="57829 * ?f5 / 2223903"/><draw:equation draw:name="f11" draw:formula="0 * ?f4 / 578285"/><draw:equation draw:name="f12" draw:formula="2166075 * ?f5 / 2223903"/><draw:equation draw:name="f13" draw:formula="2223904 * ?f5 / 2223903"/><draw:equation draw:name="f14" draw:formula="2223903 * ?f5 / 2223903"/><draw:equation draw:name="f15" draw:formula="520457 * ?f4 / 578285"/><draw:equation draw:name="f16" draw:formula="2166074 * ?f5 / 2223903"/><draw:equation draw:name="f17" draw:formula="578286 * ?f4 / 578285"/><draw:equation draw:name="f18" draw:formula="578285 * ?f4 / 578285"/><draw:equation draw:name="f19" draw:formula="520456 * ?f4 / 57828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2.65699in" svg:y="3.81098in" svg:width="2.02293in" svg:height="0.63242in" draw:id="id11" draw:style-name="a1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2.76765in" svg:y="3.9161in" svg:width="2.02293in" svg:height="0.63242in" draw:id="id12" draw:style-name="a20"><svg:title/><svg:desc/><text:p text:style-name="a19" text:class-names="" text:cond-style-name=""><text:span text:style-name="a18" text:class-names="">Servicio de Arquitectura</text:span></text:p><draw:enhanced-geometry draw:type="non-primitive" svg:viewBox="0 0 1849766 578285" draw:enhanced-path="M 0 57829 C 0 25891 25891 0 57829 0 L 1791938 0 C 1823876 0 1849767 25891 1849767 57829 1849767 212038 1849766 366248 1849766 520457 1849766 552395 1823875 578286 1791937 578286 L 57829 578285 C 25891 578285 0 552394 0 520456 L 0 57829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9766"/><draw:equation draw:name="f7" draw:formula="?f4 / 578285"/><draw:equation draw:name="f8" draw:formula="0 * ?f5 / 1849766"/><draw:equation draw:name="f9" draw:formula="57829 * ?f4 / 578285"/><draw:equation draw:name="f10" draw:formula="57829 * ?f5 / 1849766"/><draw:equation draw:name="f11" draw:formula="0 * ?f4 / 578285"/><draw:equation draw:name="f12" draw:formula="1791938 * ?f5 / 1849766"/><draw:equation draw:name="f13" draw:formula="1849767 * ?f5 / 1849766"/><draw:equation draw:name="f14" draw:formula="1849766 * ?f5 / 1849766"/><draw:equation draw:name="f15" draw:formula="520457 * ?f4 / 578285"/><draw:equation draw:name="f16" draw:formula="1791937 * ?f5 / 1849766"/><draw:equation draw:name="f17" draw:formula="578286 * ?f4 / 578285"/><draw:equation draw:name="f18" draw:formula="578285 * ?f4 / 578285"/><draw:equation draw:name="f19" draw:formula="520456 * ?f4 / 57828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4.90124in" svg:y="3.81098in" svg:width="2.18104in" svg:height="0.63242in" draw:id="id13" draw:style-name="a2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5.0119in" svg:y="3.9161in" svg:width="2.18104in" svg:height="0.63242in" draw:id="id14" draw:style-name="a24"><svg:title/><svg:desc/><text:p text:style-name="a23" text:class-names="" text:cond-style-name=""><text:span text:style-name="a22" text:class-names="">Servicio de Asuntos Generales</text:span></text:p><draw:enhanced-geometry draw:type="non-primitive" svg:viewBox="0 0 1994347 578285" draw:enhanced-path="M 0 57829 C 0 25891 25891 0 57829 0 L 1936519 0 C 1968457 0 1994348 25891 1994348 57829 1994348 212038 1994347 366248 1994347 520457 1994347 552395 1968456 578286 1936518 578286 L 57829 578285 C 25891 578285 0 552394 0 520456 L 0 57829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4347"/><draw:equation draw:name="f7" draw:formula="?f4 / 578285"/><draw:equation draw:name="f8" draw:formula="0 * ?f5 / 1994347"/><draw:equation draw:name="f9" draw:formula="57829 * ?f4 / 578285"/><draw:equation draw:name="f10" draw:formula="57829 * ?f5 / 1994347"/><draw:equation draw:name="f11" draw:formula="0 * ?f4 / 578285"/><draw:equation draw:name="f12" draw:formula="1936519 * ?f5 / 1994347"/><draw:equation draw:name="f13" draw:formula="1994348 * ?f5 / 1994347"/><draw:equation draw:name="f14" draw:formula="1994347 * ?f5 / 1994347"/><draw:equation draw:name="f15" draw:formula="520457 * ?f4 / 578285"/><draw:equation draw:name="f16" draw:formula="1936518 * ?f5 / 1994347"/><draw:equation draw:name="f17" draw:formula="578286 * ?f4 / 578285"/><draw:equation draw:name="f18" draw:formula="578285 * ?f4 / 578285"/><draw:equation draw:name="f19" draw:formula="520456 * ?f4 / 57828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7.3036in" svg:y="3.81098in" svg:width="2.14465in" svg:height="0.63242in" draw:id="id15" draw:style-name="a2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custom-shape svg:x="7.41427in" svg:y="3.9161in" svg:width="2.14465in" svg:height="0.63242in" draw:id="id16" draw:style-name="a28"><svg:title/><svg:desc/><text:p text:style-name="a27" text:class-names="" text:cond-style-name=""><text:span text:style-name="a26" text:class-names="">Servicio de Gestión Económica</text:span></text:p><draw:enhanced-geometry draw:type="non-primitive" svg:viewBox="0 0 1961070 578285" draw:enhanced-path="M 0 57829 C 0 25891 25891 0 57829 0 L 1903242 0 C 1935180 0 1961071 25891 1961071 57829 1961071 212038 1961070 366248 1961070 520457 1961070 552395 1935179 578286 1903241 578286 L 57829 578285 C 25891 578285 0 552394 0 520456 L 0 57829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1070"/><draw:equation draw:name="f7" draw:formula="?f4 / 578285"/><draw:equation draw:name="f8" draw:formula="0 * ?f5 / 1961070"/><draw:equation draw:name="f9" draw:formula="57829 * ?f4 / 578285"/><draw:equation draw:name="f10" draw:formula="57829 * ?f5 / 1961070"/><draw:equation draw:name="f11" draw:formula="0 * ?f4 / 578285"/><draw:equation draw:name="f12" draw:formula="1903242 * ?f5 / 1961070"/><draw:equation draw:name="f13" draw:formula="1961071 * ?f5 / 1961070"/><draw:equation draw:name="f14" draw:formula="1961070 * ?f5 / 1961070"/><draw:equation draw:name="f15" draw:formula="520457 * ?f4 / 578285"/><draw:equation draw:name="f16" draw:formula="1903241 * ?f5 / 1961070"/><draw:equation draw:name="f17" draw:formula="578286 * ?f4 / 578285"/><draw:equation draw:name="f18" draw:formula="578285 * ?f4 / 578285"/><draw:equation draw:name="f19" draw:formula="520456 * ?f4 / 57828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ola Iglesias Fontes</meta:initial-creator>
    <dc:creator>Ivan Alonso</dc:creator>
    <meta:creation-date>2025-01-28T11:31:00Z</meta:creation-date>
    <dc:date>2025-01-28T11:31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