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INDEMNIZACIONES PERCIBIDAS POR OCASIÓN DEL ABANDONO DEL CARGO</text:p>
      <text:p text:style-name="P15"/>
      <text:p text:style-name="P16">Durante el ejercicio evaluado de 2023<text:s/>ha<text:s/>figurado en el Instituto Insular de Deportes de Gran Canaria<text:s/>una indemnización<text:s/>percibida<text:s/>por ocasión del abandono del cargo, por rescisión del contrato de trabajo de alta dirección de<text:s/>Dña. María de los Ángeles Ramos Guillén<text:s/>como<text:s/>Directora-Gerente<text:s/>del Instituto Insular de Deportes de Gran Canaria, firmado<text:s/>entre las partes con fecha<text:s/>17 de febrero de 2022,<text:s/>por lo que se procedió<text:s/>a su<text:s/>indemnización correspondiente,<text:s/>por<text:s/>un<text:s/>importe bruto de 3.949,18 euros,<text:s/>mediante acuerdo<text:s/>adoptado por el<text:s/>Consejo de Gobierno Insular en sesión ordinaria celebrada el día 5 de septiembre de 2023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17T12:16:00Z</meta:creation-date>
    <dc:date>2025-01-09T09:02:00Z</dc:date>
    <meta:print-date>2025-01-09T09:02:00Z</meta:print-date>
    <meta:template xlink:href="MODELO%20ESCRITOS%20CLAUDIO.dot" xlink:type="simple"/>
    <meta:editing-cycles>9</meta:editing-cycles>
    <meta:editing-duration>PT69420S</meta:editing-duration>
    <meta:document-statistic meta:page-count="1" meta:paragraph-count="1" meta:word-count="105" meta:character-count="684" meta:row-count="4" meta:non-whitespace-character-count="580"/>
  </office:meta>
</office:document-meta>
</file>