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6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7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8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INDEMNIZACIONES PERCIBIDAS CON OCASIÓN DEL ABONDONO DEL CARGO</text:p>
      <text:p text:style-name="P15"/>
      <text:p text:style-name="P16">Durante el ejercicio evaluado de 2024 no han figurado en el Instituto Insular de Deportes de Gran Canaria indemnizaciones percibidas por ocasión del abandono del cargo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z-index="251659264" draw:style-name="a0" draw:name="Imagen 1" text:anchor-type="paragraph" svg:x="0in" svg:y="0.01944in" svg:width="2.02778in" svg:height="0.9333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4-12-04T13:35:00Z</meta:creation-date>
    <dc:date>2025-02-04T11:19:00Z</dc:date>
    <meta:print-date>2025-02-04T11:19:00Z</meta:print-date>
    <meta:template xlink:href="MODELO%20ESCRITOS%20CLAUDIO.dot" xlink:type="simple"/>
    <meta:editing-cycles>7</meta:editing-cycles>
    <meta:editing-duration>PT1740S</meta:editing-duration>
    <meta:document-statistic meta:page-count="1" meta:paragraph-count="1" meta:word-count="36" meta:character-count="234" meta:row-count="1" meta:non-whitespace-character-count="199"/>
  </office:meta>
</office:document-meta>
</file>