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INFORMES DE AUDITORÍA DE CUENTAS</text:p>
      <text:p text:style-name="P15"/>
      <text:p text:style-name="P16">Durante el ejercicio evaluado de 2024 no<text:s/>constan informes de auditoría de cuentas<text:s/>en el Instituto Insular de Deportes de Gran Canaria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2-04T11:56:00Z</dc:date>
    <meta:print-date>2025-02-04T11:19:00Z</meta:print-date>
    <meta:template xlink:href="MODELO%20ESCRITOS%20CLAUDIO.dot" xlink:type="simple"/>
    <meta:editing-cycles>9</meta:editing-cycles>
    <meta:editing-duration>PT2460S</meta:editing-duration>
    <meta:document-statistic meta:page-count="1" meta:paragraph-count="1" meta:word-count="26" meta:character-count="171" meta:row-count="1" meta:non-whitespace-character-count="146"/>
  </office:meta>
</office:document-meta>
</file>