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9">
            <text:p><text:span text:style-name="T1">EVENTOS CENTRO INSULAR DE DEPORTES</text:span><text:span text:style-name="T2"><text:s/></text:span><text:span text:style-name="T1">AÑO 202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3">Mes</text:span></text:p>
          </table:table-cell>
          <table:table-cell office:value-type="string" table:style-name="ce3">
            <text:p><text:span text:style-name="T3">Nº</text:span></text:p>
          </table:table-cell>
          <table:table-cell office:value-type="string" table:style-name="ce3">
            <text:p><text:span text:style-name="T3">Fecha</text:span></text:p>
          </table:table-cell>
          <table:table-cell office:value-type="string" table:style-name="ce4">
            <text:p><text:span text:style-name="T3">Espacio</text:span></text:p>
          </table:table-cell>
          <table:table-cell office:value-type="string" table:style-name="ce4">
            <text:p><text:span text:style-name="T3">Organizador</text:span></text:p>
          </table:table-cell>
          <table:table-cell office:value-type="string" table:style-name="ce3">
            <text:p><text:span text:style-name="T3">Modalidad Deportiva</text:span></text:p>
          </table:table-cell>
          <table:table-cell office:value-type="string" table:style-name="ce4">
            <text:p><text:span text:style-name="T3">Event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30">
            <text:p><text:span text:style-name="T1">ENERO</text:span></text:p>
          </table:table-cell>
          <table:table-cell table:style-name="ce5"/>
          <table:table-cell office:value-type="date" office:date-value="2024-01-13T00:00:00" table:style-name="ce6">
            <text:p>13.01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Guaguas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1-13T00:00:00" table:style-name="ce6">
            <text:p>13.01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Olímpico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1-14T00:00:00" table:style-name="ce6">
            <text:p>14.01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Sayre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1-20T00:00:00" table:style-name="ce6">
            <text:p>20.01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Olímpico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1-21T00:00:00" table:style-name="ce6">
            <text:p>21.01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Sayre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1-27T00:00:00" table:style-name="ce6">
            <text:p>27.01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Guaguas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1-30T00:00:00" table:style-name="ce6">
            <text:p>30.01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Guaguas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31">
            <text:p><text:span text:style-name="T1">FEBRERO</text:span></text:p>
          </table:table-cell>
          <table:table-cell table:style-name="ce9"/>
          <table:table-cell office:value-type="date" office:date-value="2024-02-03T00:00:00" table:style-name="ce10">
            <text:p>03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Olímpico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04T00:00:00" table:style-name="ce10">
            <text:p>04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Sayre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10T00:00:00" table:style-name="ce10">
            <text:p>10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Olímpico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11T00:00:00" table:style-name="ce10">
            <text:p>11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Sayre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17T00:00:00" table:style-name="ce10">
            <text:p>17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Hidramar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18T00:00:00" table:style-name="ce10">
            <text:p>18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Hidramar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18T00:00:00" table:style-name="ce10">
            <text:p>18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Hidramar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22T00:00:00" table:style-name="ce10">
            <text:p>22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Guaguas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24T00:00:00" table:style-name="ce10">
            <text:p>24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Olímpico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24T00:00:00" table:style-name="ce10">
            <text:p>24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Guaguas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2-25T00:00:00" table:style-name="ce10">
            <text:p>25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Sayre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3">
          <table:covered-table-cell/>
          <table:table-cell table:style-name="ce9"/>
          <table:table-cell office:value-type="date" office:date-value="2024-02-26T00:00:00" table:style-name="ce10">
            <text:p>26.02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abildo de Gran Canaria</text:span></text:p>
          </table:table-cell>
          <table:table-cell office:value-type="string" table:style-name="ce11">
            <text:p><text:span text:style-name="T4">examen</text:span></text:p>
          </table:table-cell>
          <table:table-cell office:value-type="string" table:style-name="ce11">
            <text:p><text:span text:style-name="T4">examen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30">
            <text:p><text:span text:style-name="T1">MARZO</text:span></text:p>
          </table:table-cell>
          <table:table-cell table:style-name="ce5"/>
          <table:table-cell office:value-type="date" office:date-value="2024-03-02T00:00:00" table:style-name="ce6">
            <text:p>02.03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Sayre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3-09T00:00:00" table:style-name="ce6">
            <text:p>09.03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Guaguas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3-09T00:00:00" table:style-name="ce6">
            <text:p>09.03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Olímpico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5"/>
          <table:table-cell office:value-type="date" office:date-value="2024-03-24T00:00:00" table:style-name="ce13">
            <text:p>24.03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Sayre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31">
            <text:p><text:span text:style-name="T1">ABRIL</text:span></text:p>
          </table:table-cell>
          <table:table-cell table:style-name="ce9"/>
          <table:table-cell office:value-type="date" office:date-value="2024-04-06T00:00:00" table:style-name="ce14">
            <text:p>06.04.2024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.v. Guaguas</text:span></text:p>
          </table:table-cell>
          <table:table-cell office:value-type="string" table:style-name="ce7">
            <text:p><text:span text:style-name="T4">voleibol</text:span></text:p>
          </table:table-cell>
          <table:table-cell office:value-type="string" table:style-name="ce7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4-13T00:00:00" table:style-name="ce10">
            <text:p>13.04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Olímpico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4-14T00:00:00" table:style-name="ce10">
            <text:p>14.04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Olímpico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4-20T00:00:00" table:style-name="ce10">
            <text:p>20.04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Guaguas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4-20T00:00:00" table:style-name="ce10">
            <text:p>20.04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Olímpico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4-27T00:00:00" table:style-name="ce10">
            <text:p>27.04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Guaguas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table:style-name="ce9"/>
          <table:table-cell office:value-type="date" office:date-value="2024-04-28T00:00:00" table:style-name="ce10">
            <text:p>28.04.2024</text:p>
          </table:table-cell>
          <table:table-cell office:value-type="string" table:style-name="ce11">
            <text:p><text:span text:style-name="T4">pista central</text:span></text:p>
          </table:table-cell>
          <table:table-cell office:value-type="string" table:style-name="ce12">
            <text:p><text:span text:style-name="T4">c.v. Guaguas</text:span></text:p>
          </table:table-cell>
          <table:table-cell office:value-type="string" table:style-name="ce11">
            <text:p><text:span text:style-name="T4">voleibol</text:span></text:p>
          </table:table-cell>
          <table:table-cell office:value-type="string" table:style-name="ce11">
            <text:p><text:span text:style-name="T4">partido</text:span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<text:span text:style-name="T1">MAYO</text:span></text:p>
          </table:table-cell>
          <table:table-cell table:style-name="ce5"/>
          <table:table-cell office:value-type="string" table:style-name="ce8">
            <text:p><text:span text:style-name="T4">13 al 19</text:span></text:p>
          </table:table-cell>
          <table:table-cell office:value-type="string" table:style-name="ce7">
            <text:p><text:span text:style-name="T4">pista central</text:span></text:p>
          </table:table-cell>
          <table:table-cell office:value-type="string" table:style-name="ce8">
            <text:p><text:span text:style-name="T4">CV Olímpico</text:span></text:p>
          </table:table-cell>
          <table:table-cell office:value-type="string" table:style-name="ce8">
            <text:p><text:span text:style-name="T4">Campeonato Junior</text:span></text:p>
          </table:table-cell>
          <table:table-cell office:value-type="string" table:style-name="ce7">
            <text:p><text:span text:style-name="T4">partidos</text:span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<text:span text:style-name="T1">JUNIO</text:span></text:p>
          </table:table-cell>
          <table:table-cell table:style-name="ce9"/>
          <table:table-cell office:value-type="date" office:date-value="2024-06-30T00:00:00" table:style-name="ce17">
            <text:p>30.06.2024</text:p>
          </table:table-cell>
          <table:table-cell office:value-type="string" table:style-name="ce18">
            <text:p><text:span text:style-name="T4">pista central</text:span></text:p>
          </table:table-cell>
          <table:table-cell office:value-type="string" table:style-name="ce19">
            <text:p><text:span text:style-name="T4">Cruz Roja Española</text:span></text:p>
          </table:table-cell>
          <table:table-cell office:value-type="string" table:style-name="ce19">
            <text:p><text:span text:style-name="T4">Curso de formación</text:span></text:p>
          </table:table-cell>
          <table:table-cell office:value-type="string" table:style-name="ce18">
            <text:p><text:span text:style-name="T4">curso</text:span></text:p>
          </table:table-cell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1T10:57:32Z</meta:creation-date>
    <dc:date>2025-02-11T09:57:34Z</dc:date>
    <meta:editing-duration>PT0S</meta:editing-duration>
  </office:meta>
</office:document-meta>
</file>