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D9D9D9" fo:border-bottom="thin solid #D9D9D9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D9D9D9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D9D9D9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E1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E1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E1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E1F2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E1F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E1F2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E1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E1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E1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D9D9D9" fo:border-bottom="thin solid #D9D9D9" fo:border-left="thin solid #D9D9D9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D9D9D9" fo:border-bottom="thin solid #D9D9D9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D9D9D9" fo:border-bottom="thin solid #D9D9D9" fo:border-left="none" fo:border-right="thin solid #D9D9D9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D9D9D9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D9D9D9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D9D9D9" fo:border-bottom="none" fo:border-left="none" fo:border-right="none" style:vertical-align="top" fo:wrap-option="wrap" fo:background-color="#00AF50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#00AF50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D9D9D9" fo:border-left="none" fo:border-right="none" style:vertical-align="top" fo:wrap-option="wrap" fo:background-color="#00AF50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D9D9D9" fo:border-bottom="thin solid #D9D9D9" fo:border-left="none" fo:border-right="none" style:vertical-align="top" fo:wrap-option="wrap" fo:background-color="#00AF50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D9D9D9" fo:border-left="thin solid #D9D9D9" fo:border-right="thin solid #D9D9D9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vertical-align="top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</style:style>
    <style:style style:name="T1" style:family="text" style:parent-style-name="Default">
      <style:text-properties fo:color="#006FC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595959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59595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59595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83pt" style:use-optimal-row-height="false" fo:break-before="auto"/>
    </style:style>
    <style:style style:name="ro5" style:family="table-row">
      <style:table-row-properties style:row-height="170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3.9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4" table:number-rows-spanned="1" table:style-name="ce50">
            <text:p><text:span text:style-name="T1">AÑO 2024</text:span></text:p>
          </table:table-cell>
          <table:covered-table-cell table:number-columns-repeated="3"/>
          <table:table-cell office:value-type="string" table:number-columns-spanned="11" table:number-rows-spanned="1" table:style-name="ce50">
            <text:p><text:span text:style-name="T1">Nº DE ABONADOS MENSUALES</text:span></text:p>
          </table:table-cell>
          <table:covered-table-cell table:number-columns-repeated="10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51">
            <text:p><text:span text:style-name="T2">MES</text:span></text:p>
          </table:table-cell>
          <table:covered-table-cell table:number-columns-repeated="3"/>
          <table:table-cell office:value-type="string" table:number-columns-spanned="5" table:number-rows-spanned="1" table:style-name="ce52">
            <text:p><text:span text:style-name="T2">CENTRO INSULAR DE</text:span><text:span text:style-name="T3"><text:s/></text:span><text:span text:style-name="T2">DEPORTES</text:span></text:p>
          </table:table-cell>
          <table:covered-table-cell table:number-columns-repeated="4"/>
          <table:table-cell office:value-type="string" table:number-columns-spanned="6" table:number-rows-spanned="1" table:style-name="ce52">
            <text:p><text:span text:style-name="T2">CIUDAD DEPORTIVA</text:span><text:span text:style-name="T3"><text:s/></text:span><text:span text:style-name="T2">GRAN CANARIA</text:span>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6">
            <text:p><text:span text:style-name="T2">JULIO</text:span></text:p>
          </table:table-cell>
          <table:covered-table-cell table:number-columns-repeated="3"/>
          <table:table-cell office:value-type="float" office:value="3904" table:number-columns-spanned="5" table:number-rows-spanned="1" table:style-name="ce47">
            <text:p>3,904</text:p>
          </table:table-cell>
          <table:covered-table-cell table:number-columns-repeated="4"/>
          <table:table-cell office:value-type="float" office:value="5344" table:number-columns-spanned="6" table:number-rows-spanned="1" table:style-name="ce47">
            <text:p>5,344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8">
            <text:p><text:span text:style-name="T2">AGOSTO</text:span></text:p>
          </table:table-cell>
          <table:covered-table-cell table:number-columns-repeated="3"/>
          <table:table-cell office:value-type="float" office:value="3869" table:number-columns-spanned="5" table:number-rows-spanned="1" table:style-name="ce49">
            <text:p>3,869</text:p>
          </table:table-cell>
          <table:covered-table-cell table:number-columns-repeated="4"/>
          <table:table-cell office:value-type="float" office:value="5119" table:number-columns-spanned="6" table:number-rows-spanned="1" table:style-name="ce49">
            <text:p>5,119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6">
            <text:p><text:span text:style-name="T2">SEPTIEBRE</text:span></text:p>
          </table:table-cell>
          <table:covered-table-cell table:number-columns-repeated="3"/>
          <table:table-cell office:value-type="float" office:value="3863" table:number-columns-spanned="5" table:number-rows-spanned="1" table:style-name="ce47">
            <text:p>3,863</text:p>
          </table:table-cell>
          <table:covered-table-cell table:number-columns-repeated="4"/>
          <table:table-cell office:value-type="float" office:value="5627" table:number-columns-spanned="6" table:number-rows-spanned="1" table:style-name="ce47">
            <text:p>5,627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8">
            <text:p><text:span text:style-name="T2">OCTUBRE</text:span></text:p>
          </table:table-cell>
          <table:covered-table-cell table:number-columns-repeated="3"/>
          <table:table-cell office:value-type="float" office:value="3757" table:number-columns-spanned="5" table:number-rows-spanned="1" table:style-name="ce49">
            <text:p>3,757</text:p>
          </table:table-cell>
          <table:covered-table-cell table:number-columns-repeated="4"/>
          <table:table-cell office:value-type="float" office:value="5887" table:number-columns-spanned="6" table:number-rows-spanned="1" table:style-name="ce49">
            <text:p>5,887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6">
            <text:p><text:span text:style-name="T2">NOVIEMBRE</text:span></text:p>
          </table:table-cell>
          <table:covered-table-cell table:number-columns-repeated="3"/>
          <table:table-cell office:value-type="float" office:value="3412" table:number-columns-spanned="5" table:number-rows-spanned="1" table:style-name="ce47">
            <text:p>3,412</text:p>
          </table:table-cell>
          <table:covered-table-cell table:number-columns-repeated="4"/>
          <table:table-cell office:value-type="float" office:value="5370" table:number-columns-spanned="6" table:number-rows-spanned="1" table:style-name="ce47">
            <text:p>5,370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8">
            <text:p><text:span text:style-name="T2">DICIEMBRE</text:span></text:p>
          </table:table-cell>
          <table:covered-table-cell table:number-columns-repeated="3"/>
          <table:table-cell office:value-type="float" office:value="3180" table:number-columns-spanned="5" table:number-rows-spanned="1" table:style-name="ce49">
            <text:p>3,180</text:p>
          </table:table-cell>
          <table:covered-table-cell table:number-columns-repeated="4"/>
          <table:table-cell office:value-type="float" office:value="5128" table:number-columns-spanned="6" table:number-rows-spanned="1" table:style-name="ce49">
            <text:p>5,128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2">
            <text:p><text:span text:style-name="T4">MEDIA</text:span></text:p>
          </table:table-cell>
          <table:covered-table-cell table:number-columns-repeated="3"/>
          <table:table-cell office:value-type="float" office:value="3664" table:number-columns-spanned="5" table:number-rows-spanned="1" table:style-name="ce43">
            <text:p>3,664</text:p>
          </table:table-cell>
          <table:covered-table-cell table:number-columns-repeated="4"/>
          <table:table-cell office:value-type="float" office:value="5413" table:number-columns-spanned="6" table:number-rows-spanned="1" table:style-name="ce43">
            <text:p>5,413</text:p>
          </table:table-cell>
          <table:covered-table-cell table:number-columns-repeated="5"/>
          <table:table-cell table:number-columns-repeated="16369" table:style-name="ce1"/>
        </table:table-row>
        <table:table-row table:style-name="ro4">
          <table:table-cell office:value-type="string" table:number-columns-spanned="19" table:number-rows-spanned="1" table:style-name="ce44">
            <text:p><text:span text:style-name="T5">Nº DE ABONADOS MENSUALES</text:span><text:span text:style-name="T6"><text:s/></text:span><text:span text:style-name="T5">CENTRO INSULAR DE DEPORTES</text:span><text:span text:style-name="T6"><text:s/></text:span><text:span text:style-name="T5">JULIO-DICIEMBRE 2024</text:span></text:p>
            <text:p><text:span text:style-name="T7">5,000</text:span></text:p>
            <text:p><text:span text:style-name="T7">4,000</text:span></text:p>
            <text:p><text:span text:style-name="T7">3,000</text:span></text:p>
            <text:p><text:span text:style-name="T7">2,000</text:span></text:p>
            <text:p><text:span text:style-name="T7">1,000</text:span></text:p>
            <text:p><text:span text:style-name="T7">0</text:span></text:p>
            <text:p><text:span text:style-name="T7">JULIO <text:s text:c="12"/>AGOSTO <text:s text:c="8"/>SEPTIEBRE <text:s text:c="7"/>OCTUBRE <text:s text:c="5"/>NOVIEMBRE <text:s text:c="3"/>DICIEMBRE <text:s text:c="8"/>MEDIA</text:span>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45">
            <text:p><text:span text:style-name="T5">Nº DE ABONADOS MENSUALES</text:span><text:span text:style-name="T6"><text:s/></text:span><text:span text:style-name="T5">CIUDAD DEPORTIVA GRAN CANARIA</text:span><text:span text:style-name="T6"><text:s/></text:span><text:span text:style-name="T5">JULIO-DICIEMBRE 2024</text:span></text:p>
            <text:p><text:span text:style-name="T7">8,000</text:span></text:p>
            <text:p><text:span text:style-name="T7">6,000</text:span></text:p>
            <text:p><text:span text:style-name="T7">4,000</text:span></text:p>
            <text:p><text:span text:style-name="T7">2,000</text:span></text:p>
            <text:p><text:span text:style-name="T7">0</text:span></text:p>
            <text:p><text:span text:style-name="T7">JULIO <text:s text:c="12"/>AGOSTO <text:s text:c="8"/>SEPTIEBRE <text:s text:c="7"/>OCTUBRE <text:s text:c="5"/>NOVIEMBRE <text:s text:c="4"/>DICIEMBRE <text:s text:c="8"/>MEDIA</text:span>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number-columns-spanned="1" table:number-rows-spanned="3" table:style-name="ce33"/>
          <table:table-cell table:number-columns-spanned="1" table:number-rows-spanned="2" table:style-name="ce35"/>
          <table:table-cell table:number-columns-spanned="4" table:number-rows-spanned="2" table:style-name="ce35"/>
          <table:covered-table-cell table:number-columns-repeated="3"/>
          <table:table-cell table:style-name="ce3"/>
          <table:table-cell table:number-columns-spanned="1" table:number-rows-spanned="3" table:style-name="ce33"/>
          <table:table-cell table:number-columns-spanned="2" table:number-rows-spanned="5" table:style-name="ce41"/>
          <table:covered-table-cell/>
          <table:table-cell table:number-columns-spanned="1" table:number-rows-spanned="3" table:style-name="ce33"/>
          <table:table-cell table:number-columns-spanned="1" table:number-rows-spanned="2" table:style-name="ce35"/>
          <table:table-cell table:number-columns-spanned="4" table:number-rows-spanned="2" table:style-name="ce35"/>
          <table:covered-table-cell table:number-columns-repeated="3"/>
          <table:table-cell table:number-columns-spanned="1" table:number-rows-spanned="2" table:style-name="ce35"/>
          <table:table-cell table:number-columns-spanned="1" table:number-rows-spanned="3" table:style-name="ce33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 table:number-columns-repeated="3"/>
          <table:table-cell table:number-columns-spanned="1" table:number-rows-spanned="4"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6" table:style-name="ce1"/>
        </table:table-row>
        <table:table-row table:style-name="ro8">
          <table:covered-table-cell/>
          <table:table-cell table:number-columns-spanned="1" table:number-rows-spanned="3" table:style-name="ce40"/>
          <table:table-cell table:style-name="ce4"/>
          <table:table-cell table:number-columns-spanned="2" table:number-rows-spanned="3" table:style-name="ce40"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40"/>
          <table:table-cell table:style-name="ce4"/>
          <table:table-cell table:number-columns-spanned="1" table:number-rows-spanned="3" table:style-name="ce40"/>
          <table:table-cell table:number-columns-spanned="2" table:number-rows-spanned="1" table:style-name="ce37"/>
          <table:covered-table-cell/>
          <table:table-cell table:number-columns-spanned="1" table:number-rows-spanned="3" table:style-name="ce40"/>
          <table:covered-table-cell/>
          <table:table-cell table:number-columns-repeated="16366" table:style-name="ce1"/>
        </table:table-row>
        <table:table-row table:style-name="ro9">
          <table:table-cell table:style-name="ce2"/>
          <table:covered-table-cell/>
          <table:table-cell table:style-name="ce2"/>
          <table:covered-table-cell/>
          <table:covered-table-cell/>
          <table:table-cell table:style-name="ce2"/>
          <table:covered-table-cell/>
          <table:table-cell table:style-name="ce2"/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number-columns-spanned="2" table:number-rows-spanned="1" table:style-name="ce33"/>
          <table:covered-table-cell/>
          <table:covered-table-cell/>
          <table:table-cell table:style-name="ce2"/>
          <table:table-cell table:number-columns-repeated="16366" table:style-name="ce1"/>
        </table:table-row>
        <table:table-row table:style-name="ro3">
          <table:table-cell table:style-name="ce2"/>
          <table:covered-table-cell/>
          <table:table-cell table:style-name="ce2"/>
          <table:covered-table-cell/>
          <table:covered-table-cell/>
          <table:table-cell table:style-name="ce2"/>
          <table:covered-table-cell/>
          <table:table-cell table:style-name="ce2"/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number-columns-spanned="2" table:number-rows-spanned="1" table:style-name="ce33"/>
          <table:covered-table-cell/>
          <table:covered-table-cell/>
          <table:table-cell table:style-name="ce2"/>
          <table:table-cell table:number-columns-repeated="16366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2-11T10:58:36Z</meta:creation-date>
    <dc:date>2025-02-11T09:58:38Z</dc:date>
    <meta:editing-duration>PT0S</meta:editing-duration>
  </office:meta>
</office:document-meta>
</file>