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B3C5E7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B3C5E7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E698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#FFE698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B3C5E7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B3C5E7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3C5E7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3C5E7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3C5E7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B3C5E7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1">
            <text:p><text:span text:style-name="T1">Nº DE RECLAMACIONES</text:span><text:span text:style-name="T2"><text:s/></text:span><text:span text:style-name="T1">CIUDAD DEPORTIVA GRAN CANARIA Y</text:span></text:p>
            <text:p><text:span text:style-name="T1">CENTRO INSULAR DE DEPORTES</text:span><text:span text:style-name="T2"><text:s/></text:span><text:span text:style-name="T1">DE JULIO A DICIEMBRE DE 2024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<text:span text:style-name="T1">MES</text:span></text:p>
          </table:table-cell>
          <table:table-cell office:value-type="string" table:style-name="ce2">
            <text:p><text:span text:style-name="T1">RECLAMACIONES</text:span><text:span text:style-name="T2"><text:s/></text:span><text:span text:style-name="T1">C.D.G.C.</text:span></text:p>
          </table:table-cell>
          <table:table-cell office:value-type="string" table:style-name="ce2">
            <text:p><text:span text:style-name="T1">RECLAMACIONES</text:span><text:span text:style-name="T2"><text:s/></text:span><text:span text:style-name="T1">C.I.D.</text:span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span text:style-name="T1">JULIO</text:span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span text:style-name="T1">AGOSTO</text:span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span text:style-name="T1">SEPTIEMBRE</text:span>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span text:style-name="T1">OCTUBRE</text:span>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span text:style-name="T1">NOVIEMBRE</text:span>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span text:style-name="T1">DICIEMBRE</text:span>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1">TOTAL</text:span>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2-11T11:01:51Z</meta:creation-date>
    <dc:date>2025-02-11T10:01:54Z</dc:date>
    <meta:editing-duration>PT0S</meta:editing-duration>
  </office:meta>
</office:document-meta>
</file>