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Porcentaje" style:data-style-name="N14"/>
    <style:style style:name="ce4" style:family="table-cell" style:parent-style-name="Default" style:data-style-name="N3"/>
    <style:style style:name="ce5" style:family="table-cell" style:parent-style-name="Porcentaje" style:data-style-name="N36"/>
    <style:style style:name="ce6" style:family="table-cell" style:parent-style-name="Default" style:data-style-name="N0">
      <style:table-cell-properties fo:background-color="#ACB9CA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none" fo:background-color="#C6E0B4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</style:style>
    <style:style style:name="ce10" style:family="table-cell" style:parent-style-name="Porcentaje" style:data-style-name="N14">
      <style:table-cell-properties fo:border-top="thin solid #000000" fo:border-bottom="thin solid #000000" fo:border-left="none" fo:border-right="none" fo:background-color="#C6E0B4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 fo:background-color="#FFE699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</style:style>
    <style:style style:name="ce13" style:family="table-cell" style:parent-style-name="Porcentaje" style:data-style-name="N14">
      <style:table-cell-properties fo:border-top="thin solid #000000" fo:border-bottom="thin solid #000000" fo:border-left="none" fo:border-right="none" fo:background-color="#FFE699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 fo:background-color="#FFE699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E699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none" fo:border-bottom="thin solid #000000" fo:border-left="none" fo:border-right="none" fo:background-color="#FCE4D6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center"/>
    </style:style>
    <style:style style:name="ce18" style:family="table-cell" style:parent-style-name="Porcentaje" style:data-style-name="N14">
      <style:table-cell-properties fo:border-top="none" fo:border-bottom="thin solid #000000" fo:border-left="none" fo:border-right="none" fo:background-color="#FCE4D6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fo:background-color="#FCE4D6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CE4D6" style:repeat-content="false"/>
      <style:paragraph-properties fo:text-align="center"/>
    </style:style>
    <style:style style:name="ce21" style:family="table-cell" style:parent-style-name="Porcentaje" style:data-style-name="N14">
      <style:table-cell-properties fo:border-top="thin solid #000000" fo:border-bottom="thin solid #000000" fo:border-left="none" fo:border-right="none" fo:background-color="#FCE4D6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 fo:background-color="#F4B084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fo:background-color="#9BC2E6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fo:background-color="#9BC2E6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</style:style>
    <style:style style:name="ce26" style:family="table-cell" style:parent-style-name="Porcentaje" style:data-style-name="N14">
      <style:table-cell-properties fo:border-top="thin solid #000000" fo:border-bottom="thin solid #000000" fo:border-left="none" fo:border-right="none" fo:background-color="#9BC2E6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8.25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6.53520833333333cm" style:use-optimal-column-width="true"/>
    </style:style>
    <style:style style:name="co11" style:family="table-column">
      <style:table-column-properties fo:break-before="auto" style:column-width="7.064375cm" style:use-optimal-column-width="true"/>
    </style:style>
    <style:style style:name="co12" style:family="table-column">
      <style:table-column-properties fo:break-before="auto" style:column-width="6.64104166666667cm" style:use-optimal-column-width="true"/>
    </style:style>
    <style:style style:name="co13" style:family="table-column">
      <style:table-column-properties fo:break-before="auto" style:column-width="10.1070833333333cm" style:use-optimal-column-width="true"/>
    </style:style>
    <style:style style:name="co14" style:family="table-column">
      <style:table-column-properties fo:break-before="auto" style:column-width="9.78958333333333cm" style:use-optimal-column-width="true"/>
    </style:style>
    <style:style style:name="co15" style:family="table-column">
      <style:table-column-properties fo:break-before="auto" style:column-width="4.1275cm" style:use-optimal-column-width="true"/>
    </style:style>
    <style:style style:name="co16" style:family="table-column">
      <style:table-column-properties fo:break-before="auto" style:column-width="4.63020833333333cm" style:use-optimal-column-width="true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1-4_2023_-_Funcionario_Ge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6">
            <text:p>codigo_unidad</text:p>
          </table:table-cell>
          <table:table-cell office:value-type="string" table:style-name="ce6">
            <text:p>denominacion_organismo_autonomo</text:p>
          </table:table-cell>
          <table:table-cell office:value-type="string" table:style-name="ce6">
            <text:p>denominacion_puesto_trabajo</text:p>
          </table:table-cell>
          <table:table-cell office:value-type="string" table:style-name="ce6">
            <text:p>clave_puestos_habilitados</text:p>
          </table:table-cell>
          <table:table-cell office:value-type="string" table:style-name="ce6">
            <text:p>clave_puestos_prevencion_extencion_incendios</text:p>
          </table:table-cell>
          <table:table-cell office:value-type="string" table:style-name="ce6">
            <text:p>grupo_puesto_trabajo</text:p>
          </table:table-cell>
          <table:table-cell office:value-type="string" table:style-name="ce6">
            <text:p>nivel_complemento_destino</text:p>
          </table:table-cell>
          <table:table-cell office:value-type="string" table:style-name="ce6">
            <text:p>nivel_complementoespecifico</text:p>
          </table:table-cell>
          <table:table-cell office:value-type="string" table:style-name="ce6">
            <text:p>numero_funcionarios</text:p>
          </table:table-cell>
          <table:table-cell office:value-type="string" table:style-name="ce6">
            <text:p>sueldo_anual</text:p>
          </table:table-cell>
          <table:table-cell office:value-type="string" table:style-name="ce6">
            <text:p>complemento_destino_anual</text:p>
          </table:table-cell>
          <table:table-cell office:value-type="string" table:style-name="ce6">
            <text:p>complemento_especifico_anual</text:p>
          </table:table-cell>
          <table:table-cell office:value-type="string" table:style-name="ce6">
            <text:p>pagas_extraordinarias_sueldo</text:p>
          </table:table-cell>
          <table:table-cell office:value-type="string" table:style-name="ce6">
            <text:p>pagas_extraordinarias_complemento_destino</text:p>
          </table:table-cell>
          <table:table-cell office:value-type="string" table:style-name="ce6">
            <text:p>pagas_adicionales_complemento_especifico</text:p>
          </table:table-cell>
          <table:table-cell office:value-type="string" table:style-name="ce6">
            <text:p>productividad_fija</text:p>
          </table:table-cell>
          <table:table-cell office:value-type="string" table:style-name="ce6">
            <text:p>otras_retribuciones1</text:p>
          </table:table-cell>
          <table:table-cell office:value-type="string" table:style-name="ce6">
            <text:p>otras_retribuciones2</text:p>
          </table:table-cell>
          <table:table-cell office:value-type="string" table:style-name="ce6">
            <text:p>otras_retribuciones3</text:p>
          </table:table-cell>
          <table:table-cell office:value-type="string" table:style-name="ce6">
            <text:p>retribucion_total</text:p>
          </table:table-cell>
          <table:table-cell office:value-type="string" table:style-name="ce6">
            <text:p>observaciones</text:p>
          </table:table-cell>
          <table:table-cell table:number-columns-repeated="16363" table:style-name="ce6"/>
        </table:table-row>
        <table:table-row table:style-name="ro2">
          <table:table-cell office:value-type="string" table:style-name="ce16">
            <text:p>LA0000166<text:s/></text:p>
          </table:table-cell>
          <table:table-cell office:value-type="string" table:style-name="ce16">
            <text:p>INSTITUTO INSULAR DE DEPORTES DE GRAN CANARIA</text:p>
          </table:table-cell>
          <table:table-cell office:value-type="string" table:style-name="ce16">
            <text:p>Jefe de Servicio de Asuntos Generales (Técnico superior de Administración General)</text:p>
          </table:table-cell>
          <table:table-cell table:number-columns-repeated="2" table:style-name="ce16"/>
          <table:table-cell office:value-type="string" table:style-name="ce16">
            <text:p>A1</text:p>
          </table:table-cell>
          <table:table-cell office:value-type="float" office:value="28" table:style-name="ce17">
            <text:p>28</text:p>
          </table:table-cell>
          <table:table-cell office:value-type="float" office:value="65" table:style-name="ce17">
            <text:p>65</text:p>
          </table:table-cell>
          <table:table-cell office:value-type="float" office:value="1" table:style-name="ce17">
            <text:p>1</text:p>
          </table:table-cell>
          <table:table-cell office:value-type="float" office:value="15082.68" table:formula="msoxl:='C:\Users\Mónica\Nextcloud\Shared\transpublicnas\Clientes\2025\transparencia.grancanariadeportes.com\2025-02-19\[MASTER presu2023.xlsx]Tabla_salarial_2023'!$E$4" table:style-name="ce16">
            <text:p>15.082,68</text:p>
          </table:table-cell>
          <table:table-cell office:value-type="float" office:value="11320.56" table:formula="msoxl:='C:\Users\Mónica\Nextcloud\Shared\transpublicnas\Clientes\2025\transparencia.grancanariadeportes.com\2025-02-19\[MASTER presu2023.xlsx]Tabla_salarial_2023'!$B$25" table:style-name="ce16">
            <text:p>11.320,56</text:p>
          </table:table-cell>
          <table:table-cell office:value-type="float" office:value="16477.199999999997" table:formula="msoxl:='C:\Users\Mónica\Nextcloud\Shared\transpublicnas\Clientes\2025\transparencia.grancanariadeportes.com\2025-02-19\[MASTER presu2023.xlsx]Tabla_salarial_2023'!$B$73" table:style-name="ce16">
            <text:p>16.477,20</text:p>
          </table:table-cell>
          <table:table-cell office:value-type="float" office:value="1551.22" table:formula="msoxl:='C:\Users\Mónica\Nextcloud\Shared\transpublicnas\Clientes\2025\transparencia.grancanariadeportes.com\2025-02-19\[MASTER presu2023.xlsx]Tabla_salarial_2023'!$H$4*2" table:style-name="ce16">
            <text:p>1.551,22</text:p>
          </table:table-cell>
          <table:table-cell office:value-type="float" office:value="1886.76" table:formula="msoxl:='C:\Users\Mónica\Nextcloud\Shared\transpublicnas\Clientes\2025\transparencia.grancanariadeportes.com\2025-02-19\[MASTER presu2023.xlsx]Tabla_salarial_2023'!$C$25*2" table:style-name="ce16">
            <text:p>1.886,76</text:p>
          </table:table-cell>
          <table:table-cell office:value-type="float" office:value="2746.2" table:formula="msoxl:='C:\Users\Mónica\Nextcloud\Shared\transpublicnas\Clientes\2025\transparencia.grancanariadeportes.com\2025-02-19\[MASTER presu2023.xlsx]Tabla_salarial_2023'!$C$73*2" table:style-name="ce16">
            <text:p>2.746,20</text:p>
          </table:table-cell>
          <table:table-cell office:value-type="float" office:value="2333.3999999999996" table:formula="msoxl:='C:\Users\Mónica\Nextcloud\Shared\transpublicnas\Clientes\2025\transparencia.grancanariadeportes.com\2025-02-19\[MASTER presu2023.xlsx]Tabla_salarial_2023'!$E$22" table:style-name="ce16">
            <text:p>2.333,40</text:p>
          </table:table-cell>
          <table:table-cell table:number-columns-repeated="3" table:style-name="ce16"/>
          <table:table-cell office:value-type="float" office:value="51398.02" table:formula="msoxl:=SUM(J2:R2)" table:style-name="ce16">
            <text:p>51.398,02</text:p>
          </table:table-cell>
          <table:table-cell table:number-columns-repeated="2" table:style-name="ce16"/>
          <table:table-cell table:style-name="ce18"/>
          <table:table-cell table:number-columns-repeated="16361" table:style-name="ce16"/>
        </table:table-row>
        <table:table-row table:style-name="ro2">
          <table:table-cell office:value-type="string" table:style-name="ce19">
            <text:p>LA0000166<text:s/></text:p>
          </table:table-cell>
          <table:table-cell office:value-type="string" table:style-name="ce19">
            <text:p>INSTITUTO INSULAR DE DEPORTES DE GRAN CANARIA</text:p>
          </table:table-cell>
          <table:table-cell office:value-type="string" table:style-name="ce19">
            <text:p>Jefe de Servicio de Gestión Económica (Interventor Delegado)</text:p>
          </table:table-cell>
          <table:table-cell table:number-columns-repeated="2" table:style-name="ce19"/>
          <table:table-cell office:value-type="string" table:style-name="ce19">
            <text:p>A1</text:p>
          </table:table-cell>
          <table:table-cell office:value-type="float" office:value="28" table:style-name="ce20">
            <text:p>28</text:p>
          </table:table-cell>
          <table:table-cell office:value-type="float" office:value="65" table:style-name="ce20">
            <text:p>65</text:p>
          </table:table-cell>
          <table:table-cell office:value-type="float" office:value="1" table:style-name="ce20">
            <text:p>1</text:p>
          </table:table-cell>
          <table:table-cell office:value-type="float" office:value="15082.68" table:formula="msoxl:='C:\Users\Mónica\Nextcloud\Shared\transpublicnas\Clientes\2025\transparencia.grancanariadeportes.com\2025-02-19\[MASTER presu2023.xlsx]Tabla_salarial_2023'!$E$4" table:style-name="ce16">
            <text:p>15.082,68</text:p>
          </table:table-cell>
          <table:table-cell office:value-type="float" office:value="11320.56" table:formula="msoxl:='C:\Users\Mónica\Nextcloud\Shared\transpublicnas\Clientes\2025\transparencia.grancanariadeportes.com\2025-02-19\[MASTER presu2023.xlsx]Tabla_salarial_2023'!$B$25" table:style-name="ce16">
            <text:p>11.320,56</text:p>
          </table:table-cell>
          <table:table-cell office:value-type="float" office:value="16477.199999999997" table:formula="msoxl:='C:\Users\Mónica\Nextcloud\Shared\transpublicnas\Clientes\2025\transparencia.grancanariadeportes.com\2025-02-19\[MASTER presu2023.xlsx]Tabla_salarial_2023'!$B$73" table:style-name="ce16">
            <text:p>16.477,20</text:p>
          </table:table-cell>
          <table:table-cell office:value-type="float" office:value="1551.22" table:formula="msoxl:='C:\Users\Mónica\Nextcloud\Shared\transpublicnas\Clientes\2025\transparencia.grancanariadeportes.com\2025-02-19\[MASTER presu2023.xlsx]Tabla_salarial_2023'!$H$4*2" table:style-name="ce16">
            <text:p>1.551,22</text:p>
          </table:table-cell>
          <table:table-cell office:value-type="float" office:value="1886.76" table:formula="msoxl:='C:\Users\Mónica\Nextcloud\Shared\transpublicnas\Clientes\2025\transparencia.grancanariadeportes.com\2025-02-19\[MASTER presu2023.xlsx]Tabla_salarial_2023'!$C$25*2" table:style-name="ce16">
            <text:p>1.886,76</text:p>
          </table:table-cell>
          <table:table-cell office:value-type="float" office:value="2746.2" table:formula="msoxl:='C:\Users\Mónica\Nextcloud\Shared\transpublicnas\Clientes\2025\transparencia.grancanariadeportes.com\2025-02-19\[MASTER presu2023.xlsx]Tabla_salarial_2023'!$C$73*2" table:style-name="ce16">
            <text:p>2.746,20</text:p>
          </table:table-cell>
          <table:table-cell office:value-type="float" office:value="2333.3999999999996" table:formula="msoxl:='C:\Users\Mónica\Nextcloud\Shared\transpublicnas\Clientes\2025\transparencia.grancanariadeportes.com\2025-02-19\[MASTER presu2023.xlsx]Tabla_salarial_2023'!$E$22" table:style-name="ce16">
            <text:p>2.333,40</text:p>
          </table:table-cell>
          <table:table-cell table:number-columns-repeated="3" table:style-name="ce19"/>
          <table:table-cell office:value-type="float" office:value="51398.02" table:formula="msoxl:=SUM(J3:R3)" table:style-name="ce19">
            <text:p>51.398,02</text:p>
          </table:table-cell>
          <table:table-cell table:number-columns-repeated="2" table:style-name="ce19"/>
          <table:table-cell table:style-name="ce21"/>
          <table:table-cell table:number-columns-repeated="16361" table:style-name="ce19"/>
        </table:table-row>
        <table:table-row table:style-name="ro1">
          <table:table-cell office:value-type="string" table:style-name="ce19">
            <text:p>LA0000166<text:s/></text:p>
          </table:table-cell>
          <table:table-cell office:value-type="string" table:style-name="ce19">
            <text:p>INSTITUTO INSULAR DE DEPORTES DE GRAN CANARIA</text:p>
          </table:table-cell>
          <table:table-cell office:value-type="string" table:style-name="ce19">
            <text:p>Jefe de Servicio de Arquitectura (Arquitecto)</text:p>
          </table:table-cell>
          <table:table-cell table:number-columns-repeated="2" table:style-name="ce19"/>
          <table:table-cell office:value-type="string" table:style-name="ce19">
            <text:p>A1</text:p>
          </table:table-cell>
          <table:table-cell office:value-type="float" office:value="28" table:style-name="ce20">
            <text:p>28</text:p>
          </table:table-cell>
          <table:table-cell office:value-type="float" office:value="65" table:style-name="ce20">
            <text:p>65</text:p>
          </table:table-cell>
          <table:table-cell office:value-type="float" office:value="1" table:style-name="ce20">
            <text:p>1</text:p>
          </table:table-cell>
          <table:table-cell office:value-type="float" office:value="15082.68" table:formula="msoxl:='C:\Users\Mónica\Nextcloud\Shared\transpublicnas\Clientes\2025\transparencia.grancanariadeportes.com\2025-02-19\[MASTER presu2023.xlsx]Tabla_salarial_2023'!$E$4" table:style-name="ce16">
            <text:p>15.082,68</text:p>
          </table:table-cell>
          <table:table-cell office:value-type="float" office:value="11320.56" table:formula="msoxl:='C:\Users\Mónica\Nextcloud\Shared\transpublicnas\Clientes\2025\transparencia.grancanariadeportes.com\2025-02-19\[MASTER presu2023.xlsx]Tabla_salarial_2023'!$B$25" table:style-name="ce16">
            <text:p>11.320,56</text:p>
          </table:table-cell>
          <table:table-cell office:value-type="float" office:value="16477.199999999997" table:formula="msoxl:='C:\Users\Mónica\Nextcloud\Shared\transpublicnas\Clientes\2025\transparencia.grancanariadeportes.com\2025-02-19\[MASTER presu2023.xlsx]Tabla_salarial_2023'!$B$73" table:style-name="ce16">
            <text:p>16.477,20</text:p>
          </table:table-cell>
          <table:table-cell office:value-type="float" office:value="1551.22" table:formula="msoxl:='C:\Users\Mónica\Nextcloud\Shared\transpublicnas\Clientes\2025\transparencia.grancanariadeportes.com\2025-02-19\[MASTER presu2023.xlsx]Tabla_salarial_2023'!$H$4*2" table:style-name="ce16">
            <text:p>1.551,22</text:p>
          </table:table-cell>
          <table:table-cell office:value-type="float" office:value="1886.76" table:formula="msoxl:='C:\Users\Mónica\Nextcloud\Shared\transpublicnas\Clientes\2025\transparencia.grancanariadeportes.com\2025-02-19\[MASTER presu2023.xlsx]Tabla_salarial_2023'!$C$25*2" table:style-name="ce16">
            <text:p>1.886,76</text:p>
          </table:table-cell>
          <table:table-cell office:value-type="float" office:value="2746.2" table:formula="msoxl:='C:\Users\Mónica\Nextcloud\Shared\transpublicnas\Clientes\2025\transparencia.grancanariadeportes.com\2025-02-19\[MASTER presu2023.xlsx]Tabla_salarial_2023'!$C$73*2" table:style-name="ce16">
            <text:p>2.746,20</text:p>
          </table:table-cell>
          <table:table-cell office:value-type="float" office:value="2333.3999999999996" table:formula="msoxl:='C:\Users\Mónica\Nextcloud\Shared\transpublicnas\Clientes\2025\transparencia.grancanariadeportes.com\2025-02-19\[MASTER presu2023.xlsx]Tabla_salarial_2023'!$E$22" table:style-name="ce16">
            <text:p>2.333,40</text:p>
          </table:table-cell>
          <table:table-cell table:number-columns-repeated="3" table:style-name="ce19"/>
          <table:table-cell office:value-type="float" office:value="51398.02" table:formula="msoxl:=SUM(J4:R4)" table:style-name="ce19">
            <text:p>51.398,02</text:p>
          </table:table-cell>
          <table:table-cell table:number-columns-repeated="2" table:style-name="ce19"/>
          <table:table-cell table:style-name="ce21"/>
          <table:table-cell table:number-columns-repeated="16361" table:style-name="ce19"/>
        </table:table-row>
        <table:table-row table:style-name="ro2">
          <table:table-cell office:value-type="string" table:style-name="ce23">
            <text:p>LA0000166<text:s/></text:p>
          </table:table-cell>
          <table:table-cell office:value-type="string" table:style-name="ce24">
            <text:p>INSTITUTO INSULAR DE DEPORTES DE GRAN CANARIA</text:p>
          </table:table-cell>
          <table:table-cell office:value-type="string" table:style-name="ce23">
            <text:p>Técnico <text:s/>Medio en Gestión Deportiva</text:p>
          </table:table-cell>
          <table:table-cell table:number-columns-repeated="2" table:style-name="ce23"/>
          <table:table-cell office:value-type="string" table:style-name="ce23">
            <text:p>A2</text:p>
          </table:table-cell>
          <table:table-cell office:value-type="float" office:value="22" table:style-name="ce25">
            <text:p>22</text:p>
          </table:table-cell>
          <table:table-cell office:value-type="float" office:value="53" table:style-name="ce25">
            <text:p>53</text:p>
          </table:table-cell>
          <table:table-cell office:value-type="float" office:value="2" table:style-name="ce25">
            <text:p>2</text:p>
          </table:table-cell>
          <table:table-cell office:value-type="float" office:value="13041.72" table:formula="msoxl:='C:\Users\Mónica\Nextcloud\Shared\transpublicnas\Clientes\2025\transparencia.grancanariadeportes.com\2025-02-19\[MASTER presu2023.xlsx]Tabla_salarial_2023'!$E$5" table:style-name="ce23">
            <text:p>13.041,72</text:p>
          </table:table-cell>
          <table:table-cell office:value-type="float" office:value="6933.84" table:formula="msoxl:='C:\Users\Mónica\Nextcloud\Shared\transpublicnas\Clientes\2025\transparencia.grancanariadeportes.com\2025-02-19\[MASTER presu2023.xlsx]Tabla_salarial_2023'!$B$19" table:style-name="ce23">
            <text:p>6.933,84</text:p>
          </table:table-cell>
          <table:table-cell office:value-type="float" office:value="13704" table:formula="msoxl:='C:\Users\Mónica\Nextcloud\Shared\transpublicnas\Clientes\2025\transparencia.grancanariadeportes.com\2025-02-19\[MASTER presu2023.xlsx]Tabla_salarial_2023'!$B$66" table:style-name="ce23">
            <text:p>13.704,00</text:p>
          </table:table-cell>
          <table:table-cell office:value-type="float" office:value="1585.26" table:formula="msoxl:='C:\Users\Mónica\Nextcloud\Shared\transpublicnas\Clientes\2025\transparencia.grancanariadeportes.com\2025-02-19\[MASTER presu2023.xlsx]Tabla_salarial_2023'!$H$5*2" table:style-name="ce23">
            <text:p>1.585,26</text:p>
          </table:table-cell>
          <table:table-cell office:value-type="float" office:value="1155.6400000000001" table:formula="msoxl:='C:\Users\Mónica\Nextcloud\Shared\transpublicnas\Clientes\2025\transparencia.grancanariadeportes.com\2025-02-19\[MASTER presu2023.xlsx]Tabla_salarial_2023'!$C$19*2" table:style-name="ce23">
            <text:p>1.155,64</text:p>
          </table:table-cell>
          <table:table-cell office:value-type="float" office:value="2284" table:formula="msoxl:='C:\Users\Mónica\Nextcloud\Shared\transpublicnas\Clientes\2025\transparencia.grancanariadeportes.com\2025-02-19\[MASTER presu2023.xlsx]Tabla_salarial_2023'!$C$66*2" table:style-name="ce23">
            <text:p>2.284,00</text:p>
          </table:table-cell>
          <table:table-cell office:value-type="float" office:value="1906.92" table:formula="msoxl:='C:\Users\Mónica\Nextcloud\Shared\transpublicnas\Clientes\2025\transparencia.grancanariadeportes.com\2025-02-19\[MASTER presu2023.xlsx]Tabla_salarial_2023'!$E$23" table:style-name="ce23">
            <text:p>1.906,92</text:p>
          </table:table-cell>
          <table:table-cell table:number-columns-repeated="3" table:style-name="ce23"/>
          <table:table-cell office:value-type="float" office:value="40611.379999999997" table:formula="msoxl:=SUM(J5:R5)" table:style-name="ce23">
            <text:p>40.611,38</text:p>
          </table:table-cell>
          <table:table-cell table:number-columns-repeated="2" table:style-name="ce23"/>
          <table:table-cell table:style-name="ce26"/>
          <table:table-cell table:number-columns-repeated="149" table:style-name="ce23"/>
          <table:table-cell table:number-columns-repeated="21" table:style-name="ce22"/>
          <table:table-cell table:number-columns-repeated="16191" table:style-name="ce19"/>
        </table:table-row>
        <table:table-row table:style-name="ro1">
          <table:table-cell office:value-type="string" table:style-name="ce8">
            <text:p>LA0000166<text:s/></text:p>
          </table:table-cell>
          <table:table-cell office:value-type="string" table:style-name="ce8">
            <text:p>INSTITUTO INSULAR DE DEPORTES DE GRAN CANARIA</text:p>
          </table:table-cell>
          <table:table-cell office:value-type="string" table:style-name="ce8">
            <text:p>Administrativo-Jefe Negociado</text:p>
          </table:table-cell>
          <table:table-cell table:number-columns-repeated="2" table:style-name="ce8"/>
          <table:table-cell office:value-type="string" table:style-name="ce8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9792.119999999999" table:formula="msoxl:='C:\Users\Mónica\Nextcloud\Shared\transpublicnas\Clientes\2025\transparencia.grancanariadeportes.com\2025-02-19\[MASTER presu2023.xlsx]Tabla_salarial_2023'!$E$6" table:style-name="ce8">
            <text:p>9.792,12</text:p>
          </table:table-cell>
          <table:table-cell office:value-type="float" office:value="5979.96" table:formula="msoxl:='C:\Users\Mónica\Nextcloud\Shared\transpublicnas\Clientes\2025\transparencia.grancanariadeportes.com\2025-02-19\[MASTER presu2023.xlsx]Tabla_salarial_2023'!$B$17" table:style-name="ce8">
            <text:p>5.979,96</text:p>
          </table:table-cell>
          <table:table-cell office:value-type="float" office:value="8558.16" table:formula="msoxl:='C:\Users\Mónica\Nextcloud\Shared\transpublicnas\Clientes\2025\transparencia.grancanariadeportes.com\2025-02-19\[MASTER presu2023.xlsx]Tabla_salarial_2023'!$B$51" table:style-name="ce8">
            <text:p>8.558,16</text:p>
          </table:table-cell>
          <table:table-cell office:value-type="float" office:value="1410.56" table:formula="msoxl:='C:\Users\Mónica\Nextcloud\Shared\transpublicnas\Clientes\2025\transparencia.grancanariadeportes.com\2025-02-19\[MASTER presu2023.xlsx]Tabla_salarial_2023'!$H$6*2" table:style-name="ce8">
            <text:p>1.410,56</text:p>
          </table:table-cell>
          <table:table-cell office:value-type="float" office:value="996.66" table:formula="msoxl:='C:\Users\Mónica\Nextcloud\Shared\transpublicnas\Clientes\2025\transparencia.grancanariadeportes.com\2025-02-19\[MASTER presu2023.xlsx]Tabla_salarial_2023'!$C$17*2" table:style-name="ce8">
            <text:p>996,66</text:p>
          </table:table-cell>
          <table:table-cell office:value-type="float" office:value="1426.36" table:formula="msoxl:='C:\Users\Mónica\Nextcloud\Shared\transpublicnas\Clientes\2025\transparencia.grancanariadeportes.com\2025-02-19\[MASTER presu2023.xlsx]Tabla_salarial_2023'!$C$51*2" table:style-name="ce8">
            <text:p>1.426,36</text:p>
          </table:table-cell>
          <table:table-cell office:value-type="float" office:value="1572.2400000000002" table:formula="msoxl:='C:\Users\Mónica\Nextcloud\Shared\transpublicnas\Clientes\2025\transparencia.grancanariadeportes.com\2025-02-19\[MASTER presu2023.xlsx]Tabla_salarial_2023'!$E$24" table:style-name="ce8">
            <text:p>1.572,24</text:p>
          </table:table-cell>
          <table:table-cell table:number-columns-repeated="3" table:style-name="ce8"/>
          <table:table-cell office:value-type="float" office:value="29736.06" table:formula="msoxl:=SUM(J6:R6)" table:style-name="ce8">
            <text:p>29.736,06</text:p>
          </table:table-cell>
          <table:table-cell table:number-columns-repeated="2" table:style-name="ce8"/>
          <table:table-cell table:style-name="ce10"/>
          <table:table-cell table:number-columns-repeated="16361" table:style-name="ce8"/>
        </table:table-row>
        <table:table-row table:style-name="ro1">
          <table:table-cell office:value-type="string" table:style-name="ce8">
            <text:p>LA0000166<text:s/></text:p>
          </table:table-cell>
          <table:table-cell office:value-type="string" table:style-name="ce8">
            <text:p>INSTITUTO INSULAR DE DEPORTES DE GRAN CANARIA</text:p>
          </table:table-cell>
          <table:table-cell office:value-type="string" table:style-name="ce8">
            <text:p>Administrativo-Jefe Negociado</text:p>
          </table:table-cell>
          <table:table-cell table:number-columns-repeated="2" table:style-name="ce8"/>
          <table:table-cell office:value-type="string" table:style-name="ce8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9792.119999999999" table:formula="msoxl:='C:\Users\Mónica\Nextcloud\Shared\transpublicnas\Clientes\2025\transparencia.grancanariadeportes.com\2025-02-19\[MASTER presu2023.xlsx]Tabla_salarial_2023'!$E$6" table:style-name="ce8">
            <text:p>9.792,12</text:p>
          </table:table-cell>
          <table:table-cell office:value-type="float" office:value="4759.2000000000007" table:formula="msoxl:='C:\Users\Mónica\Nextcloud\Shared\transpublicnas\Clientes\2025\transparencia.grancanariadeportes.com\2025-02-19\[MASTER presu2023.xlsx]Tabla_salarial_2023'!$B$13" table:style-name="ce8">
            <text:p>4.759,20</text:p>
          </table:table-cell>
          <table:table-cell office:value-type="float" office:value="8095.7999999999993" table:formula="msoxl:='C:\Users\Mónica\Nextcloud\Shared\transpublicnas\Clientes\2025\transparencia.grancanariadeportes.com\2025-02-19\[MASTER presu2023.xlsx]Tabla_salarial_2023'!$B$49" table:style-name="ce8">
            <text:p>8.095,80</text:p>
          </table:table-cell>
          <table:table-cell office:value-type="float" office:value="1410.56" table:formula="msoxl:='C:\Users\Mónica\Nextcloud\Shared\transpublicnas\Clientes\2025\transparencia.grancanariadeportes.com\2025-02-19\[MASTER presu2023.xlsx]Tabla_salarial_2023'!$H$6*2" table:style-name="ce8">
            <text:p>1.410,56</text:p>
          </table:table-cell>
          <table:table-cell office:value-type="float" office:value="793.2" table:formula="msoxl:='C:\Users\Mónica\Nextcloud\Shared\transpublicnas\Clientes\2025\transparencia.grancanariadeportes.com\2025-02-19\[MASTER presu2023.xlsx]Tabla_salarial_2023'!$C$13*2" table:style-name="ce8">
            <text:p>793,20</text:p>
          </table:table-cell>
          <table:table-cell office:value-type="float" office:value="1349.3" table:formula="msoxl:='C:\Users\Mónica\Nextcloud\Shared\transpublicnas\Clientes\2025\transparencia.grancanariadeportes.com\2025-02-19\[MASTER presu2023.xlsx]Tabla_salarial_2023'!$C$49*2" table:style-name="ce8">
            <text:p>1.349,30</text:p>
          </table:table-cell>
          <table:table-cell office:value-type="float" office:value="1572.2400000000002" table:formula="msoxl:='C:\Users\Mónica\Nextcloud\Shared\transpublicnas\Clientes\2025\transparencia.grancanariadeportes.com\2025-02-19\[MASTER presu2023.xlsx]Tabla_salarial_2023'!$E$24" table:style-name="ce8">
            <text:p>1.572,24</text:p>
          </table:table-cell>
          <table:table-cell table:number-columns-repeated="3" table:style-name="ce8"/>
          <table:table-cell office:value-type="float" office:value="27772.420000000002" table:formula="msoxl:=SUM(J7:R7)" table:style-name="ce8">
            <text:p>27.772,42</text:p>
          </table:table-cell>
          <table:table-cell table:number-columns-repeated="2" table:style-name="ce8"/>
          <table:table-cell table:style-name="ce10"/>
          <table:table-cell table:number-columns-repeated="16361" table:style-name="ce8"/>
        </table:table-row>
        <table:table-row table:style-name="ro1">
          <table:table-cell office:value-type="string" table:style-name="ce11">
            <text:p>LA0000166<text:s/></text:p>
          </table:table-cell>
          <table:table-cell office:value-type="string" table:style-name="ce11">
            <text:p>INSTITUTO INSULAR DE DEPORTES DE GRAN CANARIA</text:p>
          </table:table-cell>
          <table:table-cell office:value-type="string" table:style-name="ce11">
            <text:p>Auxiliar administrativo Alto cargo</text:p>
          </table:table-cell>
          <table:table-cell table:number-columns-repeated="2" table:style-name="ce11"/>
          <table:table-cell office:value-type="string" table:style-name="ce11">
            <text:p>C2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8149.7999999999993" table:formula="msoxl:='C:\Users\Mónica\Nextcloud\Shared\transpublicnas\Clientes\2025\transparencia.grancanariadeportes.com\2025-02-19\[MASTER presu2023.xlsx]Tabla_salarial_2023'!$E$7" table:style-name="ce11">
            <text:p>8.149,80</text:p>
          </table:table-cell>
          <table:table-cell office:value-type="float" office:value="5369.4" table:formula="msoxl:='C:\Users\Mónica\Nextcloud\Shared\transpublicnas\Clientes\2025\transparencia.grancanariadeportes.com\2025-02-19\[MASTER presu2023.xlsx]Tabla_salarial_2023'!$B$15" table:style-name="ce11">
            <text:p>5.369,40</text:p>
          </table:table-cell>
          <table:table-cell office:value-type="float" office:value="7402.68" table:formula="msoxl:='C:\Users\Mónica\Nextcloud\Shared\transpublicnas\Clientes\2025\transparencia.grancanariadeportes.com\2025-02-19\[MASTER presu2023.xlsx]Tabla_salarial_2023'!$B$46" table:style-name="ce11">
            <text:p>7.402,68</text:p>
          </table:table-cell>
          <table:table-cell office:value-type="float" office:value="1345.92" table:formula="msoxl:='C:\Users\Mónica\Nextcloud\Shared\transpublicnas\Clientes\2025\transparencia.grancanariadeportes.com\2025-02-19\[MASTER presu2023.xlsx]Tabla_salarial_2023'!$H$7*2" table:style-name="ce11">
            <text:p>1.345,92</text:p>
          </table:table-cell>
          <table:table-cell office:value-type="float" office:value="894.9" table:formula="msoxl:='C:\Users\Mónica\Nextcloud\Shared\transpublicnas\Clientes\2025\transparencia.grancanariadeportes.com\2025-02-19\[MASTER presu2023.xlsx]Tabla_salarial_2023'!$C$15*2" table:style-name="ce11">
            <text:p>894,90</text:p>
          </table:table-cell>
          <table:table-cell office:value-type="float" office:value="853.62" table:formula="msoxl:='C:\Users\Mónica\Nextcloud\Shared\transpublicnas\Clientes\2025\transparencia.grancanariadeportes.com\2025-02-19\[MASTER presu2023.xlsx]Tabla_salarial_2023'!$C$36*2" table:style-name="ce11">
            <text:p>853,62</text:p>
          </table:table-cell>
          <table:table-cell office:value-type="float" office:value="1296" table:formula="msoxl:='C:\Users\Mónica\Nextcloud\Shared\transpublicnas\Clientes\2025\transparencia.grancanariadeportes.com\2025-02-19\[MASTER presu2023.xlsx]Tabla_salarial_2023'!$E$25" table:style-name="ce11">
            <text:p>1.296,00</text:p>
          </table:table-cell>
          <table:table-cell table:number-columns-repeated="3" table:style-name="ce11"/>
          <table:table-cell office:value-type="float" office:value="25312.319999999996" table:formula="msoxl:=SUM(J8:R8)" table:style-name="ce11">
            <text:p>25.312,32</text:p>
          </table:table-cell>
          <table:table-cell table:number-columns-repeated="2" table:style-name="ce11"/>
          <table:table-cell table:style-name="ce13"/>
          <table:table-cell table:number-columns-repeated="16361" table:style-name="ce11"/>
        </table:table-row>
        <table:table-row table:style-name="ro1">
          <table:table-cell office:value-type="string" table:style-name="ce11">
            <text:p>LA0000166<text:s/></text:p>
          </table:table-cell>
          <table:table-cell office:value-type="string" table:style-name="ce11">
            <text:p>INSTITUTO INSULAR DE DEPORTES DE GRAN CANARIA</text:p>
          </table:table-cell>
          <table:table-cell office:value-type="string" table:style-name="ce11">
            <text:p>Auxiliar administrativo-Especialista Arquitectura</text:p>
          </table:table-cell>
          <table:table-cell table:number-columns-repeated="2" table:style-name="ce11"/>
          <table:table-cell office:value-type="string" table:style-name="ce11">
            <text:p>C2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8149.7999999999993" table:formula="msoxl:='C:\Users\Mónica\Nextcloud\Shared\transpublicnas\Clientes\2025\transparencia.grancanariadeportes.com\2025-02-19\[MASTER presu2023.xlsx]Tabla_salarial_2023'!$E$7" table:style-name="ce11">
            <text:p>8.149,80</text:p>
          </table:table-cell>
          <table:table-cell office:value-type="float" office:value="5369.4" table:formula="msoxl:='C:\Users\Mónica\Nextcloud\Shared\transpublicnas\Clientes\2025\transparencia.grancanariadeportes.com\2025-02-19\[MASTER presu2023.xlsx]Tabla_salarial_2023'!$B$15" table:style-name="ce11">
            <text:p>5.369,40</text:p>
          </table:table-cell>
          <table:table-cell office:value-type="float" office:value="7402.68" table:formula="msoxl:='C:\Users\Mónica\Nextcloud\Shared\transpublicnas\Clientes\2025\transparencia.grancanariadeportes.com\2025-02-19\[MASTER presu2023.xlsx]Tabla_salarial_2023'!$B$46" table:style-name="ce11">
            <text:p>7.402,68</text:p>
          </table:table-cell>
          <table:table-cell office:value-type="float" office:value="1345.92" table:formula="msoxl:='C:\Users\Mónica\Nextcloud\Shared\transpublicnas\Clientes\2025\transparencia.grancanariadeportes.com\2025-02-19\[MASTER presu2023.xlsx]Tabla_salarial_2023'!$H$7*2" table:style-name="ce11">
            <text:p>1.345,92</text:p>
          </table:table-cell>
          <table:table-cell office:value-type="float" office:value="894.9" table:formula="msoxl:='C:\Users\Mónica\Nextcloud\Shared\transpublicnas\Clientes\2025\transparencia.grancanariadeportes.com\2025-02-19\[MASTER presu2023.xlsx]Tabla_salarial_2023'!$C$15*2" table:style-name="ce11">
            <text:p>894,90</text:p>
          </table:table-cell>
          <table:table-cell office:value-type="float" office:value="853.62" table:formula="msoxl:='C:\Users\Mónica\Nextcloud\Shared\transpublicnas\Clientes\2025\transparencia.grancanariadeportes.com\2025-02-19\[MASTER presu2023.xlsx]Tabla_salarial_2023'!$C$36*2" table:style-name="ce11">
            <text:p>853,62</text:p>
          </table:table-cell>
          <table:table-cell office:value-type="float" office:value="1296" table:formula="msoxl:='C:\Users\Mónica\Nextcloud\Shared\transpublicnas\Clientes\2025\transparencia.grancanariadeportes.com\2025-02-19\[MASTER presu2023.xlsx]Tabla_salarial_2023'!$E$25" table:style-name="ce11">
            <text:p>1.296,00</text:p>
          </table:table-cell>
          <table:table-cell table:number-columns-repeated="3" table:style-name="ce11"/>
          <table:table-cell office:value-type="float" office:value="25312.319999999996" table:formula="msoxl:=SUM(J9:R9)" table:style-name="ce11">
            <text:p>25.312,32</text:p>
          </table:table-cell>
          <table:table-cell table:number-columns-repeated="2" table:style-name="ce11"/>
          <table:table-cell table:style-name="ce13"/>
          <table:table-cell table:number-columns-repeated="16361" table:style-name="ce11"/>
        </table:table-row>
        <table:table-row table:style-name="ro1">
          <table:table-cell office:value-type="string" table:style-name="ce14">
            <text:p>LA0000166<text:s/></text:p>
          </table:table-cell>
          <table:table-cell office:value-type="string" table:style-name="ce14">
            <text:p>INSTITUTO INSULAR DE DEPORTES DE GRAN CANARIA</text:p>
          </table:table-cell>
          <table:table-cell office:value-type="string" table:style-name="ce14">
            <text:p>Auxiliar administrativo</text:p>
          </table:table-cell>
          <table:table-cell table:number-columns-repeated="2" table:style-name="ce14"/>
          <table:table-cell office:value-type="string" table:style-name="ce14">
            <text:p>C2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8149.7999999999993" table:formula="msoxl:='C:\Users\Mónica\Nextcloud\Shared\transpublicnas\Clientes\2025\transparencia.grancanariadeportes.com\2025-02-19\[MASTER presu2023.xlsx]Tabla_salarial_2023'!$E$7" table:style-name="ce11">
            <text:p>8.149,80</text:p>
          </table:table-cell>
          <table:table-cell office:value-type="float" office:value="4148.5199999999995" table:formula="msoxl:='C:\Users\Mónica\Nextcloud\Shared\transpublicnas\Clientes\2025\transparencia.grancanariadeportes.com\2025-02-19\[MASTER presu2023.xlsx]Tabla_salarial_2023'!$B$11" table:style-name="ce14">
            <text:p>4.148,52</text:p>
          </table:table-cell>
          <table:table-cell office:value-type="float" office:value="7078.32" table:formula="msoxl:='C:\Users\Mónica\Nextcloud\Shared\transpublicnas\Clientes\2025\transparencia.grancanariadeportes.com\2025-02-19\[MASTER presu2023.xlsx]Tabla_salarial_2023'!$B$45" table:style-name="ce14">
            <text:p>7.078,32</text:p>
          </table:table-cell>
          <table:table-cell office:value-type="float" office:value="1345.92" table:formula="msoxl:='C:\Users\Mónica\Nextcloud\Shared\transpublicnas\Clientes\2025\transparencia.grancanariadeportes.com\2025-02-19\[MASTER presu2023.xlsx]Tabla_salarial_2023'!$H$7*2" table:style-name="ce11">
            <text:p>1.345,92</text:p>
          </table:table-cell>
          <table:table-cell office:value-type="float" office:value="691.42" table:formula="msoxl:='C:\Users\Mónica\Nextcloud\Shared\transpublicnas\Clientes\2025\transparencia.grancanariadeportes.com\2025-02-19\[MASTER presu2023.xlsx]Tabla_salarial_2023'!$C$11*2" table:style-name="ce14">
            <text:p>691,42</text:p>
          </table:table-cell>
          <table:table-cell office:value-type="float" office:value="693.04" table:formula="msoxl:='C:\Users\Mónica\Nextcloud\Shared\transpublicnas\Clientes\2025\transparencia.grancanariadeportes.com\2025-02-19\[MASTER presu2023.xlsx]Tabla_salarial_2023'!$C$32*2" table:style-name="ce11">
            <text:p>693,04</text:p>
          </table:table-cell>
          <table:table-cell office:value-type="float" office:value="1296" table:formula="msoxl:='C:\Users\Mónica\Nextcloud\Shared\transpublicnas\Clientes\2025\transparencia.grancanariadeportes.com\2025-02-19\[MASTER presu2023.xlsx]Tabla_salarial_2023'!$E$25" table:style-name="ce11">
            <text:p>1.296,00</text:p>
          </table:table-cell>
          <table:table-cell table:style-name="ce11"/>
          <table:table-cell table:number-columns-repeated="2" table:style-name="ce14"/>
          <table:table-cell office:value-type="float" office:value="23403.019999999997" table:formula="msoxl:=SUM(J10:R10)" table:style-name="ce14">
            <text:p>23.403,02</text:p>
          </table:table-cell>
          <table:table-cell table:number-columns-repeated="16364" table:style-name="ce14"/>
        </table:table-row>
        <table:table-row table:style-name="ro1">
          <table:table-cell table:number-columns-repeated="8" table:style-name="ce1"/>
          <table:table-cell table:style-name="ce4"/>
          <table:table-cell table:number-columns-repeated="10" table:style-name="ce1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8" table:style-name="ce1"/>
          <table:table-cell office:value-type="float" office:value="17" table:formula="msoxl:=SUM(I2:I11)" table:style-name="ce7">
            <text:p>17</text:p>
          </table:table-cell>
          <table:table-cell office:value-type="float" office:value="0" table:formula="msoxl:=J2-J3" table:style-name="ce2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percentage" office:value="0" table:formula="msoxl:=J12/J3" table:style-name="ce3">
            <text:p>0,00%</text:p>
          </table:table-cell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13" table:style-name="ce1"/>
          <table:table-cell table:style-name="ce3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13" table:style-name="ce1"/>
          <table:table-cell table:style-name="ce5"/>
          <table:table-cell table:number-columns-repeated="16370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Ajustes_Inversiones" table:style-name="ta2">
        <table:table-source xlink:href="file:///C:/Users/Mónica/Nextcloud/Shared/transpublicnas/Clientes/2025/transparencia.grancanariadeportes.com/2025-02-19/MASTER%20presu2023.xlsx" table:table-name="Ajuste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Análisis_de_propùestas_" table:style-name="ta2">
        <table:table-source xlink:href="file:///C:/Users/Mónica/Nextcloud/Shared/transpublicnas/Clientes/2025/transparencia.grancanariadeportes.com/2025-02-19/MASTER%20presu2023.xlsx" table:table-name="Análisis_de_propùes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Propuesta_de_transferencias_" table:style-name="ta2">
        <table:table-source xlink:href="file:///C:/Users/Mónica/Nextcloud/Shared/transpublicnas/Clientes/2025/transparencia.grancanariadeportes.com/2025-02-19/MASTER%20presu2023.xlsx" table:table-name="Propuesta_de_transferenc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Capitulo_II" table:style-name="ta2">
        <table:table-source xlink:href="file:///C:/Users/Mónica/Nextcloud/Shared/transpublicnas/Clientes/2025/transparencia.grancanariadeportes.com/2025-02-19/MASTER%20presu2023.xlsx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ad_2023" table:style-name="ta2">
        <table:table-source xlink:href="file:///C:/Users/Mónica/Nextcloud/Shared/transpublicnas/Clientes/2025/transparencia.grancanariadeportes.com/2025-02-19/MASTER%20presu2023.xlsx" table:table-name="ad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AD_2022" table:style-name="ta2">
        <table:table-source xlink:href="file:///C:/Users/Mónica/Nextcloud/Shared/transpublicnas/Clientes/2025/transparencia.grancanariadeportes.com/2025-02-19/MASTER%20presu2023.xlsx" table:table-name="AD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__GASTOS_2023" table:style-name="ta2">
        <table:table-source xlink:href="file:///C:/Users/Mónica/Nextcloud/Shared/transpublicnas/Clientes/2025/transparencia.grancanariadeportes.com/2025-02-19/MASTER%20presu2023.xlsx" table:table-name="__GASTOS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masa_salarial_laboral" table:style-name="ta2">
        <table:table-source xlink:href="file:///C:/Users/Mónica/Nextcloud/Shared/transpublicnas/Clientes/2025/transparencia.grancanariadeportes.com/2025-02-19/MASTER%20presu2023.xlsx" table:table-name="masa_salarial_labo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Ingresos2023" table:style-name="ta2">
        <table:table-source xlink:href="file:///C:/Users/Mónica/Nextcloud/Shared/transpublicnas/Clientes/2025/transparencia.grancanariadeportes.com/2025-02-19/MASTER%20presu2023.xlsx" table:table-name="Ingresos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Cuadro_de_Financiación" table:style-name="ta2">
        <table:table-source xlink:href="file:///C:/Users/Mónica/Nextcloud/Shared/transpublicnas/Clientes/2025/transparencia.grancanariadeportes.com/2025-02-19/MASTER%20presu2023.xlsx" table:table-name="Cuadro_de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Comparativo_x,x+1" table:style-name="ta2">
        <table:table-source xlink:href="file:///C:/Users/Mónica/Nextcloud/Shared/transpublicnas/Clientes/2025/transparencia.grancanariadeportes.com/2025-02-19/MASTER%20presu2023.xlsx" table:table-name="Comparativo_x,x+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Tabla_salarial_2023" table:style-name="ta2">
        <table:table-source xlink:href="file:///C:/Users/Mónica/Nextcloud/Shared/transpublicnas/Clientes/2025/transparencia.grancanariadeportes.com/2025-02-19/MASTER%20presu2023.xlsx" table:table-name="Tabla_salarial_202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5082.68"/>
          <table:table-cell table:number-columns-repeated="2"/>
          <table:table-cell office:value-type="float" office:value="775.61"/>
          <table:table-cell table:number-columns-repeated="16376"/>
        </table:table-row>
        <table:table-row>
          <table:table-cell table:number-columns-repeated="4"/>
          <table:table-cell office:value-type="float" office:value="13041.72"/>
          <table:table-cell table:number-columns-repeated="2"/>
          <table:table-cell office:value-type="float" office:value="792.63"/>
          <table:table-cell table:number-columns-repeated="16376"/>
        </table:table-row>
        <table:table-row>
          <table:table-cell table:number-columns-repeated="4"/>
          <table:table-cell office:value-type="float" office:value="9792.119999999999"/>
          <table:table-cell table:number-columns-repeated="2"/>
          <table:table-cell office:value-type="float" office:value="705.28"/>
          <table:table-cell table:number-columns-repeated="16376"/>
        </table:table-row>
        <table:table-row>
          <table:table-cell table:number-columns-repeated="4"/>
          <table:table-cell office:value-type="float" office:value="8149.7999999999993"/>
          <table:table-cell table:number-columns-repeated="2"/>
          <table:table-cell office:value-type="float" office:value="672.96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48.5199999999995"/>
          <table:table-cell office:value-type="float" office:value="345.71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4759.2000000000007"/>
          <table:table-cell office:value-type="float" office:value="396.6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5369.4"/>
          <table:table-cell office:value-type="float" office:value="447.45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5979.96"/>
          <table:table-cell office:value-type="float" office:value="498.33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6933.84"/>
          <table:table-cell office:value-type="float" office:value="577.8200000000000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333.3999999999996"/>
          <table:table-cell table:number-columns-repeated="16379"/>
        </table:table-row>
        <table:table-row>
          <table:table-cell table:number-columns-repeated="4"/>
          <table:table-cell office:value-type="float" office:value="1906.92"/>
          <table:table-cell table:number-columns-repeated="16379"/>
        </table:table-row>
        <table:table-row>
          <table:table-cell table:number-columns-repeated="4"/>
          <table:table-cell office:value-type="float" office:value="1572.2400000000002"/>
          <table:table-cell table:number-columns-repeated="16379"/>
        </table:table-row>
        <table:table-row>
          <table:table-cell/>
          <table:table-cell office:value-type="float" office:value="11320.56"/>
          <table:table-cell office:value-type="float" office:value="943.38"/>
          <table:table-cell/>
          <table:table-cell office:value-type="float" office:value="1296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346.52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26.81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7078.32"/>
          <table:table-cell table:number-columns-repeated="16382"/>
        </table:table-row>
        <table:table-row>
          <table:table-cell/>
          <table:table-cell office:value-type="float" office:value="7402.68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8095.7999999999993"/>
          <table:table-cell office:value-type="float" office:value="674.65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8558.16"/>
          <table:table-cell office:value-type="float" office:value="713.18"/>
          <table:table-cell table:number-columns-repeated="16381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3704"/>
          <table:table-cell office:value-type="float" office:value="1142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6477.199999999997"/>
          <table:table-cell office:value-type="float" office:value="1373.1"/>
          <table:table-cell table:number-columns-repeated="16381"/>
        </table:table-row>
        <table:table-row table:number-rows-repeated="1048503">
          <table:table-cell table:number-columns-repeated="16381"/>
        </table:table-row>
      </table:table>
      <table:table table:name="'file:///C:/Users/Mónica/Nextcloud/Shared/transpublicnas/Clientes/2025/transparencia.grancanariadeportes.com/2025-02-19/MASTER%20presu2023.xlsx'#RETRIBUCIONES_2023" table:style-name="ta2">
        <table:table-source xlink:href="file:///C:/Users/Mónica/Nextcloud/Shared/transpublicnas/Clientes/2025/transparencia.grancanariadeportes.com/2025-02-19/MASTER%20presu2023.xlsx" table:table-name="RETRIBUCIONES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tabla_salarial_base_2022_" table:style-name="ta2">
        <table:table-source xlink:href="file:///C:/Users/Mónica/Nextcloud/Shared/transpublicnas/Clientes/2025/transparencia.grancanariadeportes.com/2025-02-19/MASTER%20presu2023.xlsx" table:table-name="tabla_salarial_base_202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retrib_funcionarios" table:style-name="ta2">
        <table:table-source xlink:href="file:///C:/Users/Mónica/Nextcloud/Shared/transpublicnas/Clientes/2025/transparencia.grancanariadeportes.com/2025-02-19/MASTER%20presu2023.xlsx" table:table-name="retrib_funcio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funcionarios__Seg_social" table:style-name="ta2">
        <table:table-source xlink:href="file:///C:/Users/Mónica/Nextcloud/Shared/transpublicnas/Clientes/2025/transparencia.grancanariadeportes.com/2025-02-19/MASTER%20presu2023.xlsx" table:table-name="funcionarios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laborales_" table:style-name="ta2">
        <table:table-source xlink:href="file:///C:/Users/Mónica/Nextcloud/Shared/transpublicnas/Clientes/2025/transparencia.grancanariadeportes.com/2025-02-19/MASTER%20presu2023.xlsx" table:table-name="laboral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laborales__(2)" table:style-name="ta2">
        <table:table-source xlink:href="file:///C:/Users/Mónica/Nextcloud/Shared/transpublicnas/Clientes/2025/transparencia.grancanariadeportes.com/2025-02-19/MASTER%20presu2023.xlsx" table:table-name="laborales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lab__seg_social" table:style-name="ta2">
        <table:table-source xlink:href="file:///C:/Users/Mónica/Nextcloud/Shared/transpublicnas/Clientes/2025/transparencia.grancanariadeportes.com/2025-02-19/MASTER%20presu2023.xlsx" table:table-name="lab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Cálculo_Personal_Con_Seguridad_" table:style-name="ta2">
        <table:table-source xlink:href="file:///C:/Users/Mónica/Nextcloud/Shared/transpublicnas/Clientes/2025/transparencia.grancanariadeportes.com/2025-02-19/MASTER%20presu2023.xlsx" table:table-name="Cálculo_Personal_Con_Segurida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Cálculo_Personal_Con_Seguri_(2)" table:style-name="ta2">
        <table:table-source xlink:href="file:///C:/Users/Mónica/Nextcloud/Shared/transpublicnas/Clientes/2025/transparencia.grancanariadeportes.com/2025-02-19/MASTER%20presu2023.xlsx" table:table-name="Cálculo_Personal_Con_Segur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Estado_de_Origen_y_aplic_fondos" table:style-name="ta2">
        <table:table-source xlink:href="file:///C:/Users/Mónica/Nextcloud/Shared/transpublicnas/Clientes/2025/transparencia.grancanariadeportes.com/2025-02-19/MASTER%20presu2023.xlsx" table:table-name="Estado_de_Origen_y_aplic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MASTER%20presu2023.xlsx'#Hoja1" table:style-name="ta2">
        <table:table-source xlink:href="file:///C:/Users/Mónica/Nextcloud/Shared/transpublicnas/Clientes/2025/transparencia.grancanariadeportes.com/2025-02-19/MASTER%20presu2023.xlsx" table:table-name="Hoj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 CRISTINA HERRERA CANINO</meta:initial-creator>
    <dc:creator>Soporte OgovSystem</dc:creator>
    <meta:creation-date>2017-04-03T08:39:53Z</meta:creation-date>
    <dc:date>2025-02-19T12:59:58Z</dc:date>
  </office:meta>
</office:document-meta>
</file>