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Porcentaje" style:data-style-name="N14"/>
    <style:style style:name="ce4" style:family="table-cell" style:parent-style-name="Default" style:data-style-name="N3"/>
    <style:style style:name="ce5" style:family="table-cell" style:parent-style-name="Porcentaje" style:data-style-name="N36"/>
    <style:style style:name="ce6" style:family="table-cell" style:parent-style-name="Default" style:data-style-name="N0">
      <style:table-cell-properties fo:background-color="#ACB9CA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fo:background-color="#C6E0B4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</style:style>
    <style:style style:name="ce10" style:family="table-cell" style:parent-style-name="Porcentaje" style:data-style-name="N14">
      <style:table-cell-properties fo:border-top="thin solid #000000" fo:border-bottom="thin solid #000000" fo:border-left="none" fo:border-right="none" fo:background-color="#C6E0B4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fo:background-color="#FFE699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none" fo:background-color="#FFE699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fo:background-color="#FFE699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E699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 fo:background-color="#FCE4D6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18" style:family="table-cell" style:parent-style-name="Porcentaje" style:data-style-name="N14">
      <style:table-cell-properties fo:border-top="none" fo:border-bottom="thin solid #000000" fo:border-left="none" fo:border-right="none" fo:background-color="#FCE4D6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fo:background-color="#FCE4D6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21" style:family="table-cell" style:parent-style-name="Porcentaje" style:data-style-name="N14">
      <style:table-cell-properties fo:border-top="thin solid #000000" fo:border-bottom="thin solid #000000" fo:border-left="none" fo:border-right="none" fo:background-color="#FCE4D6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fo:background-color="#F4B084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4B084" style:repeat-content="false"/>
      <style:paragraph-properties fo:text-align="center"/>
    </style:style>
    <style:style style:name="ce24" style:family="table-cell" style:parent-style-name="Porcentaje" style:data-style-name="N14">
      <style:table-cell-properties fo:border-top="thin solid #000000" fo:border-bottom="thin solid #000000" fo:border-left="none" fo:border-right="none" fo:background-color="#F4B084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fo:background-color="#9BC2E6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fo:background-color="#9BC2E6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28" style:family="table-cell" style:parent-style-name="Porcentaje" style:data-style-name="N14">
      <style:table-cell-properties fo:border-top="thin solid #000000" fo:border-bottom="thin solid #000000" fo:border-left="none" fo:border-right="none" fo:background-color="#9BC2E6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fo:background-color="#F4B084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fo:background-color="#FCE4D6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8.25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53520833333333cm" style:use-optimal-column-width="true"/>
    </style:style>
    <style:style style:name="co12" style:family="table-column">
      <style:table-column-properties fo:break-before="auto" style:column-width="7.064375cm" style:use-optimal-column-width="true"/>
    </style:style>
    <style:style style:name="co13" style:family="table-column">
      <style:table-column-properties fo:break-before="auto" style:column-width="6.64104166666667cm" style:use-optimal-column-width="true"/>
    </style:style>
    <style:style style:name="co14" style:family="table-column">
      <style:table-column-properties fo:break-before="auto" style:column-width="10.1070833333333cm" style:use-optimal-column-width="true"/>
    </style:style>
    <style:style style:name="co15" style:family="table-column">
      <style:table-column-properties fo:break-before="auto" style:column-width="9.78958333333333cm" style:use-optimal-column-width="true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4.63020833333333cm" style:use-optimal-column-width="true"/>
    </style:style>
    <style:style style:name="co18" style:family="table-column">
      <style:table-column-properties fo:break-before="auto" style:column-width="3.83645833333333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1-4_2022_-_Funcionario_G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style-name="ce6">
            <text:p>codigo_unidad</text:p>
          </table:table-cell>
          <table:table-cell office:value-type="string" table:style-name="ce6">
            <text:p>denominacion_organismo_autonomo</text:p>
          </table:table-cell>
          <table:table-cell office:value-type="string" table:style-name="ce6">
            <text:p>denominacion_puesto_trabajo</text:p>
          </table:table-cell>
          <table:table-cell office:value-type="string" table:style-name="ce6">
            <text:p>clave_puestos_habilitados</text:p>
          </table:table-cell>
          <table:table-cell office:value-type="string" table:style-name="ce6">
            <text:p>clave_puestos_prevencion_extencion_incendios</text:p>
          </table:table-cell>
          <table:table-cell office:value-type="string" table:style-name="ce6">
            <text:p>grupo_puesto_trabajo</text:p>
          </table:table-cell>
          <table:table-cell office:value-type="string" table:style-name="ce6">
            <text:p>nivel_complemento_destino</text:p>
          </table:table-cell>
          <table:table-cell office:value-type="string" table:style-name="ce6">
            <text:p>nivel_complementoespecifico</text:p>
          </table:table-cell>
          <table:table-cell office:value-type="string" table:style-name="ce6">
            <text:p>numero_funcionarios</text:p>
          </table:table-cell>
          <table:table-cell office:value-type="string" table:style-name="ce6">
            <text:p>sueldo_anual</text:p>
          </table:table-cell>
          <table:table-cell office:value-type="string" table:style-name="ce6">
            <text:p>complemento_destino_anual</text:p>
          </table:table-cell>
          <table:table-cell office:value-type="string" table:style-name="ce6">
            <text:p>complemento_especifico_anual</text:p>
          </table:table-cell>
          <table:table-cell office:value-type="string" table:style-name="ce6">
            <text:p>pagas_extraordinarias_sueldo</text:p>
          </table:table-cell>
          <table:table-cell office:value-type="string" table:style-name="ce6">
            <text:p>pagas_extraordinarias_complemento_destino</text:p>
          </table:table-cell>
          <table:table-cell office:value-type="string" table:style-name="ce6">
            <text:p>pagas_adicionales_complemento_especifico</text:p>
          </table:table-cell>
          <table:table-cell office:value-type="string" table:style-name="ce6">
            <text:p>productividad_fija</text:p>
          </table:table-cell>
          <table:table-cell office:value-type="string" table:style-name="ce6">
            <text:p>otras_retribuciones1</text:p>
          </table:table-cell>
          <table:table-cell office:value-type="string" table:style-name="ce6">
            <text:p>otras_retribuciones2</text:p>
          </table:table-cell>
          <table:table-cell office:value-type="string" table:style-name="ce6">
            <text:p>otras_retribuciones3</text:p>
          </table:table-cell>
          <table:table-cell office:value-type="string" table:style-name="ce6">
            <text:p>retribucion_total</text:p>
          </table:table-cell>
          <table:table-cell office:value-type="string" table:style-name="ce6">
            <text:p>observaciones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16">
            <text:p>LA0000166<text:s/></text:p>
          </table:table-cell>
          <table:table-cell office:value-type="string" table:style-name="ce16">
            <text:p>INSTITUTO INSULAR DE DEPORTES DE GRAN CANARIA</text:p>
          </table:table-cell>
          <table:table-cell office:value-type="string" table:style-name="ce16">
            <text:p>Jefe de Servicio de Asuntos Generales (Técnico superior de Administración General)</text:p>
          </table:table-cell>
          <table:table-cell table:number-columns-repeated="2" table:style-name="ce16"/>
          <table:table-cell office:value-type="string" table:style-name="ce16">
            <text:p>A1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14572.68" table:formula="msoxl:='C:\Users\Mónica\Nextcloud\Shared\transpublicnas\Clientes\2025\transparencia.grancanariadeportes.com\2025-02-19\[MASTER presu2022.xlsx]Tabla_salarial_2022'!$E$4" table:style-name="ce16">
            <text:p>14.572,68</text:p>
          </table:table-cell>
          <table:table-cell office:value-type="float" office:value="10937.76" table:formula="msoxl:='C:\Users\Mónica\Nextcloud\Shared\transpublicnas\Clientes\2025\transparencia.grancanariadeportes.com\2025-02-19\[MASTER presu2022.xlsx]Tabla_salarial_2022'!$B$25" table:style-name="ce16">
            <text:p>10.937,76</text:p>
          </table:table-cell>
          <table:table-cell office:value-type="float" office:value="15920.04" table:formula="msoxl:='C:\Users\Mónica\Nextcloud\Shared\transpublicnas\Clientes\2025\transparencia.grancanariadeportes.com\2025-02-19\[MASTER presu2022.xlsx]Tabla_salarial_2022'!$B$73" table:style-name="ce16">
            <text:p>15.920,04</text:p>
          </table:table-cell>
          <table:table-cell office:value-type="float" office:value="1498.76" table:formula="msoxl:='C:\Users\Mónica\Nextcloud\Shared\transpublicnas\Clientes\2025\transparencia.grancanariadeportes.com\2025-02-19\[MASTER presu2022.xlsx]Tabla_salarial_2022'!$H$4*2" table:style-name="ce16">
            <text:p>1.498,76</text:p>
          </table:table-cell>
          <table:table-cell office:value-type="float" office:value="1822.96" table:formula="msoxl:='C:\Users\Mónica\Nextcloud\Shared\transpublicnas\Clientes\2025\transparencia.grancanariadeportes.com\2025-02-19\[MASTER presu2022.xlsx]Tabla_salarial_2022'!$C$25*2" table:style-name="ce16">
            <text:p>1.822,96</text:p>
          </table:table-cell>
          <table:table-cell office:value-type="float" office:value="2653.34" table:formula="msoxl:='C:\Users\Mónica\Nextcloud\Shared\transpublicnas\Clientes\2025\transparencia.grancanariadeportes.com\2025-02-19\[MASTER presu2022.xlsx]Tabla_salarial_2022'!$C$73*2" table:style-name="ce16">
            <text:p>2.653,34</text:p>
          </table:table-cell>
          <table:table-cell table:style-name="ce16"/>
          <table:table-cell office:value-type="float" office:value="2254.44" table:formula="msoxl:='C:\Users\Mónica\Nextcloud\Shared\transpublicnas\Clientes\2025\transparencia.grancanariadeportes.com\2025-02-19\[MASTER presu2022.xlsx]Tabla_salarial_2022'!$E$24" table:style-name="ce16">
            <text:p>2.254,44</text:p>
          </table:table-cell>
          <table:table-cell table:number-columns-repeated="2" table:style-name="ce16"/>
          <table:table-cell office:value-type="float" office:value="49659.98000000001" table:formula="msoxl:=SUM(J2:R2)" table:style-name="ce16">
            <text:p>49.659,98</text:p>
          </table:table-cell>
          <table:table-cell table:number-columns-repeated="2" table:style-name="ce16"/>
          <table:table-cell table:style-name="ce18"/>
          <table:table-cell table:number-columns-repeated="16361" table:style-name="ce16"/>
        </table:table-row>
        <table:table-row table:style-name="ro1">
          <table:table-cell office:value-type="string" table:style-name="ce19">
            <text:p>LA0000166<text:s/></text:p>
          </table:table-cell>
          <table:table-cell office:value-type="string" table:style-name="ce19">
            <text:p>INSTITUTO INSULAR DE DEPORTES DE GRAN CANARIA</text:p>
          </table:table-cell>
          <table:table-cell office:value-type="string" table:style-name="ce19">
            <text:p>Jefe de Servicio de Gestión Económica (Interventor Delegado)</text:p>
          </table:table-cell>
          <table:table-cell table:number-columns-repeated="2" table:style-name="ce19"/>
          <table:table-cell office:value-type="string" table:style-name="ce19">
            <text:p>A1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14572.68" table:formula="msoxl:='C:\Users\Mónica\Nextcloud\Shared\transpublicnas\Clientes\2025\transparencia.grancanariadeportes.com\2025-02-19\[MASTER presu2022.xlsx]Tabla_salarial_2022'!$E$4" table:style-name="ce16">
            <text:p>14.572,68</text:p>
          </table:table-cell>
          <table:table-cell office:value-type="float" office:value="10937.76" table:formula="msoxl:='C:\Users\Mónica\Nextcloud\Shared\transpublicnas\Clientes\2025\transparencia.grancanariadeportes.com\2025-02-19\[MASTER presu2022.xlsx]Tabla_salarial_2022'!$B$25" table:style-name="ce16">
            <text:p>10.937,76</text:p>
          </table:table-cell>
          <table:table-cell office:value-type="float" office:value="15920.04" table:formula="msoxl:='C:\Users\Mónica\Nextcloud\Shared\transpublicnas\Clientes\2025\transparencia.grancanariadeportes.com\2025-02-19\[MASTER presu2022.xlsx]Tabla_salarial_2022'!$B$73" table:style-name="ce16">
            <text:p>15.920,04</text:p>
          </table:table-cell>
          <table:table-cell office:value-type="float" office:value="1498.76" table:formula="msoxl:='C:\Users\Mónica\Nextcloud\Shared\transpublicnas\Clientes\2025\transparencia.grancanariadeportes.com\2025-02-19\[MASTER presu2022.xlsx]Tabla_salarial_2022'!$H$4*2" table:style-name="ce19">
            <text:p>1.498,76</text:p>
          </table:table-cell>
          <table:table-cell office:value-type="float" office:value="1822.96" table:formula="msoxl:='C:\Users\Mónica\Nextcloud\Shared\transpublicnas\Clientes\2025\transparencia.grancanariadeportes.com\2025-02-19\[MASTER presu2022.xlsx]Tabla_salarial_2022'!$C$25*2" table:style-name="ce16">
            <text:p>1.822,96</text:p>
          </table:table-cell>
          <table:table-cell office:value-type="float" office:value="2653.34" table:formula="msoxl:='C:\Users\Mónica\Nextcloud\Shared\transpublicnas\Clientes\2025\transparencia.grancanariadeportes.com\2025-02-19\[MASTER presu2022.xlsx]Tabla_salarial_2022'!$C$73*2" table:style-name="ce16">
            <text:p>2.653,34</text:p>
          </table:table-cell>
          <table:table-cell table:style-name="ce19"/>
          <table:table-cell office:value-type="float" office:value="2254.44" table:style-name="ce19">
            <text:p>2.254,44</text:p>
          </table:table-cell>
          <table:table-cell table:number-columns-repeated="2" table:style-name="ce19"/>
          <table:table-cell office:value-type="float" office:value="49659.98000000001" table:formula="msoxl:=SUM(J3:R3)" table:style-name="ce19">
            <text:p>49.659,98</text:p>
          </table:table-cell>
          <table:table-cell table:number-columns-repeated="2" table:style-name="ce19"/>
          <table:table-cell table:style-name="ce21"/>
          <table:table-cell table:number-columns-repeated="16361" table:style-name="ce19"/>
        </table:table-row>
        <table:table-row table:style-name="ro1">
          <table:table-cell office:value-type="string" table:style-name="ce19">
            <text:p>LA0000166<text:s/></text:p>
          </table:table-cell>
          <table:table-cell office:value-type="string" table:style-name="ce19">
            <text:p>INSTITUTO INSULAR DE DEPORTES DE GRAN CANARIA</text:p>
          </table:table-cell>
          <table:table-cell office:value-type="string" table:style-name="ce19">
            <text:p>Jefe de Servicio de Arquitectura (Arquitecto)</text:p>
          </table:table-cell>
          <table:table-cell table:number-columns-repeated="2" table:style-name="ce19"/>
          <table:table-cell office:value-type="string" table:style-name="ce19">
            <text:p>A1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14572.68" table:formula="msoxl:='C:\Users\Mónica\Nextcloud\Shared\transpublicnas\Clientes\2025\transparencia.grancanariadeportes.com\2025-02-19\[MASTER presu2022.xlsx]Tabla_salarial_2022'!$E$4" table:style-name="ce16">
            <text:p>14.572,68</text:p>
          </table:table-cell>
          <table:table-cell office:value-type="float" office:value="10937.76" table:formula="msoxl:='C:\Users\Mónica\Nextcloud\Shared\transpublicnas\Clientes\2025\transparencia.grancanariadeportes.com\2025-02-19\[MASTER presu2022.xlsx]Tabla_salarial_2022'!$B$25" table:style-name="ce16">
            <text:p>10.937,76</text:p>
          </table:table-cell>
          <table:table-cell office:value-type="float" office:value="15920.04" table:formula="msoxl:='C:\Users\Mónica\Nextcloud\Shared\transpublicnas\Clientes\2025\transparencia.grancanariadeportes.com\2025-02-19\[MASTER presu2022.xlsx]Tabla_salarial_2022'!$B$73" table:style-name="ce16">
            <text:p>15.920,04</text:p>
          </table:table-cell>
          <table:table-cell office:value-type="float" office:value="1498.76" table:formula="msoxl:='C:\Users\Mónica\Nextcloud\Shared\transpublicnas\Clientes\2025\transparencia.grancanariadeportes.com\2025-02-19\[MASTER presu2022.xlsx]Tabla_salarial_2022'!$H$4*2" table:style-name="ce19">
            <text:p>1.498,76</text:p>
          </table:table-cell>
          <table:table-cell office:value-type="float" office:value="1822.96" table:formula="msoxl:='C:\Users\Mónica\Nextcloud\Shared\transpublicnas\Clientes\2025\transparencia.grancanariadeportes.com\2025-02-19\[MASTER presu2022.xlsx]Tabla_salarial_2022'!$C$25*2" table:style-name="ce16">
            <text:p>1.822,96</text:p>
          </table:table-cell>
          <table:table-cell office:value-type="float" office:value="2653.34" table:formula="msoxl:='C:\Users\Mónica\Nextcloud\Shared\transpublicnas\Clientes\2025\transparencia.grancanariadeportes.com\2025-02-19\[MASTER presu2022.xlsx]Tabla_salarial_2022'!$C$73*2" table:style-name="ce16">
            <text:p>2.653,34</text:p>
          </table:table-cell>
          <table:table-cell table:style-name="ce19"/>
          <table:table-cell office:value-type="float" office:value="2254.44" table:style-name="ce30">
            <text:p>2.254,44</text:p>
          </table:table-cell>
          <table:table-cell table:number-columns-repeated="2" table:style-name="ce19"/>
          <table:table-cell office:value-type="float" office:value="49659.98000000001" table:formula="msoxl:=SUM(J4:R4)" table:style-name="ce19">
            <text:p>49.659,98</text:p>
          </table:table-cell>
          <table:table-cell table:number-columns-repeated="2" table:style-name="ce19"/>
          <table:table-cell table:style-name="ce21"/>
          <table:table-cell table:number-columns-repeated="16361" table:style-name="ce19"/>
        </table:table-row>
        <table:table-row table:style-name="ro1">
          <table:table-cell office:value-type="string" table:style-name="ce22">
            <text:p>LA0000166<text:s/></text:p>
          </table:table-cell>
          <table:table-cell office:value-type="string" table:style-name="ce29">
            <text:p>INSTITUTO INSULAR DE DEPORTES DE GRAN CANARIA</text:p>
          </table:table-cell>
          <table:table-cell office:value-type="string" table:style-name="ce22">
            <text:p>Técnico de Administración General</text:p>
          </table:table-cell>
          <table:table-cell table:number-columns-repeated="2" table:style-name="ce22"/>
          <table:table-cell office:value-type="string" table:style-name="ce22">
            <text:p>A1</text:p>
          </table:table-cell>
          <table:table-cell office:value-type="float" office:value="24" table:style-name="ce23">
            <text:p>24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14572.68" table:formula="msoxl:='C:\Users\Mónica\Nextcloud\Shared\transpublicnas\Clientes\2025\transparencia.grancanariadeportes.com\2025-02-19\[MASTER presu2022.xlsx]Tabla_salarial_2022'!$E$4" table:style-name="ce22">
            <text:p>14.572,68</text:p>
          </table:table-cell>
          <table:table-cell office:value-type="float" office:value="7659.48" table:formula="msoxl:='C:\Users\Mónica\Nextcloud\Shared\transpublicnas\Clientes\2025\transparencia.grancanariadeportes.com\2025-02-19\[MASTER presu2022.xlsx]Tabla_salarial_2022'!$B$21" table:style-name="ce22">
            <text:p>7.659,48</text:p>
          </table:table-cell>
          <table:table-cell office:value-type="float" office:value="14803.68" table:formula="msoxl:='C:\Users\Mónica\Nextcloud\Shared\transpublicnas\Clientes\2025\transparencia.grancanariadeportes.com\2025-02-19\[MASTER presu2022.xlsx]Tabla_salarial_2022'!$B$69" table:style-name="ce22">
            <text:p>14.803,68</text:p>
          </table:table-cell>
          <table:table-cell office:value-type="float" office:value="1498.76" table:formula="msoxl:='C:\Users\Mónica\Nextcloud\Shared\transpublicnas\Clientes\2025\transparencia.grancanariadeportes.com\2025-02-19\[MASTER presu2022.xlsx]Tabla_salarial_2022'!$H$4*2" table:style-name="ce22">
            <text:p>1.498,76</text:p>
          </table:table-cell>
          <table:table-cell office:value-type="float" office:value="1276.58" table:formula="msoxl:='C:\Users\Mónica\Nextcloud\Shared\transpublicnas\Clientes\2025\transparencia.grancanariadeportes.com\2025-02-19\[MASTER presu2022.xlsx]Tabla_salarial_2022'!$C$21*2" table:style-name="ce22">
            <text:p>1.276,58</text:p>
          </table:table-cell>
          <table:table-cell office:value-type="float" office:value="2467.2800000000002" table:formula="msoxl:='C:\Users\Mónica\Nextcloud\Shared\transpublicnas\Clientes\2025\transparencia.grancanariadeportes.com\2025-02-19\[MASTER presu2022.xlsx]Tabla_salarial_2022'!$C$69*2" table:style-name="ce22">
            <text:p>2.467,28</text:p>
          </table:table-cell>
          <table:table-cell table:style-name="ce22"/>
          <table:table-cell office:value-type="float" office:value="2254.44" table:style-name="ce22">
            <text:p>2.254,44</text:p>
          </table:table-cell>
          <table:table-cell table:number-columns-repeated="2" table:style-name="ce22"/>
          <table:table-cell office:value-type="float" office:value="44532.9" table:formula="msoxl:=SUM(J5:R5)" table:style-name="ce22">
            <text:p>44.532,90</text:p>
          </table:table-cell>
          <table:table-cell table:number-columns-repeated="2" table:style-name="ce22"/>
          <table:table-cell table:style-name="ce24"/>
          <table:table-cell table:number-columns-repeated="170" table:style-name="ce22"/>
          <table:table-cell table:number-columns-repeated="16191" table:style-name="ce19"/>
        </table:table-row>
        <table:table-row table:style-name="ro1">
          <table:table-cell office:value-type="string" table:style-name="ce25">
            <text:p>LA0000166<text:s/></text:p>
          </table:table-cell>
          <table:table-cell office:value-type="string" table:style-name="ce26">
            <text:p>INSTITUTO INSULAR DE DEPORTES DE GRAN CANARIA</text:p>
          </table:table-cell>
          <table:table-cell office:value-type="string" table:style-name="ce25">
            <text:p>Técnico <text:s/>Medio en Gestión Deportiva</text:p>
          </table:table-cell>
          <table:table-cell table:number-columns-repeated="2" table:style-name="ce25"/>
          <table:table-cell office:value-type="string" table:style-name="ce25">
            <text:p>A2</text:p>
          </table:table-cell>
          <table:table-cell office:value-type="float" office:value="22" table:style-name="ce27">
            <text:p>22</text:p>
          </table:table-cell>
          <table:table-cell office:value-type="float" office:value="53" table:style-name="ce27">
            <text:p>53</text:p>
          </table:table-cell>
          <table:table-cell office:value-type="float" office:value="2" table:style-name="ce27">
            <text:p>2</text:p>
          </table:table-cell>
          <table:table-cell office:value-type="float" office:value="12600.72" table:formula="msoxl:='C:\Users\Mónica\Nextcloud\Shared\transpublicnas\Clientes\2025\transparencia.grancanariadeportes.com\2025-02-19\[MASTER presu2022.xlsx]Tabla_salarial_2022'!$E$5" table:style-name="ce25">
            <text:p>12.600,72</text:p>
          </table:table-cell>
          <table:table-cell office:value-type="float" office:value="6699.36" table:formula="msoxl:='C:\Users\Mónica\Nextcloud\Shared\transpublicnas\Clientes\2025\transparencia.grancanariadeportes.com\2025-02-19\[MASTER presu2022.xlsx]Tabla_salarial_2022'!$B$19" table:style-name="ce25">
            <text:p>6.699,36</text:p>
          </table:table-cell>
          <table:table-cell office:value-type="float" office:value="13240.560000000001" table:formula="msoxl:='C:\Users\Mónica\Nextcloud\Shared\transpublicnas\Clientes\2025\transparencia.grancanariadeportes.com\2025-02-19\[MASTER presu2022.xlsx]Tabla_salarial_2022'!$B$66" table:style-name="ce25">
            <text:p>13.240,56</text:p>
          </table:table-cell>
          <table:table-cell office:value-type="float" office:value="1531.66" table:formula="msoxl:='C:\Users\Mónica\Nextcloud\Shared\transpublicnas\Clientes\2025\transparencia.grancanariadeportes.com\2025-02-19\[MASTER presu2022.xlsx]Tabla_salarial_2022'!$H$5*2" table:style-name="ce25">
            <text:p>1.531,66</text:p>
          </table:table-cell>
          <table:table-cell office:value-type="float" office:value="1116.56" table:formula="msoxl:='C:\Users\Mónica\Nextcloud\Shared\transpublicnas\Clientes\2025\transparencia.grancanariadeportes.com\2025-02-19\[MASTER presu2022.xlsx]Tabla_salarial_2022'!$C$19*2" table:style-name="ce25">
            <text:p>1.116,56</text:p>
          </table:table-cell>
          <table:table-cell office:value-type="float" office:value="2206.7600000000002" table:formula="msoxl:='C:\Users\Mónica\Nextcloud\Shared\transpublicnas\Clientes\2025\transparencia.grancanariadeportes.com\2025-02-19\[MASTER presu2022.xlsx]Tabla_salarial_2022'!$C$66*2" table:style-name="ce25">
            <text:p>2.206,76</text:p>
          </table:table-cell>
          <table:table-cell table:style-name="ce25"/>
          <table:table-cell office:value-type="float" office:value="1842.48" table:formula="msoxl:='C:\Users\Mónica\Nextcloud\Shared\transpublicnas\Clientes\2025\transparencia.grancanariadeportes.com\2025-02-19\[MASTER presu2022.xlsx]Tabla_salarial_2022'!$E$25" table:style-name="ce25">
            <text:p>1.842,48</text:p>
          </table:table-cell>
          <table:table-cell table:number-columns-repeated="2" table:style-name="ce25"/>
          <table:table-cell office:value-type="float" office:value="39238.100000000006" table:formula="msoxl:=SUM(J6:R6)" table:style-name="ce25">
            <text:p>39.238,10</text:p>
          </table:table-cell>
          <table:table-cell table:number-columns-repeated="2" table:style-name="ce25"/>
          <table:table-cell table:style-name="ce28"/>
          <table:table-cell table:number-columns-repeated="149" table:style-name="ce25"/>
          <table:table-cell table:number-columns-repeated="21" table:style-name="ce22"/>
          <table:table-cell table:number-columns-repeated="16191" table:style-name="ce19"/>
        </table:table-row>
        <table:table-row table:style-name="ro1">
          <table:table-cell office:value-type="string" table:style-name="ce25">
            <text:p>LA0000166<text:s/></text:p>
          </table:table-cell>
          <table:table-cell office:value-type="string" table:style-name="ce26">
            <text:p>INSTITUTO INSULAR DE DEPORTES DE GRAN CANARIA</text:p>
          </table:table-cell>
          <table:table-cell office:value-type="string" table:style-name="ce25">
            <text:p>Técnico Medio de Gestión</text:p>
          </table:table-cell>
          <table:table-cell table:number-columns-repeated="2" table:style-name="ce25"/>
          <table:table-cell office:value-type="string" table:style-name="ce25">
            <text:p>A2</text:p>
          </table:table-cell>
          <table:table-cell office:value-type="float" office:value="22" table:style-name="ce27">
            <text:p>22</text:p>
          </table:table-cell>
          <table:table-cell office:value-type="float" office:value="45" table:style-name="ce27">
            <text:p>45</text:p>
          </table:table-cell>
          <table:table-cell office:value-type="float" office:value="1" table:style-name="ce27">
            <text:p>1</text:p>
          </table:table-cell>
          <table:table-cell office:value-type="float" office:value="12600.72" table:formula="msoxl:='C:\Users\Mónica\Nextcloud\Shared\transpublicnas\Clientes\2025\transparencia.grancanariadeportes.com\2025-02-19\[MASTER presu2022.xlsx]Tabla_salarial_2022'!$E$5" table:style-name="ce25">
            <text:p>12.600,72</text:p>
          </table:table-cell>
          <table:table-cell office:value-type="float" office:value="6699.36" table:formula="msoxl:='C:\Users\Mónica\Nextcloud\Shared\transpublicnas\Clientes\2025\transparencia.grancanariadeportes.com\2025-02-19\[MASTER presu2022.xlsx]Tabla_salarial_2022'!$B$19" table:style-name="ce25">
            <text:p>6.699,36</text:p>
          </table:table-cell>
          <table:table-cell office:value-type="float" office:value="11173.08" table:formula="msoxl:='C:\Users\Mónica\Nextcloud\Shared\transpublicnas\Clientes\2025\transparencia.grancanariadeportes.com\2025-02-19\[MASTER presu2022.xlsx]Tabla_salarial_2022'!$B$61" table:style-name="ce25">
            <text:p>11.173,08</text:p>
          </table:table-cell>
          <table:table-cell office:value-type="float" office:value="1531.66" table:formula="msoxl:='C:\Users\Mónica\Nextcloud\Shared\transpublicnas\Clientes\2025\transparencia.grancanariadeportes.com\2025-02-19\[MASTER presu2022.xlsx]Tabla_salarial_2022'!$H$5*2" table:style-name="ce25">
            <text:p>1.531,66</text:p>
          </table:table-cell>
          <table:table-cell office:value-type="float" office:value="1116.56" table:formula="msoxl:='C:\Users\Mónica\Nextcloud\Shared\transpublicnas\Clientes\2025\transparencia.grancanariadeportes.com\2025-02-19\[MASTER presu2022.xlsx]Tabla_salarial_2022'!$C$19*2" table:style-name="ce25">
            <text:p>1.116,56</text:p>
          </table:table-cell>
          <table:table-cell office:value-type="float" office:value="1862.18" table:formula="msoxl:='C:\Users\Mónica\Nextcloud\Shared\transpublicnas\Clientes\2025\transparencia.grancanariadeportes.com\2025-02-19\[MASTER presu2022.xlsx]Tabla_salarial_2022'!$C$61*2" table:style-name="ce25">
            <text:p>1.862,18</text:p>
          </table:table-cell>
          <table:table-cell table:style-name="ce25"/>
          <table:table-cell office:value-type="float" office:value="1842.48" table:formula="msoxl:='C:\Users\Mónica\Nextcloud\Shared\transpublicnas\Clientes\2025\transparencia.grancanariadeportes.com\2025-02-19\[MASTER presu2022.xlsx]Tabla_salarial_2022'!$E$25" table:style-name="ce25">
            <text:p>1.842,48</text:p>
          </table:table-cell>
          <table:table-cell table:number-columns-repeated="2" table:style-name="ce25"/>
          <table:table-cell office:value-type="float" office:value="36826.04" table:formula="msoxl:=SUM(J7:R7)" table:style-name="ce25">
            <text:p>36.826,04</text:p>
          </table:table-cell>
          <table:table-cell table:number-columns-repeated="2" table:style-name="ce25"/>
          <table:table-cell table:style-name="ce28"/>
          <table:table-cell table:number-columns-repeated="149" table:style-name="ce25"/>
          <table:table-cell table:number-columns-repeated="21" table:style-name="ce22"/>
          <table:table-cell table:number-columns-repeated="16191" table:style-name="ce19"/>
        </table:table-row>
        <table:table-row table:style-name="ro1">
          <table:table-cell office:value-type="string" table:style-name="ce8">
            <text:p>LA0000166<text:s/></text:p>
          </table:table-cell>
          <table:table-cell office:value-type="string" table:style-name="ce8">
            <text:p>INSTITUTO INSULAR DE DEPORTES DE GRAN CANARIA</text:p>
          </table:table-cell>
          <table:table-cell office:value-type="string" table:style-name="ce8">
            <text:p>Administrativo-Jefe Negociado</text:p>
          </table:table-cell>
          <table:table-cell table:number-columns-repeated="2" table:style-name="ce8"/>
          <table:table-cell office:value-type="string" table:style-name="ce8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9461.0399999999991" table:formula="msoxl:='C:\Users\Mónica\Nextcloud\Shared\transpublicnas\Clientes\2025\transparencia.grancanariadeportes.com\2025-02-19\[MASTER presu2022.xlsx]Tabla_salarial_2022'!$E$7" table:style-name="ce8">
            <text:p>9.461,04</text:p>
          </table:table-cell>
          <table:table-cell office:value-type="float" office:value="5777.76" table:formula="msoxl:='C:\Users\Mónica\Nextcloud\Shared\transpublicnas\Clientes\2025\transparencia.grancanariadeportes.com\2025-02-19\[MASTER presu2022.xlsx]Tabla_salarial_2022'!$B$17" table:style-name="ce8">
            <text:p>5.777,76</text:p>
          </table:table-cell>
          <table:table-cell office:value-type="float" office:value="8268.7199999999993" table:formula="msoxl:='C:\Users\Mónica\Nextcloud\Shared\transpublicnas\Clientes\2025\transparencia.grancanariadeportes.com\2025-02-19\[MASTER presu2022.xlsx]Tabla_salarial_2022'!$B$51" table:style-name="ce8">
            <text:p>8.268,72</text:p>
          </table:table-cell>
          <table:table-cell office:value-type="float" office:value="1362.86" table:formula="msoxl:='C:\Users\Mónica\Nextcloud\Shared\transpublicnas\Clientes\2025\transparencia.grancanariadeportes.com\2025-02-19\[MASTER presu2022.xlsx]Tabla_salarial_2022'!$H$7*2" table:style-name="ce8">
            <text:p>1.362,86</text:p>
          </table:table-cell>
          <table:table-cell office:value-type="float" office:value="962.96" table:formula="msoxl:='C:\Users\Mónica\Nextcloud\Shared\transpublicnas\Clientes\2025\transparencia.grancanariadeportes.com\2025-02-19\[MASTER presu2022.xlsx]Tabla_salarial_2022'!$C$17*2" table:style-name="ce8">
            <text:p>962,96</text:p>
          </table:table-cell>
          <table:table-cell office:value-type="float" office:value="1378.12" table:formula="msoxl:='C:\Users\Mónica\Nextcloud\Shared\transpublicnas\Clientes\2025\transparencia.grancanariadeportes.com\2025-02-19\[MASTER presu2022.xlsx]Tabla_salarial_2022'!$C$51*2" table:style-name="ce8">
            <text:p>1.378,12</text:p>
          </table:table-cell>
          <table:table-cell table:style-name="ce8"/>
          <table:table-cell office:value-type="float" office:value="1519.08" table:formula="msoxl:='C:\Users\Mónica\Nextcloud\Shared\transpublicnas\Clientes\2025\transparencia.grancanariadeportes.com\2025-02-19\[MASTER presu2022.xlsx]Tabla_salarial_2022'!$E$26" table:style-name="ce8">
            <text:p>1.519,08</text:p>
          </table:table-cell>
          <table:table-cell table:number-columns-repeated="2" table:style-name="ce8"/>
          <table:table-cell office:value-type="float" office:value="28730.539999999994" table:formula="msoxl:=SUM(J8:R8)" table:style-name="ce8">
            <text:p>28.730,54</text:p>
          </table:table-cell>
          <table:table-cell table:number-columns-repeated="2" table:style-name="ce8"/>
          <table:table-cell table:style-name="ce10"/>
          <table:table-cell table:number-columns-repeated="16361" table:style-name="ce8"/>
        </table:table-row>
        <table:table-row table:style-name="ro1">
          <table:table-cell office:value-type="string" table:style-name="ce8">
            <text:p>LA0000166<text:s/></text:p>
          </table:table-cell>
          <table:table-cell office:value-type="string" table:style-name="ce8">
            <text:p>INSTITUTO INSULAR DE DEPORTES DE GRAN CANARIA</text:p>
          </table:table-cell>
          <table:table-cell office:value-type="string" table:style-name="ce8">
            <text:p>Administrativo-Jefe Negociado</text:p>
          </table:table-cell>
          <table:table-cell table:number-columns-repeated="2" table:style-name="ce8"/>
          <table:table-cell office:value-type="string" table:style-name="ce8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9461.0399999999991" table:formula="msoxl:='C:\Users\Mónica\Nextcloud\Shared\transpublicnas\Clientes\2025\transparencia.grancanariadeportes.com\2025-02-19\[MASTER presu2022.xlsx]Tabla_salarial_2022'!$E$7" table:style-name="ce8">
            <text:p>9.461,04</text:p>
          </table:table-cell>
          <table:table-cell office:value-type="float" office:value="4598.28" table:formula="msoxl:='C:\Users\Mónica\Nextcloud\Shared\transpublicnas\Clientes\2025\transparencia.grancanariadeportes.com\2025-02-19\[MASTER presu2022.xlsx]Tabla_salarial_2022'!$B$13" table:style-name="ce8">
            <text:p>4.598,28</text:p>
          </table:table-cell>
          <table:table-cell office:value-type="float" office:value="7822.08" table:formula="msoxl:='C:\Users\Mónica\Nextcloud\Shared\transpublicnas\Clientes\2025\transparencia.grancanariadeportes.com\2025-02-19\[MASTER presu2022.xlsx]Tabla_salarial_2022'!$B$49" table:style-name="ce8">
            <text:p>7.822,08</text:p>
          </table:table-cell>
          <table:table-cell office:value-type="float" office:value="1362.86" table:formula="msoxl:='C:\Users\Mónica\Nextcloud\Shared\transpublicnas\Clientes\2025\transparencia.grancanariadeportes.com\2025-02-19\[MASTER presu2022.xlsx]Tabla_salarial_2022'!$H$7*2" table:style-name="ce8">
            <text:p>1.362,86</text:p>
          </table:table-cell>
          <table:table-cell office:value-type="float" office:value="766.38" table:formula="msoxl:='C:\Users\Mónica\Nextcloud\Shared\transpublicnas\Clientes\2025\transparencia.grancanariadeportes.com\2025-02-19\[MASTER presu2022.xlsx]Tabla_salarial_2022'!$C$13*2" table:style-name="ce8">
            <text:p>766,38</text:p>
          </table:table-cell>
          <table:table-cell office:value-type="float" office:value="1303.68" table:formula="msoxl:='C:\Users\Mónica\Nextcloud\Shared\transpublicnas\Clientes\2025\transparencia.grancanariadeportes.com\2025-02-19\[MASTER presu2022.xlsx]Tabla_salarial_2022'!$C$49*2" table:style-name="ce8">
            <text:p>1.303,68</text:p>
          </table:table-cell>
          <table:table-cell table:style-name="ce8"/>
          <table:table-cell office:value-type="float" office:value="1519.08" table:formula="msoxl:='C:\Users\Mónica\Nextcloud\Shared\transpublicnas\Clientes\2025\transparencia.grancanariadeportes.com\2025-02-19\[MASTER presu2022.xlsx]Tabla_salarial_2022'!$E$26" table:style-name="ce8">
            <text:p>1.519,08</text:p>
          </table:table-cell>
          <table:table-cell table:number-columns-repeated="2" table:style-name="ce8"/>
          <table:table-cell office:value-type="float" office:value="26833.4" table:formula="msoxl:=SUM(J9:R9)" table:style-name="ce8">
            <text:p>26.833,40</text:p>
          </table:table-cell>
          <table:table-cell table:number-columns-repeated="2" table:style-name="ce8"/>
          <table:table-cell table:style-name="ce10"/>
          <table:table-cell table:number-columns-repeated="16361" table:style-name="ce8"/>
        </table:table-row>
        <table:table-row table:style-name="ro1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Auxiliar administrativo Alto cargo</text:p>
          </table:table-cell>
          <table:table-cell table:number-columns-repeated="2" table:style-name="ce11"/>
          <table:table-cell office:value-type="string" table:style-name="ce11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7874.16" table:formula="msoxl:='C:\Users\Mónica\Nextcloud\Shared\transpublicnas\Clientes\2025\transparencia.grancanariadeportes.com\2025-02-19\[MASTER presu2022.xlsx]Tabla_salarial_2022'!$E$8" table:style-name="ce11">
            <text:p>7.874,16</text:p>
          </table:table-cell>
          <table:table-cell office:value-type="float" office:value="5187.84" table:formula="msoxl:='C:\Users\Mónica\Nextcloud\Shared\transpublicnas\Clientes\2025\transparencia.grancanariadeportes.com\2025-02-19\[MASTER presu2022.xlsx]Tabla_salarial_2022'!$B$15" table:style-name="ce11">
            <text:p>5.187,84</text:p>
          </table:table-cell>
          <table:table-cell office:value-type="float" office:value="7152.36" table:formula="msoxl:='C:\Users\Mónica\Nextcloud\Shared\transpublicnas\Clientes\2025\transparencia.grancanariadeportes.com\2025-02-19\[MASTER presu2022.xlsx]Tabla_salarial_2022'!$B$46" table:style-name="ce11">
            <text:p>7.152,36</text:p>
          </table:table-cell>
          <table:table-cell office:value-type="float" office:value="1300.4000000000001" table:formula="msoxl:='C:\Users\Mónica\Nextcloud\Shared\transpublicnas\Clientes\2025\transparencia.grancanariadeportes.com\2025-02-19\[MASTER presu2022.xlsx]Tabla_salarial_2022'!$H$8*2" table:style-name="ce11">
            <text:p>1.300,40</text:p>
          </table:table-cell>
          <table:table-cell office:value-type="float" office:value="864.64" table:formula="msoxl:='C:\Users\Mónica\Nextcloud\Shared\transpublicnas\Clientes\2025\transparencia.grancanariadeportes.com\2025-02-19\[MASTER presu2022.xlsx]Tabla_salarial_2022'!$C$15*2" table:style-name="ce11">
            <text:p>864,64</text:p>
          </table:table-cell>
          <table:table-cell office:value-type="float" office:value="1192.06" table:formula="msoxl:='C:\Users\Mónica\Nextcloud\Shared\transpublicnas\Clientes\2025\transparencia.grancanariadeportes.com\2025-02-19\[MASTER presu2022.xlsx]Tabla_salarial_2022'!$C$46*2" table:style-name="ce11">
            <text:p>1.192,06</text:p>
          </table:table-cell>
          <table:table-cell table:style-name="ce11"/>
          <table:table-cell office:value-type="float" office:value="1252.1999999999998" table:formula="msoxl:='C:\Users\Mónica\Nextcloud\Shared\transpublicnas\Clientes\2025\transparencia.grancanariadeportes.com\2025-02-19\[MASTER presu2022.xlsx]Tabla_salarial_2022'!$E$27" table:style-name="ce11">
            <text:p>1.252,20</text:p>
          </table:table-cell>
          <table:table-cell table:number-columns-repeated="2" table:style-name="ce11"/>
          <table:table-cell office:value-type="float" office:value="24823.660000000003" table:formula="msoxl:=SUM(J10:R10)" table:style-name="ce11">
            <text:p>24.823,66</text:p>
          </table:table-cell>
          <table:table-cell table:number-columns-repeated="2" table:style-name="ce11"/>
          <table:table-cell table:style-name="ce13"/>
          <table:table-cell table:number-columns-repeated="16361" table:style-name="ce11"/>
        </table:table-row>
        <table:table-row table:style-name="ro1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Auxiliar administrativo-Especialista Arquitectura</text:p>
          </table:table-cell>
          <table:table-cell table:number-columns-repeated="2" table:style-name="ce11"/>
          <table:table-cell office:value-type="string" table:style-name="ce11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7874.16" table:formula="msoxl:='C:\Users\Mónica\Nextcloud\Shared\transpublicnas\Clientes\2025\transparencia.grancanariadeportes.com\2025-02-19\[MASTER presu2022.xlsx]Tabla_salarial_2022'!$E$8" table:style-name="ce11">
            <text:p>7.874,16</text:p>
          </table:table-cell>
          <table:table-cell office:value-type="float" office:value="5187.84" table:formula="msoxl:='C:\Users\Mónica\Nextcloud\Shared\transpublicnas\Clientes\2025\transparencia.grancanariadeportes.com\2025-02-19\[MASTER presu2022.xlsx]Tabla_salarial_2022'!$B$15" table:style-name="ce11">
            <text:p>5.187,84</text:p>
          </table:table-cell>
          <table:table-cell office:value-type="float" office:value="7152.36" table:formula="msoxl:='C:\Users\Mónica\Nextcloud\Shared\transpublicnas\Clientes\2025\transparencia.grancanariadeportes.com\2025-02-19\[MASTER presu2022.xlsx]Tabla_salarial_2022'!$B$46" table:style-name="ce11">
            <text:p>7.152,36</text:p>
          </table:table-cell>
          <table:table-cell office:value-type="float" office:value="1300.4000000000001" table:formula="msoxl:='C:\Users\Mónica\Nextcloud\Shared\transpublicnas\Clientes\2025\transparencia.grancanariadeportes.com\2025-02-19\[MASTER presu2022.xlsx]Tabla_salarial_2022'!$H$8*2" table:style-name="ce11">
            <text:p>1.300,40</text:p>
          </table:table-cell>
          <table:table-cell office:value-type="float" office:value="864.64" table:formula="msoxl:='C:\Users\Mónica\Nextcloud\Shared\transpublicnas\Clientes\2025\transparencia.grancanariadeportes.com\2025-02-19\[MASTER presu2022.xlsx]Tabla_salarial_2022'!$C$15*2" table:style-name="ce11">
            <text:p>864,64</text:p>
          </table:table-cell>
          <table:table-cell office:value-type="float" office:value="1192.06" table:formula="msoxl:='C:\Users\Mónica\Nextcloud\Shared\transpublicnas\Clientes\2025\transparencia.grancanariadeportes.com\2025-02-19\[MASTER presu2022.xlsx]Tabla_salarial_2022'!$C$46*2" table:style-name="ce11">
            <text:p>1.192,06</text:p>
          </table:table-cell>
          <table:table-cell table:style-name="ce11"/>
          <table:table-cell office:value-type="float" office:value="1252.1999999999998" table:formula="msoxl:='C:\Users\Mónica\Nextcloud\Shared\transpublicnas\Clientes\2025\transparencia.grancanariadeportes.com\2025-02-19\[MASTER presu2022.xlsx]Tabla_salarial_2022'!$E$27" table:style-name="ce11">
            <text:p>1.252,20</text:p>
          </table:table-cell>
          <table:table-cell table:number-columns-repeated="2" table:style-name="ce11"/>
          <table:table-cell office:value-type="float" office:value="24823.660000000003" table:formula="msoxl:=SUM(J11:R11)" table:style-name="ce11">
            <text:p>24.823,66</text:p>
          </table:table-cell>
          <table:table-cell table:number-columns-repeated="2" table:style-name="ce11"/>
          <table:table-cell table:style-name="ce13"/>
          <table:table-cell table:number-columns-repeated="16361" table:style-name="ce11"/>
        </table:table-row>
        <table:table-row table:style-name="ro1">
          <table:table-cell office:value-type="string" table:style-name="ce14">
            <text:p>LA0000166<text:s/></text:p>
          </table:table-cell>
          <table:table-cell office:value-type="string" table:style-name="ce14">
            <text:p>INSTITUTO INSULAR DE DEPORTES DE GRAN CANARIA</text:p>
          </table:table-cell>
          <table:table-cell office:value-type="string" table:style-name="ce14">
            <text:p>Auxiliar administrativo</text:p>
          </table:table-cell>
          <table:table-cell table:number-columns-repeated="2" table:style-name="ce14"/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7874.16" table:formula="msoxl:='C:\Users\Mónica\Nextcloud\Shared\transpublicnas\Clientes\2025\transparencia.grancanariadeportes.com\2025-02-19\[MASTER presu2022.xlsx]Tabla_salarial_2022'!$E$8" table:style-name="ce11">
            <text:p>7.874,16</text:p>
          </table:table-cell>
          <table:table-cell office:value-type="float" office:value="4008.24" table:formula="msoxl:='C:\Users\Mónica\Nextcloud\Shared\transpublicnas\Clientes\2025\transparencia.grancanariadeportes.com\2025-02-19\[MASTER presu2022.xlsx]Tabla_salarial_2022'!$B$11" table:style-name="ce14">
            <text:p>4.008,24</text:p>
          </table:table-cell>
          <table:table-cell office:value-type="float" office:value="6838.92" table:formula="msoxl:='C:\Users\Mónica\Nextcloud\Shared\transpublicnas\Clientes\2025\transparencia.grancanariadeportes.com\2025-02-19\[MASTER presu2022.xlsx]Tabla_salarial_2022'!$B$45" table:style-name="ce14">
            <text:p>6.838,92</text:p>
          </table:table-cell>
          <table:table-cell office:value-type="float" office:value="1300.4000000000001" table:formula="msoxl:='C:\Users\Mónica\Nextcloud\Shared\transpublicnas\Clientes\2025\transparencia.grancanariadeportes.com\2025-02-19\[MASTER presu2022.xlsx]Tabla_salarial_2022'!$H$8*2" table:style-name="ce11">
            <text:p>1.300,40</text:p>
          </table:table-cell>
          <table:table-cell office:value-type="float" office:value="668.04" table:formula="msoxl:='C:\Users\Mónica\Nextcloud\Shared\transpublicnas\Clientes\2025\transparencia.grancanariadeportes.com\2025-02-19\[MASTER presu2022.xlsx]Tabla_salarial_2022'!$C$11*2" table:style-name="ce14">
            <text:p>668,04</text:p>
          </table:table-cell>
          <table:table-cell office:value-type="float" office:value="1139.82" table:formula="msoxl:='C:\Users\Mónica\Nextcloud\Shared\transpublicnas\Clientes\2025\transparencia.grancanariadeportes.com\2025-02-19\[MASTER presu2022.xlsx]Tabla_salarial_2022'!$C$45*2" table:style-name="ce11">
            <text:p>1.139,82</text:p>
          </table:table-cell>
          <table:table-cell table:style-name="ce14"/>
          <table:table-cell office:value-type="float" office:value="1252.1999999999998" table:formula="msoxl:='C:\Users\Mónica\Nextcloud\Shared\transpublicnas\Clientes\2025\transparencia.grancanariadeportes.com\2025-02-19\[MASTER presu2022.xlsx]Tabla_salarial_2022'!$E$27" table:style-name="ce11">
            <text:p>1.252,20</text:p>
          </table:table-cell>
          <table:table-cell table:number-columns-repeated="2" table:style-name="ce14"/>
          <table:table-cell office:value-type="float" office:value="23081.780000000002" table:formula="msoxl:=SUM(J12:R12)" table:style-name="ce14">
            <text:p>23.081,78</text:p>
          </table:table-cell>
          <table:table-cell table:number-columns-repeated="16364" table:style-name="ce14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0" table:style-name="ce1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8" table:style-name="ce1"/>
          <table:table-cell office:value-type="float" office:value="18" table:formula="msoxl:=SUM(I2:I13)" table:style-name="ce7">
            <text:p>18</text:p>
          </table:table-cell>
          <table:table-cell office:value-type="float" office:value="0" table:formula="msoxl:=J2-J3" table:style-name="ce2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percentage" office:value="0" table:formula="msoxl:=J14/J3" table:style-name="ce3">
            <text:p>0,00%</text:p>
          </table:table-cell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13"/>
          <table:table-cell table:style-name="ce5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" table:style-name="ta2">
        <table:table-source xlink:href="file:///C:/Users/Mónica/Nextcloud/Shared/transpublicnas/Clientes/2025/transparencia.grancanariadeportes.com/2025-02-19/MASTER%20presu2022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_jL" table:style-name="ta2">
        <table:table-source xlink:href="file:///C:/Users/Mónica/Nextcloud/Shared/transpublicnas/Clientes/2025/transparencia.grancanariadeportes.com/2025-02-19/MASTER%20presu2022.xlsx" table:table-name="Ajustes_Inversiones_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nálisis_de_propùestas_" table:style-name="ta2">
        <table:table-source xlink:href="file:///C:/Users/Mónica/Nextcloud/Shared/transpublicnas/Clientes/2025/transparencia.grancanariadeportes.com/2025-02-19/MASTER%20presu2022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Propuesta_de_transferencias_" table:style-name="ta2">
        <table:table-source xlink:href="file:///C:/Users/Mónica/Nextcloud/Shared/transpublicnas/Clientes/2025/transparencia.grancanariadeportes.com/2025-02-19/MASTER%20presu2022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apitulo_II" table:style-name="ta2">
        <table:table-source xlink:href="file:///C:/Users/Mónica/Nextcloud/Shared/transpublicnas/Clientes/2025/transparencia.grancanariadeportes.com/2025-02-19/MASTER%20presu2022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D_2022" table:style-name="ta2">
        <table:table-source xlink:href="file:///C:/Users/Mónica/Nextcloud/Shared/transpublicnas/Clientes/2025/transparencia.grancanariadeportes.com/2025-02-19/MASTER%20presu2022.xlsx" table:table-name="A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__GASTOS_2022" table:style-name="ta2">
        <table:table-source xlink:href="file:///C:/Users/Mónica/Nextcloud/Shared/transpublicnas/Clientes/2025/transparencia.grancanariadeportes.com/2025-02-19/MASTER%20presu2022.xlsx" table:table-name="__GAST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Ingresos2022" table:style-name="ta2">
        <table:table-source xlink:href="file:///C:/Users/Mónica/Nextcloud/Shared/transpublicnas/Clientes/2025/transparencia.grancanariadeportes.com/2025-02-19/MASTER%20presu2022.xlsx" table:table-name="Ingresos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uadro_de_Financiación" table:style-name="ta2">
        <table:table-source xlink:href="file:///C:/Users/Mónica/Nextcloud/Shared/transpublicnas/Clientes/2025/transparencia.grancanariadeportes.com/2025-02-19/MASTER%20presu2022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omparativo_x,x+1" table:style-name="ta2">
        <table:table-source xlink:href="file:///C:/Users/Mónica/Nextcloud/Shared/transpublicnas/Clientes/2025/transparencia.grancanariadeportes.com/2025-02-19/MASTER%20presu2022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Tabla_salarial_2022" table:style-name="ta2">
        <table:table-source xlink:href="file:///C:/Users/Mónica/Nextcloud/Shared/transpublicnas/Clientes/2025/transparencia.grancanariadeportes.com/2025-02-19/MASTER%20presu2022.xlsx" table:table-name="Tabla_salarial_202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4572.68"/>
          <table:table-cell table:number-columns-repeated="2"/>
          <table:table-cell office:value-type="float" office:value="749.38"/>
          <table:table-cell table:number-columns-repeated="16376"/>
        </table:table-row>
        <table:table-row>
          <table:table-cell table:number-columns-repeated="4"/>
          <table:table-cell office:value-type="float" office:value="12600.72"/>
          <table:table-cell table:number-columns-repeated="2"/>
          <table:table-cell office:value-type="float" office:value="765.8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461.0399999999991"/>
          <table:table-cell table:number-columns-repeated="2"/>
          <table:table-cell office:value-type="float" office:value="681.43"/>
          <table:table-cell table:number-columns-repeated="16376"/>
        </table:table-row>
        <table:table-row>
          <table:table-cell table:number-columns-repeated="4"/>
          <table:table-cell office:value-type="float" office:value="7874.16"/>
          <table:table-cell table:number-columns-repeated="2"/>
          <table:table-cell office:value-type="float" office:value="650.20000000000005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008.24"/>
          <table:table-cell office:value-type="float" office:value="334.02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4598.28"/>
          <table:table-cell office:value-type="float" office:value="383.19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5187.84"/>
          <table:table-cell office:value-type="float" office:value="432.32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5777.76"/>
          <table:table-cell office:value-type="float" office:value="481.48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6699.36"/>
          <table:table-cell office:value-type="float" office:value="558.28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7659.48"/>
          <table:table-cell office:value-type="float" office:value="638.2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254.44"/>
          <table:table-cell table:number-columns-repeated="16379"/>
        </table:table-row>
        <table:table-row>
          <table:table-cell/>
          <table:table-cell office:value-type="float" office:value="10937.76"/>
          <table:table-cell office:value-type="float" office:value="911.48"/>
          <table:table-cell/>
          <table:table-cell office:value-type="float" office:value="1842.48"/>
          <table:table-cell table:number-columns-repeated="16379"/>
        </table:table-row>
        <table:table-row>
          <table:table-cell table:number-columns-repeated="4"/>
          <table:table-cell office:value-type="float" office:value="1519.08"/>
          <table:table-cell table:number-columns-repeated="16379"/>
        </table:table-row>
        <table:table-row>
          <table:table-cell table:number-columns-repeated="4"/>
          <table:table-cell office:value-type="float" office:value="1252.1999999999998"/>
          <table:table-cell table:number-columns-repeated="16379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838.92"/>
          <table:table-cell office:value-type="float" office:value="569.91"/>
          <table:table-cell table:number-columns-repeated="16381"/>
        </table:table-row>
        <table:table-row>
          <table:table-cell/>
          <table:table-cell office:value-type="float" office:value="7152.36"/>
          <table:table-cell office:value-type="float" office:value="596.0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22.08"/>
          <table:table-cell office:value-type="float" office:value="651.84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8268.7199999999993"/>
          <table:table-cell office:value-type="float" office:value="689.06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1173.08"/>
          <table:table-cell office:value-type="float" office:value="931.0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3240.560000000001"/>
          <table:table-cell office:value-type="float" office:value="1103.3800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4803.68"/>
          <table:table-cell office:value-type="float" office:value="1233.640000000000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5920.04"/>
          <table:table-cell office:value-type="float" office:value="1326.67"/>
          <table:table-cell table:number-columns-repeated="16381"/>
        </table:table-row>
        <table:table-row table:number-rows-repeated="1048503">
          <table:table-cell table:number-columns-repeated="16381"/>
        </table:table-row>
      </table:table>
      <table:table table:name="'file:///C:/Users/Mónica/Nextcloud/Shared/transpublicnas/Clientes/2025/transparencia.grancanariadeportes.com/2025-02-19/MASTER%20presu2022.xlsx'#RETRIB_2021_cabildo" table:style-name="ta2">
        <table:table-source xlink:href="file:///C:/Users/Mónica/Nextcloud/Shared/transpublicnas/Clientes/2025/transparencia.grancanariadeportes.com/2025-02-19/MASTER%20presu2022.xlsx" table:table-name="RETRIB_2021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retrib_funcionarios" table:style-name="ta2">
        <table:table-source xlink:href="file:///C:/Users/Mónica/Nextcloud/Shared/transpublicnas/Clientes/2025/transparencia.grancanariadeportes.com/2025-02-19/MASTER%20presu2022.xlsx" table:table-name="retrib_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funcionarios__Seg_social" table:style-name="ta2">
        <table:table-source xlink:href="file:///C:/Users/Mónica/Nextcloud/Shared/transpublicnas/Clientes/2025/transparencia.grancanariadeportes.com/2025-02-19/MASTER%20presu2022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laborales_" table:style-name="ta2">
        <table:table-source xlink:href="file:///C:/Users/Mónica/Nextcloud/Shared/transpublicnas/Clientes/2025/transparencia.grancanariadeportes.com/2025-02-19/MASTER%20presu2022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lab__seg_social" table:style-name="ta2">
        <table:table-source xlink:href="file:///C:/Users/Mónica/Nextcloud/Shared/transpublicnas/Clientes/2025/transparencia.grancanariadeportes.com/2025-02-19/MASTER%20presu2022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dad_" table:style-name="ta2">
        <table:table-source xlink:href="file:///C:/Users/Mónica/Nextcloud/Shared/transpublicnas/Clientes/2025/transparencia.grancanariadeportes.com/2025-02-19/MASTER%20presu2022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_(2)" table:style-name="ta2">
        <table:table-source xlink:href="file:///C:/Users/Mónica/Nextcloud/Shared/transpublicnas/Clientes/2025/transparencia.grancanariadeportes.com/2025-02-19/MASTER%20presu2022.xlsx" table:table-name="Cálculo_Personal_Con_Seg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2" table:style-name="ta2">
        <table:table-source xlink:href="file:///C:/Users/Mónica/Nextcloud/Shared/transpublicnas/Clientes/2025/transparencia.grancanariadeportes.com/2025-02-19/MASTER%20presu2022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Estado_de_Origen_y_aplic_fondos" table:style-name="ta2">
        <table:table-source xlink:href="file:///C:/Users/Mónica/Nextcloud/Shared/transpublicnas/Clientes/2025/transparencia.grancanariadeportes.com/2025-02-19/MASTER%20presu2022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1" table:style-name="ta2">
        <table:table-source xlink:href="file:///C:/Users/Mónica/Nextcloud/Shared/transpublicnas/Clientes/2025/transparencia.grancanariadeportes.com/2025-02-19/MASTER%20presu2022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CRISTINA HERRERA CANINO</meta:initial-creator>
    <dc:creator>Soporte OgovSystem</dc:creator>
    <meta:creation-date>2017-04-03T08:39:53Z</meta:creation-date>
    <dc:date>2025-02-19T13:05:28Z</dc:date>
  </office:meta>
</office:document-meta>
</file>