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#D0CEC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fo:background-color="#D0CECE"/>
    </style:style>
    <style:style style:name="ce5" style:family="table-cell" style:parent-style-name="Default" style:data-style-name="N4">
      <style:table-cell-properties fo:background-color="#FCE4D6"/>
    </style:style>
    <style:style style:name="ce6" style:family="table-cell" style:parent-style-name="Default" style:data-style-name="N0">
      <style:table-cell-properties fo:background-color="#FCE4D6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CE4D6"/>
    </style:style>
    <style:style style:name="ce8" style:family="table-cell" style:parent-style-name="Default" style:data-style-name="N0">
      <style:table-cell-properties fo:background-color="#FCE4D6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D9E1F2"/>
    </style:style>
    <style:style style:name="ce10" style:family="table-cell" style:parent-style-name="Default" style:data-style-name="N0">
      <style:table-cell-properties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9E1F2"/>
    </style:style>
    <style:style style:name="ce12" style:family="table-cell" style:parent-style-name="Default" style:data-style-name="N4">
      <style:table-cell-properties fo:background-color="#C6E0B4"/>
    </style:style>
    <style:style style:name="ce13" style:family="table-cell" style:parent-style-name="Default" style:data-style-name="N0">
      <style:table-cell-properties fo:background-color="#C6E0B4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6E0B4"/>
    </style:style>
    <style:style style:name="ce15" style:family="table-cell" style:parent-style-name="Default" style:data-style-name="N4">
      <style:table-cell-properties fo:background-color="#FFE699"/>
    </style:style>
    <style:style style:name="ce16" style:family="table-cell" style:parent-style-name="Default" style:data-style-name="N0">
      <style:table-cell-properties fo:background-color="#FFE699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E699"/>
    </style:style>
    <style:style style:name="ce18" style:family="table-cell" style:parent-style-name="Default" style:data-style-name="N4">
      <style:table-cell-properties fo:background-color="#9BC2E6"/>
    </style:style>
    <style:style style:name="ce19" style:family="table-cell" style:parent-style-name="Default" style:data-style-name="N0">
      <style:table-cell-properties fo:background-color="#9BC2E6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9BC2E6"/>
    </style:style>
    <style:style style:name="ce21" style:family="table-cell" style:parent-style-name="Default" style:data-style-name="N0">
      <style:table-cell-properties fo:background-color="#9BC2E6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6.5087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1-4_Productividad_Diputaci-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digo_unidad</text:p>
          </table:table-cell>
          <table:table-cell office:value-type="string" table:style-name="ce2">
            <text:p>colectivo</text:p>
          </table:table-cell>
          <table:table-cell office:value-type="string" table:style-name="ce2">
            <text:p>grupo_puesto_trabajo</text:p>
          </table:table-cell>
          <table:table-cell office:value-type="string" table:style-name="ce2">
            <text:p>numero_efectivos</text:p>
          </table:table-cell>
          <table:table-cell office:value-type="string" table:style-name="ce2">
            <text:p>numero_perceptores</text:p>
          </table:table-cell>
          <table:table-cell office:value-type="string" table:style-name="ce2">
            <text:p>gastos_productividad</text:p>
          </table:table-cell>
          <table:table-cell office:value-type="string" table:style-name="ce3">
            <text:p>numero_perceptores_carrera</text:p>
          </table:table-cell>
          <table:table-cell office:value-type="string" table:style-name="ce4">
            <text:p>gastos_carrera</text:p>
          </table:table-cell>
          <table:table-cell office:value-type="string" table:style-name="ce2">
            <text:p>observacion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A0000166<text:s/></text:p>
          </table:table-cell>
          <table:table-cell office:value-type="string" table:style-name="ce6">
            <text:p>funcionarios_admnistracion</text:p>
          </table:table-cell>
          <table:table-cell office:value-type="string" table:style-name="ce6">
            <text:p>A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665.54" table:formula="msoxl:='C:\Users\Mónica\Nextcloud\Shared\transpublicnas\Clientes\2025\transparencia.grancanariadeportes.com\2025-02-19\[MASTER presu2022.xlsx]retrib_funcionarios'!$T$4+'C:\Users\Mónica\Nextcloud\Shared\transpublicnas\Clientes\2025\transparencia.grancanariadeportes.com\2025-02-19\[MASTER presu2022.xlsx]retrib_funcionarios'!$T$5+'C:\Users\Mónica\Nextcloud\Shared\transpublicnas\Clientes\2025\transparencia.grancanariadeportes.com\2025-02-19\[MASTER presu2022.xlsx]retrib_funcionarios'!$T$6+'C:\Users\Mónica\Nextcloud\Shared\transpublicnas\Clientes\2025\transparencia.grancanariadeportes.com\2025-02-19\[MASTER presu2022.xlsx]retrib_funcionarios'!$T$7" table:style-name="ce5">
            <text:p>19.665,54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7"/>
        </table:table-row>
        <table:table-row table:style-name="ro1">
          <table:table-cell office:value-type="string" table:style-name="ce18">
            <text:p>LA0000166<text:s/></text:p>
          </table:table-cell>
          <table:table-cell office:value-type="string" table:style-name="ce19">
            <text:p>funcionarios_admnistracion</text:p>
          </table:table-cell>
          <table:table-cell office:value-type="string" table:style-name="ce19">
            <text:p>A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546.619999999999" table:formula="msoxl:='C:\Users\Mónica\Nextcloud\Shared\transpublicnas\Clientes\2025\transparencia.grancanariadeportes.com\2025-02-19\[MASTER presu2022.xlsx]retrib_funcionarios'!$T$9+'C:\Users\Mónica\Nextcloud\Shared\transpublicnas\Clientes\2025\transparencia.grancanariadeportes.com\2025-02-19\[MASTER presu2022.xlsx]retrib_funcionarios'!$T$11+'C:\Users\Mónica\Nextcloud\Shared\transpublicnas\Clientes\2025\transparencia.grancanariadeportes.com\2025-02-19\[MASTER presu2022.xlsx]retrib_funcionarios'!$T$12" table:style-name="ce18">
            <text:p>10.546,62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 table:style-name="ce20"/>
        </table:table-row>
        <table:table-row table:style-name="ro1">
          <table:table-cell office:value-type="string" table:style-name="ce12">
            <text:p>LA0000166<text:s/></text:p>
          </table:table-cell>
          <table:table-cell office:value-type="string" table:style-name="ce13">
            <text:p>funcionarios_admnistracion</text:p>
          </table:table-cell>
          <table:table-cell office:value-type="string" table:style-name="ce13">
            <text:p>C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933.26" table:formula="msoxl:='C:\Users\Mónica\Nextcloud\Shared\transpublicnas\Clientes\2025\transparencia.grancanariadeportes.com\2025-02-19\[MASTER presu2022.xlsx]retrib_funcionarios'!$T$13+'C:\Users\Mónica\Nextcloud\Shared\transpublicnas\Clientes\2025\transparencia.grancanariadeportes.com\2025-02-19\[MASTER presu2022.xlsx]retrib_funcionarios'!$T$14+'C:\Users\Mónica\Nextcloud\Shared\transpublicnas\Clientes\2025\transparencia.grancanariadeportes.com\2025-02-19\[MASTER presu2022.xlsx]retrib_funcionarios'!$T$15+'C:\Users\Mónica\Nextcloud\Shared\transpublicnas\Clientes\2025\transparencia.grancanariadeportes.com\2025-02-19\[MASTER presu2022.xlsx]retrib_funcionarios'!$T$16" table:style-name="ce12">
            <text:p>9.933,26</text:p>
          </table:table-cell>
          <table:table-cell table:style-name="ce13"/>
          <table:table-cell table:number-columns-repeated="16377" table:style-name="ce14"/>
        </table:table-row>
        <table:table-row table:style-name="ro1">
          <table:table-cell office:value-type="string" table:style-name="ce15">
            <text:p>LA0000166<text:s/></text:p>
          </table:table-cell>
          <table:table-cell office:value-type="string" table:style-name="ce16">
            <text:p>funcionarios_admnistracion</text:p>
          </table:table-cell>
          <table:table-cell office:value-type="string" table:style-name="ce16">
            <text:p>C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613.599999999999" table:formula="msoxl:='C:\Users\Mónica\Nextcloud\Shared\transpublicnas\Clientes\2025\transparencia.grancanariadeportes.com\2025-02-19\[MASTER presu2022.xlsx]retrib_funcionarios'!$T$17+'C:\Users\Mónica\Nextcloud\Shared\transpublicnas\Clientes\2025\transparencia.grancanariadeportes.com\2025-02-19\[MASTER presu2022.xlsx]retrib_funcionarios'!$T$18+'C:\Users\Mónica\Nextcloud\Shared\transpublicnas\Clientes\2025\transparencia.grancanariadeportes.com\2025-02-19\[MASTER presu2022.xlsx]retrib_funcionarios'!$T$19+'C:\Users\Mónica\Nextcloud\Shared\transpublicnas\Clientes\2025\transparencia.grancanariadeportes.com\2025-02-19\[MASTER presu2022.xlsx]retrib_funcionarios'!$T$20+'C:\Users\Mónica\Nextcloud\Shared\transpublicnas\Clientes\2025\transparencia.grancanariadeportes.com\2025-02-19\[MASTER presu2022.xlsx]retrib_funcionarios'!$T$21+'C:\Users\Mónica\Nextcloud\Shared\transpublicnas\Clientes\2025\transparencia.grancanariadeportes.com\2025-02-19\[MASTER presu2022.xlsx]retrib_funcionarios'!$T$22+'C:\Users\Mónica\Nextcloud\Shared\transpublicnas\Clientes\2025\transparencia.grancanariadeportes.com\2025-02-19\[MASTER presu2022.xlsx]retrib_funcionarios'!$T$23" table:style-name="ce15">
            <text:p>14.613,60</text:p>
          </table:table-cell>
          <table:table-cell table:style-name="ce16"/>
          <table:table-cell table:style-name="ce15"/>
          <table:table-cell table:number-columns-repeated="16376" table:style-name="ce17"/>
        </table:table-row>
        <table:table-row table:style-name="ro1">
          <table:table-cell office:value-type="string" table:style-name="ce9">
            <text:p>LA0000166<text:s/></text:p>
          </table:table-cell>
          <table:table-cell office:value-type="string" table:style-name="ce10">
            <text:p>personal_laboral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61411.839999999989" table:formula="msoxl:='C:\Users\Mónica\Nextcloud\Shared\transpublicnas\Clientes\2025\transparencia.grancanariadeportes.com\2025-02-19\[MASTER presu2022.xlsx]laborales_'!$T$3+'C:\Users\Mónica\Nextcloud\Shared\transpublicnas\Clientes\2025\transparencia.grancanariadeportes.com\2025-02-19\[MASTER presu2022.xlsx]laborales_'!$T$4+'C:\Users\Mónica\Nextcloud\Shared\transpublicnas\Clientes\2025\transparencia.grancanariadeportes.com\2025-02-19\[MASTER presu2022.xlsx]laborales_'!$T$5+'C:\Users\Mónica\Nextcloud\Shared\transpublicnas\Clientes\2025\transparencia.grancanariadeportes.com\2025-02-19\[MASTER presu2022.xlsx]laborales_'!$T$6+'C:\Users\Mónica\Nextcloud\Shared\transpublicnas\Clientes\2025\transparencia.grancanariadeportes.com\2025-02-19\[MASTER presu2022.xlsx]laborales_'!$T$8+'C:\Users\Mónica\Nextcloud\Shared\transpublicnas\Clientes\2025\transparencia.grancanariadeportes.com\2025-02-19\[MASTER presu2022.xlsx]laborales_'!$T$9+'C:\Users\Mónica\Nextcloud\Shared\transpublicnas\Clientes\2025\transparencia.grancanariadeportes.com\2025-02-19\[MASTER presu2022.xlsx]laborales_'!$T$10+'C:\Users\Mónica\Nextcloud\Shared\transpublicnas\Clientes\2025\transparencia.grancanariadeportes.com\2025-02-19\[MASTER presu2022.xlsx]laborales_'!$T$11+'C:\Users\Mónica\Nextcloud\Shared\transpublicnas\Clientes\2025\transparencia.grancanariadeportes.com\2025-02-19\[MASTER presu2022.xlsx]laborales_'!$T$12+'C:\Users\Mónica\Nextcloud\Shared\transpublicnas\Clientes\2025\transparencia.grancanariadeportes.com\2025-02-19\[MASTER presu2022.xlsx]laborales_'!$T$15+'C:\Users\Mónica\Nextcloud\Shared\transpublicnas\Clientes\2025\transparencia.grancanariadeportes.com\2025-02-19\[MASTER presu2022.xlsx]laborales_'!$T$17+'C:\Users\Mónica\Nextcloud\Shared\transpublicnas\Clientes\2025\transparencia.grancanariadeportes.com\2025-02-19\[MASTER presu2022.xlsx]laborales_'!$T$18+'C:\Users\Mónica\Nextcloud\Shared\transpublicnas\Clientes\2025\transparencia.grancanariadeportes.com\2025-02-19\[MASTER presu2022.xlsx]laborales_'!$T$19+'C:\Users\Mónica\Nextcloud\Shared\transpublicnas\Clientes\2025\transparencia.grancanariadeportes.com\2025-02-19\[MASTER presu2022.xlsx]laborales_'!$T$20+'C:\Users\Mónica\Nextcloud\Shared\transpublicnas\Clientes\2025\transparencia.grancanariadeportes.com\2025-02-19\[MASTER presu2022.xlsx]laborales_'!$T$21+'C:\Users\Mónica\Nextcloud\Shared\transpublicnas\Clientes\2025\transparencia.grancanariadeportes.com\2025-02-19\[MASTER presu2022.xlsx]laborales_'!$T$22+'C:\Users\Mónica\Nextcloud\Shared\transpublicnas\Clientes\2025\transparencia.grancanariadeportes.com\2025-02-19\[MASTER presu2022.xlsx]laborales_'!$T$23+'C:\Users\Mónica\Nextcloud\Shared\transpublicnas\Clientes\2025\transparencia.grancanariadeportes.com\2025-02-19\[MASTER presu2022.xlsx]laborales_'!$T$24+'C:\Users\Mónica\Nextcloud\Shared\transpublicnas\Clientes\2025\transparencia.grancanariadeportes.com\2025-02-19\[MASTER presu2022.xlsx]laborales_'!$T$25+'C:\Users\Mónica\Nextcloud\Shared\transpublicnas\Clientes\2025\transparencia.grancanariadeportes.com\2025-02-19\[MASTER presu2022.xlsx]laborales_'!$T$26+'C:\Users\Mónica\Nextcloud\Shared\transpublicnas\Clientes\2025\transparencia.grancanariadeportes.com\2025-02-19\[MASTER presu2022.xlsx]laborales_'!$T$28+'C:\Users\Mónica\Nextcloud\Shared\transpublicnas\Clientes\2025\transparencia.grancanariadeportes.com\2025-02-19\[MASTER presu2022.xlsx]laborales_'!$T$29+'C:\Users\Mónica\Nextcloud\Shared\transpublicnas\Clientes\2025\transparencia.grancanariadeportes.com\2025-02-19\[MASTER presu2022.xlsx]laborales_'!$T$30+'C:\Users\Mónica\Nextcloud\Shared\transpublicnas\Clientes\2025\transparencia.grancanariadeportes.com\2025-02-19\[MASTER presu2022.xlsx]laborales_'!$T$16" table:style-name="ce9">
            <text:p>61.411,84</text:p>
          </table:table-cell>
          <table:table-cell table:style-name="ce10"/>
          <table:table-cell table:number-columns-repeated="16377" table:style-name="ce11"/>
        </table:table-row>
        <table:table-row table:number-rows-repeated="1048570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" table:style-name="ta2">
        <table:table-source xlink:href="file:///C:/Users/Mónica/Nextcloud/Shared/transpublicnas/Clientes/2025/transparencia.grancanariadeportes.com/2025-02-19/MASTER%20presu2022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_jL" table:style-name="ta2">
        <table:table-source xlink:href="file:///C:/Users/Mónica/Nextcloud/Shared/transpublicnas/Clientes/2025/transparencia.grancanariadeportes.com/2025-02-19/MASTER%20presu2022.xlsx" table:table-name="Ajustes_Inversiones_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nálisis_de_propùestas_" table:style-name="ta2">
        <table:table-source xlink:href="file:///C:/Users/Mónica/Nextcloud/Shared/transpublicnas/Clientes/2025/transparencia.grancanariadeportes.com/2025-02-19/MASTER%20presu2022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Propuesta_de_transferencias_" table:style-name="ta2">
        <table:table-source xlink:href="file:///C:/Users/Mónica/Nextcloud/Shared/transpublicnas/Clientes/2025/transparencia.grancanariadeportes.com/2025-02-19/MASTER%20presu2022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apitulo_II" table:style-name="ta2">
        <table:table-source xlink:href="file:///C:/Users/Mónica/Nextcloud/Shared/transpublicnas/Clientes/2025/transparencia.grancanariadeportes.com/2025-02-19/MASTER%20presu2022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D_2022" table:style-name="ta2">
        <table:table-source xlink:href="file:///C:/Users/Mónica/Nextcloud/Shared/transpublicnas/Clientes/2025/transparencia.grancanariadeportes.com/2025-02-19/MASTER%20presu2022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__GASTOS_2022" table:style-name="ta2">
        <table:table-source xlink:href="file:///C:/Users/Mónica/Nextcloud/Shared/transpublicnas/Clientes/2025/transparencia.grancanariadeportes.com/2025-02-19/MASTER%20presu2022.xlsx" table:table-name="__GAST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Ingresos2022" table:style-name="ta2">
        <table:table-source xlink:href="file:///C:/Users/Mónica/Nextcloud/Shared/transpublicnas/Clientes/2025/transparencia.grancanariadeportes.com/2025-02-19/MASTER%20presu2022.xlsx" table:table-name="Ingresos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uadro_de_Financiación" table:style-name="ta2">
        <table:table-source xlink:href="file:///C:/Users/Mónica/Nextcloud/Shared/transpublicnas/Clientes/2025/transparencia.grancanariadeportes.com/2025-02-19/MASTER%20presu2022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omparativo_x,x+1" table:style-name="ta2">
        <table:table-source xlink:href="file:///C:/Users/Mónica/Nextcloud/Shared/transpublicnas/Clientes/2025/transparencia.grancanariadeportes.com/2025-02-19/MASTER%20presu2022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Tabla_salarial_2022" table:style-name="ta2">
        <table:table-source xlink:href="file:///C:/Users/Mónica/Nextcloud/Shared/transpublicnas/Clientes/2025/transparencia.grancanariadeportes.com/2025-02-19/MASTER%20presu2022.xlsx" table:table-name="Tabla_salaria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RETRIB_2021_cabildo" table:style-name="ta2">
        <table:table-source xlink:href="file:///C:/Users/Mónica/Nextcloud/Shared/transpublicnas/Clientes/2025/transparencia.grancanariadeportes.com/2025-02-19/MASTER%20presu2022.xlsx" table:table-name="RETRIB_2021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retrib_funcionarios" table:style-name="ta2">
        <table:table-source xlink:href="file:///C:/Users/Mónica/Nextcloud/Shared/transpublicnas/Clientes/2025/transparencia.grancanariadeportes.com/2025-02-19/MASTER%20presu2022.xlsx" table:table-name="retrib_funcionario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9"/>
          <table:table-cell office:value-type="float" office:value="5150.62"/>
          <table:table-cell table:number-columns-repeated="16364"/>
        </table:table-row>
        <table:table-row>
          <table:table-cell table:number-columns-repeated="19"/>
          <table:table-cell office:value-type="float" office:value="5468.84"/>
          <table:table-cell table:number-columns-repeated="16364"/>
        </table:table-row>
        <table:table-row>
          <table:table-cell table:number-columns-repeated="19"/>
          <table:table-cell office:value-type="float" office:value="4852.04"/>
          <table:table-cell table:number-columns-repeated="16364"/>
        </table:table-row>
        <table:table-row>
          <table:table-cell table:number-columns-repeated="19"/>
          <table:table-cell office:value-type="float" office:value="4194.04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3285.8199999999997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3630.4"/>
          <table:table-cell table:number-columns-repeated="16364"/>
        </table:table-row>
        <table:table-row>
          <table:table-cell table:number-columns-repeated="19"/>
          <table:table-cell office:value-type="float" office:value="3630.4"/>
          <table:table-cell table:number-columns-repeated="16364"/>
        </table:table-row>
        <table:table-row>
          <table:table-cell table:number-columns-repeated="19"/>
          <table:table-cell office:value-type="float" office:value="2594.2600000000002"/>
          <table:table-cell table:number-columns-repeated="16364"/>
        </table:table-row>
        <table:table-row>
          <table:table-cell table:number-columns-repeated="19"/>
          <table:table-cell office:value-type="float" office:value="2594.2600000000002"/>
          <table:table-cell table:number-columns-repeated="16364"/>
        </table:table-row>
        <table:table-row>
          <table:table-cell table:number-columns-repeated="19"/>
          <table:table-cell office:value-type="float" office:value="2421.5"/>
          <table:table-cell table:number-columns-repeated="16364"/>
        </table:table-row>
        <table:table-row>
          <table:table-cell table:number-columns-repeated="19"/>
          <table:table-cell office:value-type="float" office:value="2323.2399999999998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>
          <table:table-cell table:number-columns-repeated="19"/>
          <table:table-cell office:value-type="float" office:value="2265.3999999999996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>
          <table:table-cell table:number-columns-repeated="19"/>
          <table:table-cell office:value-type="float" office:value="2265.3999999999996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 table:number-rows-repeated="1048553">
          <table:table-cell table:number-columns-repeated="16364"/>
        </table:table-row>
      </table:table>
      <table:table table:name="'file:///C:/Users/Mónica/Nextcloud/Shared/transpublicnas/Clientes/2025/transparencia.grancanariadeportes.com/2025-02-19/MASTER%20presu2022.xlsx'#funcionarios__Seg_social" table:style-name="ta2">
        <table:table-source xlink:href="file:///C:/Users/Mónica/Nextcloud/Shared/transpublicnas/Clientes/2025/transparencia.grancanariadeportes.com/2025-02-19/MASTER%20presu2022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orales_" table:style-name="ta2">
        <table:table-source xlink:href="file:///C:/Users/Mónica/Nextcloud/Shared/transpublicnas/Clientes/2025/transparencia.grancanariadeportes.com/2025-02-19/MASTER%20presu2022.xlsx" table:table-name="laborales_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float" office:value="5038.12"/>
          <table:table-cell table:number-columns-repeated="16364"/>
        </table:table-row>
        <table:table-row>
          <table:table-cell table:number-columns-repeated="19"/>
          <table:table-cell office:value-type="float" office:value="4852.04"/>
          <table:table-cell table:number-columns-repeated="16364"/>
        </table:table-row>
        <table:table-row>
          <table:table-cell table:number-columns-repeated="19"/>
          <table:table-cell office:value-type="float" office:value="4852.04"/>
          <table:table-cell table:number-columns-repeated="16364"/>
        </table:table-row>
        <table:table-row>
          <table:table-cell table:number-columns-repeated="19"/>
          <table:table-cell office:value-type="float" office:value="3285.8199999999997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2468.1999999999998"/>
          <table:table-cell table:number-columns-repeated="16364"/>
        </table:table-row>
        <table:table-row>
          <table:table-cell table:number-columns-repeated="19"/>
          <table:table-cell office:value-type="float" office:value="2468.1999999999998"/>
          <table:table-cell table:number-columns-repeated="16364"/>
        </table:table-row>
        <table:table-row>
          <table:table-cell table:number-columns-repeated="19"/>
          <table:table-cell office:value-type="float" office:value="2248.7799999999997"/>
          <table:table-cell table:number-columns-repeated="16364"/>
        </table:table-row>
        <table:table-row>
          <table:table-cell table:number-columns-repeated="19"/>
          <table:table-cell office:value-type="float" office:value="2468.1999999999998"/>
          <table:table-cell table:number-columns-repeated="16364"/>
        </table:table-row>
        <table:table-row>
          <table:table-cell table:number-columns-repeated="19"/>
          <table:table-cell office:value-type="float" office:value="2248.7799999999997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9"/>
          <table:table-cell office:value-type="float" office:value="2433.5"/>
          <table:table-cell table:number-columns-repeated="16364"/>
        </table:table-row>
        <table:table-row>
          <table:table-cell table:number-columns-repeated="19"/>
          <table:table-cell office:value-type="float" office:value="2217.8199999999997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>
          <table:table-cell table:number-columns-repeated="19"/>
          <table:table-cell office:value-type="float" office:value="2265.3999999999996"/>
          <table:table-cell table:number-columns-repeated="16364"/>
        </table:table-row>
        <table:table-row>
          <table:table-cell table:number-columns-repeated="19"/>
          <table:table-cell office:value-type="float" office:value="2265.3999999999996"/>
          <table:table-cell table:number-columns-repeated="16364"/>
        </table:table-row>
        <table:table-row>
          <table:table-cell table:number-columns-repeated="19"/>
          <table:table-cell office:value-type="float" office:value="2016.56"/>
          <table:table-cell table:number-columns-repeated="16364"/>
        </table:table-row>
        <table:table-row>
          <table:table-cell table:number-columns-repeated="19"/>
          <table:table-cell office:value-type="float" office:value="2193.46"/>
          <table:table-cell table:number-columns-repeated="16364"/>
        </table:table-row>
        <table:table-row>
          <table:table-cell table:number-columns-repeated="19"/>
          <table:table-cell office:value-type="float" office:value="2193.46"/>
          <table:table-cell table:number-columns-repeated="16364"/>
        </table:table-row>
        <table:table-row>
          <table:table-cell table:number-columns-repeated="19"/>
          <table:table-cell office:value-type="float" office:value="2193.46"/>
          <table:table-cell table:number-columns-repeated="16364"/>
        </table:table-row>
        <table:table-row>
          <table:table-cell table:number-columns-repeated="19"/>
          <table:table-cell office:value-type="float" office:value="2193.46"/>
          <table:table-cell table:number-columns-repeated="16364"/>
        </table:table-row>
        <table:table-row>
          <table:table-cell table:number-columns-repeated="19"/>
          <table:table-cell office:value-type="float" office:value="2193.46"/>
          <table:table-cell table:number-columns-repeated="16364"/>
        </table:table-row>
        <table:table-row>
          <table:table-cell table:number-columns-repeated="19"/>
          <table:table-cell office:value-type="float" office:value="1917.860000000000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1731.6999999999998"/>
          <table:table-cell table:number-columns-repeated="16364"/>
        </table:table-row>
        <table:table-row>
          <table:table-cell table:number-columns-repeated="19"/>
          <table:table-cell office:value-type="float" office:value="1917.8600000000001"/>
          <table:table-cell table:number-columns-repeated="16364"/>
        </table:table-row>
        <table:table-row>
          <table:table-cell table:number-columns-repeated="19"/>
          <table:table-cell office:value-type="float" office:value="1731.6999999999998"/>
          <table:table-cell table:number-columns-repeated="16364"/>
        </table:table-row>
        <table:table-row table:number-rows-repeated="1048546">
          <table:table-cell table:number-columns-repeated="16364"/>
        </table:table-row>
      </table:table>
      <table:table table:name="'file:///C:/Users/Mónica/Nextcloud/Shared/transpublicnas/Clientes/2025/transparencia.grancanariadeportes.com/2025-02-19/MASTER%20presu2022.xlsx'#lab__seg_social" table:style-name="ta2">
        <table:table-source xlink:href="file:///C:/Users/Mónica/Nextcloud/Shared/transpublicnas/Clientes/2025/transparencia.grancanariadeportes.com/2025-02-19/MASTER%20presu2022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dad_" table:style-name="ta2">
        <table:table-source xlink:href="file:///C:/Users/Mónica/Nextcloud/Shared/transpublicnas/Clientes/2025/transparencia.grancanariadeportes.com/2025-02-19/MASTER%20presu2022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_(2)" table:style-name="ta2">
        <table:table-source xlink:href="file:///C:/Users/Mónica/Nextcloud/Shared/transpublicnas/Clientes/2025/transparencia.grancanariadeportes.com/2025-02-19/MASTER%20presu2022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2" table:style-name="ta2">
        <table:table-source xlink:href="file:///C:/Users/Mónica/Nextcloud/Shared/transpublicnas/Clientes/2025/transparencia.grancanariadeportes.com/2025-02-19/MASTER%20presu2022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Estado_de_Origen_y_aplic_fondos" table:style-name="ta2">
        <table:table-source xlink:href="file:///C:/Users/Mónica/Nextcloud/Shared/transpublicnas/Clientes/2025/transparencia.grancanariadeportes.com/2025-02-19/MASTER%20presu2022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1" table:style-name="ta2">
        <table:table-source xlink:href="file:///C:/Users/Mónica/Nextcloud/Shared/transpublicnas/Clientes/2025/transparencia.grancanariadeportes.com/2025-02-19/MASTER%20presu2022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cabildo</meta:initial-creator>
    <dc:creator>Soporte OgovSystem</dc:creator>
    <meta:creation-date>2016-04-04T12:08:17Z</meta:creation-date>
    <dc:date>2025-02-19T13:06:13Z</dc:date>
  </office:meta>
</office:document-meta>
</file>