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T_237_tulo_32_3" style:data-style-name="N0">
      <style:table-cell-properties fo:border-top="none" fo:border-bottom="2pt solid #9BC2E6" fo:border-left="none" fo:border-right="none" fo:background-color="#DDEBF7"/>
      <style:text-properties fo:color="#44546A" fo:font-weight="bold" style:font-weight-asian="bold" style:font-weight-complex="bold"/>
    </style:style>
    <style:style style:name="ce6" style:family="table-cell" style:parent-style-name="T_237_tulo_32_3" style:data-style-name="N4">
      <style:table-cell-properties fo:border-top="none" fo:border-bottom="2pt solid #9BC2E6" fo:border-left="none" fo:border-right="none" fo:background-color="#DDEBF7"/>
      <style:text-properties fo:color="#44546A" fo:font-weight="bold" style:font-weight-asian="bold" style:font-weight-complex="bold"/>
    </style:style>
    <style:style style:name="ce7" style:family="table-cell" style:parent-style-name="T_237_tulo_32_3" style:data-style-name="N0">
      <style:table-cell-properties fo:border-top="none" fo:border-bottom="2pt solid #9BC2E6" fo:border-left="none" fo:border-right="none" fo:background-color="#FCE4D6"/>
      <style:text-properties fo:color="#44546A" fo:font-weight="bold" style:font-weight-asian="bold" style:font-weight-complex="bold"/>
    </style:style>
    <style:style style:name="ce8" style:family="table-cell" style:parent-style-name="T_237_tulo_32_3" style:data-style-name="N4">
      <style:table-cell-properties fo:border-top="none" fo:border-bottom="2pt solid #9BC2E6" fo:border-left="none" fo:border-right="none" fo:background-color="#FCE4D6"/>
      <style:text-properties fo:color="#44546A" fo:font-weight="bold" style:font-weight-asian="bold" style:font-weight-complex="bold"/>
    </style:style>
    <style:style style:name="ce9" style:family="table-cell" style:parent-style-name="T_237_tulo_32_3" style:data-style-name="N0">
      <style:table-cell-properties fo:border-top="none" fo:border-bottom="2pt solid #9BC2E6" fo:border-left="none" fo:border-right="none" fo:background-color="#F8CBAD"/>
      <style:text-properties fo:color="#44546A" fo:font-weight="bold" style:font-weight-asian="bold" style:font-weight-complex="bold"/>
    </style:style>
    <style:style style:name="ce10" style:family="table-cell" style:parent-style-name="T_237_tulo_32_3" style:data-style-name="N4">
      <style:table-cell-properties fo:border-top="none" fo:border-bottom="2pt solid #9BC2E6" fo:border-left="none" fo:border-right="none" fo:background-color="#F8CBAD"/>
      <style:text-properties fo:color="#44546A" fo:font-weight="bold" style:font-weight-asian="bold" style:font-weight-complex="bold"/>
    </style:style>
    <style:style style:name="ce11" style:family="table-cell" style:parent-style-name="T_237_tulo_32_3" style:data-style-name="N0">
      <style:table-cell-properties fo:border-top="none" fo:border-bottom="2pt solid #9BC2E6" fo:border-left="none" fo:border-right="none" fo:background-color="#C6E0B4"/>
      <style:text-properties fo:color="#44546A" fo:font-weight="bold" style:font-weight-asian="bold" style:font-weight-complex="bold"/>
    </style:style>
    <style:style style:name="ce12" style:family="table-cell" style:parent-style-name="T_237_tulo_32_3" style:data-style-name="N4">
      <style:table-cell-properties fo:border-top="none" fo:border-bottom="2pt solid #9BC2E6" fo:border-left="none" fo:border-right="none" fo:background-color="#C6E0B4"/>
      <style:text-properties fo:color="#44546A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8497B0"/>
      <style:text-properties fo:font-weight="bold" style:font-weight-asian="bold" style:font-weight-complex="bold"/>
    </style:style>
    <style:style style:name="ce14" style:family="table-cell" style:parent-style-name="T_237_tulo_32_3" style:data-style-name="N0">
      <style:table-cell-properties fo:border-top="none" fo:border-bottom="2pt solid #9BC2E6" fo:border-left="none" fo:border-right="none" fo:background-color="#E5FA6A"/>
      <style:text-properties fo:color="#44546A" fo:font-weight="bold" style:font-weight-asian="bold" style:font-weight-complex="bold"/>
    </style:style>
    <style:style style:name="ce15" style:family="table-cell" style:parent-style-name="T_237_tulo_32_3" style:data-style-name="N4">
      <style:table-cell-properties fo:border-top="none" fo:border-bottom="2pt solid #9BC2E6" fo:border-left="none" fo:border-right="none" fo:background-color="#E5FA6A"/>
      <style:text-properties fo:color="#44546A" fo:font-weight="bold" style:font-weight-asian="bold" style:font-weight-complex="bold"/>
    </style:style>
    <style:style style:name="ce16" style:family="table-cell" style:parent-style-name="T_237_tulo_32_3" style:data-style-name="N30">
      <style:table-cell-properties fo:border-top="none" fo:border-bottom="2pt solid #9BC2E6" fo:border-left="none" fo:border-right="none" fo:background-color="#E5FA6A"/>
      <style:text-properties fo:color="#44546A" fo:font-weight="bold" style:font-weight-asian="bold" style:font-weight-complex="bold"/>
    </style:style>
    <style:style style:name="ce17" style:family="table-cell" style:parent-style-name="T_237_tulo_32_3" style:data-style-name="N0">
      <style:table-cell-properties fo:border-top="none" fo:border-bottom="2pt solid #9BC2E6" fo:border-left="none" fo:border-right="none" fo:background-color="#99FFCC"/>
      <style:text-properties fo:color="#44546A" fo:font-weight="bold" style:font-weight-asian="bold" style:font-weight-complex="bold"/>
    </style:style>
    <style:style style:name="ce18" style:family="table-cell" style:parent-style-name="T_237_tulo_32_3" style:data-style-name="N4">
      <style:table-cell-properties fo:border-top="none" fo:border-bottom="2pt solid #9BC2E6" fo:border-left="none" fo:border-right="none" fo:background-color="#99FFCC"/>
      <style:text-properties fo:color="#44546A" fo:font-weight="bold" style:font-weight-asian="bold" style:font-weight-complex="bold"/>
    </style:style>
    <style:style style:name="ce19" style:family="table-cell" style:parent-style-name="T_237_tulo_32_3" style:data-style-name="N30">
      <style:table-cell-properties fo:border-top="none" fo:border-bottom="2pt solid #9BC2E6" fo:border-left="none" fo:border-right="none" fo:background-color="#99FFCC"/>
      <style:text-properties fo:color="#44546A" fo:font-weight="bold" style:font-weight-asian="bold" style:font-weight-complex="bold"/>
    </style:style>
    <style:style style:name="ce20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DDEBF7" style:repeat-content="false"/>
      <style:paragraph-properties fo:text-align="center"/>
      <style:text-properties fo:color="#44546A" fo:font-weight="bold" style:font-weight-asian="bold" style:font-weight-complex="bold"/>
    </style:style>
    <style:style style:name="ce21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FCE4D6" style:repeat-content="false"/>
      <style:paragraph-properties fo:text-align="center"/>
      <style:text-properties fo:color="#44546A" fo:font-weight="bold" style:font-weight-asian="bold" style:font-weight-complex="bold"/>
    </style:style>
    <style:style style:name="ce22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C6E0B4" style:repeat-content="false"/>
      <style:paragraph-properties fo:text-align="center"/>
      <style:text-properties fo:color="#44546A" fo:font-weight="bold" style:font-weight-asian="bold" style:font-weight-complex="bold"/>
    </style:style>
    <style:style style:name="ce23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F8CBA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4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99FFCC" style:repeat-content="false"/>
      <style:paragraph-properties fo:text-align="center"/>
      <style:text-properties fo:color="#44546A" fo:font-weight="bold" style:font-weight-asian="bold" style:font-weight-complex="bold"/>
    </style:style>
    <style:style style:name="ce25" style:family="table-cell" style:parent-style-name="T_237_tulo_32_3" style:data-style-name="N0">
      <style:table-cell-properties fo:border-top="none" fo:border-bottom="2pt solid #9BC2E6" fo:border-left="none" fo:border-right="none" style:vertical-align="automatic" fo:background-color="#E5FA6A" style:repeat-content="false"/>
      <style:paragraph-properties fo:text-align="center"/>
      <style:text-properties fo:color="#44546A"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6.0325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17.700625cm" style:use-optimal-column-width="true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7-4_2022_-_General_de_P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13">
            <text:p>codigo_unidad</text:p>
          </table:table-cell>
          <table:table-cell office:value-type="string" table:style-name="ce13">
            <text:p>denominacion_organismo_autonomo</text:p>
          </table:table-cell>
          <table:table-cell office:value-type="string" table:style-name="ce13">
            <text:p>convenio_colectivo_aplicable</text:p>
          </table:table-cell>
          <table:table-cell office:value-type="string" table:style-name="ce13">
            <text:p>denominacion_puesto_trabajo</text:p>
          </table:table-cell>
          <table:table-cell office:value-type="string" table:style-name="ce13">
            <text:p>grupo_cotizacion_seguridad_social</text:p>
          </table:table-cell>
          <table:table-cell office:value-type="string" table:style-name="ce13">
            <text:p>numero_efectivos</text:p>
          </table:table-cell>
          <table:table-cell office:value-type="string" table:style-name="ce13">
            <text:p>tipo_jornada</text:p>
          </table:table-cell>
          <table:table-cell office:value-type="string" table:style-name="ce13">
            <text:p>porcentaje_jornada</text:p>
          </table:table-cell>
          <table:table-cell office:value-type="string" table:style-name="ce13">
            <text:p>sueldo_base_anual</text:p>
          </table:table-cell>
          <table:table-cell office:value-type="string" table:style-name="ce13">
            <text:p>complemento_retributivo1</text:p>
          </table:table-cell>
          <table:table-cell office:value-type="string" table:style-name="ce13">
            <text:p>complemento_retributivo2</text:p>
          </table:table-cell>
          <table:table-cell office:value-type="string" table:style-name="ce13">
            <text:p>complemento_retributivo3</text:p>
          </table:table-cell>
          <table:table-cell office:value-type="string" table:style-name="ce13">
            <text:p>retribucion_anual</text:p>
          </table:table-cell>
          <table:table-cell office:value-type="string" table:style-name="ce13">
            <text:p>observaciones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5">
            <text:p>LA0000166<text:s/></text:p>
          </table:table-cell>
          <table:table-cell office:value-type="string" table:style-name="ce5">
            <text:p>INSTITUTO INSULAR DE DEPORTES DE GRAN CANARIA</text:p>
          </table:table-cell>
          <table:table-cell office:value-type="string" table:style-name="ce5">
            <text:p>Convenio colectivo Cabildo</text:p>
          </table:table-cell>
          <table:table-cell office:value-type="string" table:style-name="ce5">
            <text:p>Director Técnic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C</text:p>
          </table:table-cell>
          <table:table-cell office:value-type="float" office:value="100" table:style-name="ce20">
            <text:p>100</text:p>
          </table:table-cell>
          <table:table-cell office:value-type="float" office:value="16071.44" table:formula="msoxl:='C:\Users\Mónica\Nextcloud\Shared\transpublicnas\Clientes\2025\transparencia.grancanariadeportes.com\2025-02-19\[MASTER presu2022.xlsx]Tabla_salarial_2022'!$F$4*12+'C:\Users\Mónica\Nextcloud\Shared\transpublicnas\Clientes\2025\transparencia.grancanariadeportes.com\2025-02-19\[MASTER presu2022.xlsx]Tabla_salarial_2022'!$H$4*2" table:style-name="ce6">
            <text:p>16.071,44</text:p>
          </table:table-cell>
          <table:table-cell office:value-type="float" office:value="12760.720000000001" table:formula="msoxl:='C:\Users\Mónica\Nextcloud\Shared\transpublicnas\Clientes\2025\transparencia.grancanariadeportes.com\2025-02-19\[MASTER presu2022.xlsx]Tabla_salarial_2022'!$C$25*14" table:style-name="ce6">
            <text:p>12.760,72</text:p>
          </table:table-cell>
          <table:table-cell office:value-type="float" office:value="19875.940000000002" table:formula="msoxl:='C:\Users\Mónica\Nextcloud\Shared\transpublicnas\Clientes\2025\transparencia.grancanariadeportes.com\2025-02-19\[MASTER presu2022.xlsx]Tabla_salarial_2022'!$C$74*14" table:style-name="ce6">
            <text:p>19.875,94</text:p>
          </table:table-cell>
          <table:table-cell office:value-type="float" office:value="2254.44" table:formula="msoxl:='C:\Users\Mónica\Nextcloud\Shared\transpublicnas\Clientes\2025\transparencia.grancanariadeportes.com\2025-02-19\[MASTER presu2022.xlsx]Tabla_salarial_2022'!$E$24" table:style-name="ce6">
            <text:p>2.254,44</text:p>
          </table:table-cell>
          <table:table-cell office:value-type="float" office:value="50962.540000000008" table:formula="msoxl:=SUM(I2:L2)" table:style-name="ce6">
            <text:p>50.962,54</text:p>
          </table:table-cell>
          <table:table-cell office:value-type="string" table:style-name="ce5">
            <text:p>Compl_ retrib_1 Destino. Compl_retrib_2 Específico. Compl_ retrib_ 3 Residencia.</text:p>
          </table:table-cell>
          <table:table-cell table:style-name="ce5"/>
          <table:table-cell office:value-type="string" table:style-name="ce5">
            <text:p>28-70</text:p>
          </table:table-cell>
          <table:table-cell office:value-type="string" table:style-name="ce5">
            <text:p>A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">
            <text:p>LA0000166<text:s/></text:p>
          </table:table-cell>
          <table:table-cell office:value-type="string" table:style-name="ce5">
            <text:p>INSTITUTO INSULAR DE DEPORTES DE GRAN CANARIA</text:p>
          </table:table-cell>
          <table:table-cell office:value-type="string" table:style-name="ce5">
            <text:p>Convenio colectivo Cabildo</text:p>
          </table:table-cell>
          <table:table-cell office:value-type="string" table:style-name="ce5">
            <text:p>Director Instalació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C</text:p>
          </table:table-cell>
          <table:table-cell office:value-type="float" office:value="100" table:style-name="ce20">
            <text:p>100</text:p>
          </table:table-cell>
          <table:table-cell office:value-type="float" office:value="16071.44" table:formula="msoxl:='C:\Users\Mónica\Nextcloud\Shared\transpublicnas\Clientes\2025\transparencia.grancanariadeportes.com\2025-02-19\[MASTER presu2022.xlsx]Tabla_salarial_2022'!$F$4*12+'C:\Users\Mónica\Nextcloud\Shared\transpublicnas\Clientes\2025\transparencia.grancanariadeportes.com\2025-02-19\[MASTER presu2022.xlsx]Tabla_salarial_2022'!$H$4*2" table:style-name="ce6">
            <text:p>16.071,44</text:p>
          </table:table-cell>
          <table:table-cell office:value-type="float" office:value="12760.720000000001" table:formula="msoxl:='C:\Users\Mónica\Nextcloud\Shared\transpublicnas\Clientes\2025\transparencia.grancanariadeportes.com\2025-02-19\[MASTER presu2022.xlsx]Tabla_salarial_2022'!$C$25*14" table:style-name="ce6">
            <text:p>12.760,72</text:p>
          </table:table-cell>
          <table:table-cell office:value-type="float" office:value="18573.38" table:formula="msoxl:='C:\Users\Mónica\Nextcloud\Shared\transpublicnas\Clientes\2025\transparencia.grancanariadeportes.com\2025-02-19\[MASTER presu2022.xlsx]Tabla_salarial_2022'!$C$73*14" table:style-name="ce6">
            <text:p>18.573,38</text:p>
          </table:table-cell>
          <table:table-cell office:value-type="float" office:value="2254.44" table:formula="msoxl:='C:\Users\Mónica\Nextcloud\Shared\transpublicnas\Clientes\2025\transparencia.grancanariadeportes.com\2025-02-19\[MASTER presu2022.xlsx]Tabla_salarial_2022'!$E$24" table:style-name="ce6">
            <text:p>2.254,44</text:p>
          </table:table-cell>
          <table:table-cell office:value-type="float" office:value="49659.98000000001" table:formula="msoxl:=SUM(I3:L3)" table:style-name="ce6">
            <text:p>49.659,98</text:p>
          </table:table-cell>
          <table:table-cell office:value-type="string" table:style-name="ce5">
            <text:p>Compl_ retrib_1 Destino. Compl_retrib_2 Específico. Compl_ retrib_ 3 Residencia.</text:p>
          </table:table-cell>
          <table:table-cell table:style-name="ce5"/>
          <table:table-cell office:value-type="string" table:style-name="ce5">
            <text:p>28-65</text:p>
          </table:table-cell>
          <table:table-cell office:value-type="string" table:style-name="ce5">
            <text:p>A1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7">
            <text:p>LA0000166<text:s/></text:p>
          </table:table-cell>
          <table:table-cell office:value-type="string" table:style-name="ce7">
            <text:p>INSTITUTO INSULAR DE DEPORTES DE GRAN CANARIA</text:p>
          </table:table-cell>
          <table:table-cell office:value-type="string" table:style-name="ce7">
            <text:p>Convenio colectivo Cabildo</text:p>
          </table:table-cell>
          <table:table-cell office:value-type="string" table:style-name="ce7">
            <text:p>A.T.S./D.U.E.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C</text:p>
          </table:table-cell>
          <table:table-cell office:value-type="float" office:value="100" table:style-name="ce21">
            <text:p>100</text:p>
          </table:table-cell>
          <table:table-cell office:value-type="float" office:value="14132.38" table:formula="msoxl:='C:\Users\Mónica\Nextcloud\Shared\transpublicnas\Clientes\2025\transparencia.grancanariadeportes.com\2025-02-19\[MASTER presu2022.xlsx]Tabla_salarial_2022'!$F$5*12+'C:\Users\Mónica\Nextcloud\Shared\transpublicnas\Clientes\2025\transparencia.grancanariadeportes.com\2025-02-19\[MASTER presu2022.xlsx]Tabla_salarial_2022'!$H$5*2" table:style-name="ce8">
            <text:p>14.132,38</text:p>
          </table:table-cell>
          <table:table-cell office:value-type="float" office:value="7815.92" table:formula="msoxl:='C:\Users\Mónica\Nextcloud\Shared\transpublicnas\Clientes\2025\transparencia.grancanariadeportes.com\2025-02-19\[MASTER presu2022.xlsx]Tabla_salarial_2022'!$C$19*14" table:style-name="ce8">
            <text:p>7.815,92</text:p>
          </table:table-cell>
          <table:table-cell office:value-type="float" office:value="13035.26" table:formula="msoxl:='C:\Users\Mónica\Nextcloud\Shared\transpublicnas\Clientes\2025\transparencia.grancanariadeportes.com\2025-02-19\[MASTER presu2022.xlsx]Tabla_salarial_2022'!$C$61*14" table:style-name="ce8">
            <text:p>13.035,26</text:p>
          </table:table-cell>
          <table:table-cell office:value-type="float" office:value="1842.48" table:formula="msoxl:='C:\Users\Mónica\Nextcloud\Shared\transpublicnas\Clientes\2025\transparencia.grancanariadeportes.com\2025-02-19\[MASTER presu2022.xlsx]Tabla_salarial_2022'!$E$25" table:style-name="ce8">
            <text:p>1.842,48</text:p>
          </table:table-cell>
          <table:table-cell office:value-type="float" office:value="36826.04" table:formula="msoxl:=SUM(I4:L4)" table:style-name="ce8">
            <text:p>36.826,04</text:p>
          </table:table-cell>
          <table:table-cell office:value-type="string" table:style-name="ce7">
            <text:p>Compl_ retrib_1 Destino. Compl_retrib_2 Específico. Compl_ retrib_ 3 Residencia.</text:p>
          </table:table-cell>
          <table:table-cell table:style-name="ce7"/>
          <table:table-cell office:value-type="string" table:style-name="ce7">
            <text:p>22-45</text:p>
          </table:table-cell>
          <table:table-cell office:value-type="string" table:style-name="ce7">
            <text:p>A2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7">
            <text:p>LA0000166<text:s/></text:p>
          </table:table-cell>
          <table:table-cell office:value-type="string" table:style-name="ce7">
            <text:p>INSTITUTO INSULAR DE DEPORTES DE GRAN CANARIA</text:p>
          </table:table-cell>
          <table:table-cell office:value-type="string" table:style-name="ce7">
            <text:p>Convenio colectivo Cabildo</text:p>
          </table:table-cell>
          <table:table-cell office:value-type="string" table:style-name="ce7">
            <text:p>Ingeniero Técnico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C</text:p>
          </table:table-cell>
          <table:table-cell office:value-type="float" office:value="100" table:style-name="ce21">
            <text:p>100</text:p>
          </table:table-cell>
          <table:table-cell office:value-type="float" office:value="14132.38" table:formula="msoxl:='C:\Users\Mónica\Nextcloud\Shared\transpublicnas\Clientes\2025\transparencia.grancanariadeportes.com\2025-02-19\[MASTER presu2022.xlsx]Tabla_salarial_2022'!$F$5*12+'C:\Users\Mónica\Nextcloud\Shared\transpublicnas\Clientes\2025\transparencia.grancanariadeportes.com\2025-02-19\[MASTER presu2022.xlsx]Tabla_salarial_2022'!$H$5*2" table:style-name="ce8">
            <text:p>14.132,38</text:p>
          </table:table-cell>
          <table:table-cell office:value-type="float" office:value="7815.92" table:formula="msoxl:='C:\Users\Mónica\Nextcloud\Shared\transpublicnas\Clientes\2025\transparencia.grancanariadeportes.com\2025-02-19\[MASTER presu2022.xlsx]Tabla_salarial_2022'!$C$19*14" table:style-name="ce8">
            <text:p>7.815,92</text:p>
          </table:table-cell>
          <table:table-cell office:value-type="float" office:value="13035.26" table:formula="msoxl:='C:\Users\Mónica\Nextcloud\Shared\transpublicnas\Clientes\2025\transparencia.grancanariadeportes.com\2025-02-19\[MASTER presu2022.xlsx]Tabla_salarial_2022'!$C$61*14" table:style-name="ce8">
            <text:p>13.035,26</text:p>
          </table:table-cell>
          <table:table-cell office:value-type="float" office:value="1842.48" table:formula="msoxl:='C:\Users\Mónica\Nextcloud\Shared\transpublicnas\Clientes\2025\transparencia.grancanariadeportes.com\2025-02-19\[MASTER presu2022.xlsx]Tabla_salarial_2022'!$E$25" table:style-name="ce8">
            <text:p>1.842,48</text:p>
          </table:table-cell>
          <table:table-cell office:value-type="float" office:value="36826.04" table:formula="msoxl:=SUM(I5:L5)" table:style-name="ce8">
            <text:p>36.826,04</text:p>
          </table:table-cell>
          <table:table-cell office:value-type="string" table:style-name="ce7">
            <text:p>Compl_ retrib_1 Destino. Compl_retrib_2 Específico. Compl_ retrib_ 3 Residencia.</text:p>
          </table:table-cell>
          <table:table-cell table:style-name="ce7"/>
          <table:table-cell office:value-type="string" table:style-name="ce7">
            <text:p>22-45</text:p>
          </table:table-cell>
          <table:table-cell office:value-type="string" table:style-name="ce7">
            <text:p>A2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Convenio colectivo Cabildo</text:p>
          </table:table-cell>
          <table:table-cell office:value-type="string" table:style-name="ce11">
            <text:p>Encargado de Instalaciones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11">
            <text:p>C</text:p>
          </table:table-cell>
          <table:table-cell office:value-type="float" office:value="100" table:style-name="ce22">
            <text:p>100</text:p>
          </table:table-cell>
          <table:table-cell office:value-type="float" office:value="10823.9" table:formula="msoxl:='C:\Users\Mónica\Nextcloud\Shared\transpublicnas\Clientes\2025\transparencia.grancanariadeportes.com\2025-02-19\[MASTER presu2022.xlsx]Tabla_salarial_2022'!$F$7*12+'C:\Users\Mónica\Nextcloud\Shared\transpublicnas\Clientes\2025\transparencia.grancanariadeportes.com\2025-02-19\[MASTER presu2022.xlsx]Tabla_salarial_2022'!$H$7*2" table:style-name="ce12">
            <text:p>10.823,90</text:p>
          </table:table-cell>
          <table:table-cell office:value-type="float" office:value="5364.66" table:formula="msoxl:='C:\Users\Mónica\Nextcloud\Shared\transpublicnas\Clientes\2025\transparencia.grancanariadeportes.com\2025-02-19\[MASTER presu2022.xlsx]Tabla_salarial_2022'!$C$13*14" table:style-name="ce12">
            <text:p>5.364,66</text:p>
          </table:table-cell>
          <table:table-cell office:value-type="float" office:value="10140.480000000001" table:formula="msoxl:='C:\Users\Mónica\Nextcloud\Shared\transpublicnas\Clientes\2025\transparencia.grancanariadeportes.com\2025-02-19\[MASTER presu2022.xlsx]Tabla_salarial_2022'!$C$53*14" table:style-name="ce12">
            <text:p>10.140,48</text:p>
          </table:table-cell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12">
            <text:p>1.519,08</text:p>
          </table:table-cell>
          <table:table-cell office:value-type="float" office:value="27848.120000000003" table:formula="msoxl:=SUM(I6:L6)" table:style-name="ce12">
            <text:p>27.848,12</text:p>
          </table:table-cell>
          <table:table-cell office:value-type="string" table:style-name="ce11">
            <text:p>Compl_ retrib_1 Destino. Compl_retrib_2 Específico. Compl_ retrib_ 3 Residencia.</text:p>
          </table:table-cell>
          <table:table-cell table:style-name="ce11"/>
          <table:table-cell office:value-type="string" table:style-name="ce11">
            <text:p>16-35</text:p>
          </table:table-cell>
          <table:table-cell office:value-type="string" table:style-name="ce11">
            <text:p>C1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Convenio colectivo Cabildo</text:p>
          </table:table-cell>
          <table:table-cell office:value-type="string" table:style-name="ce11">
            <text:p>Técnico deportivo Auxiliar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11">
            <text:p>C</text:p>
          </table:table-cell>
          <table:table-cell office:value-type="float" office:value="100" table:style-name="ce22">
            <text:p>100</text:p>
          </table:table-cell>
          <table:table-cell office:value-type="float" office:value="10823.9" table:formula="msoxl:='C:\Users\Mónica\Nextcloud\Shared\transpublicnas\Clientes\2025\transparencia.grancanariadeportes.com\2025-02-19\[MASTER presu2022.xlsx]Tabla_salarial_2022'!$F$7*12+'C:\Users\Mónica\Nextcloud\Shared\transpublicnas\Clientes\2025\transparencia.grancanariadeportes.com\2025-02-19\[MASTER presu2022.xlsx]Tabla_salarial_2022'!$H$7*2" table:style-name="ce12">
            <text:p>10.823,90</text:p>
          </table:table-cell>
          <table:table-cell office:value-type="float" office:value="5364.66" table:formula="msoxl:='C:\Users\Mónica\Nextcloud\Shared\transpublicnas\Clientes\2025\transparencia.grancanariadeportes.com\2025-02-19\[MASTER presu2022.xlsx]Tabla_salarial_2022'!$C$13*14" table:style-name="ce12">
            <text:p>5.364,66</text:p>
          </table:table-cell>
          <table:table-cell office:value-type="float" office:value="10140.480000000001" table:formula="msoxl:='C:\Users\Mónica\Nextcloud\Shared\transpublicnas\Clientes\2025\transparencia.grancanariadeportes.com\2025-02-19\[MASTER presu2022.xlsx]Tabla_salarial_2022'!$C$53*14" table:style-name="ce12">
            <text:p>10.140,48</text:p>
          </table:table-cell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12">
            <text:p>1.519,08</text:p>
          </table:table-cell>
          <table:table-cell office:value-type="float" office:value="27848.120000000003" table:formula="msoxl:=SUM(I7:L7)" table:style-name="ce12">
            <text:p>27.848,12</text:p>
          </table:table-cell>
          <table:table-cell office:value-type="string" table:style-name="ce11">
            <text:p>Compl_ retrib_1 Destino. Compl_retrib_2 Específico. Compl_ retrib_ 3 Residencia.</text:p>
          </table:table-cell>
          <table:table-cell table:style-name="ce11"/>
          <table:table-cell office:value-type="string" table:style-name="ce11">
            <text:p>16-35</text:p>
          </table:table-cell>
          <table:table-cell office:value-type="string" table:style-name="ce11">
            <text:p>C1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Convenio colectivo Cabildo</text:p>
          </table:table-cell>
          <table:table-cell office:value-type="string" table:style-name="ce11">
            <text:p>Técnico Auxiliar de Proyectos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11">
            <text:p>C</text:p>
          </table:table-cell>
          <table:table-cell office:value-type="float" office:value="100" table:style-name="ce22">
            <text:p>100</text:p>
          </table:table-cell>
          <table:table-cell office:value-type="float" office:value="10823.9" table:formula="msoxl:='C:\Users\Mónica\Nextcloud\Shared\transpublicnas\Clientes\2025\transparencia.grancanariadeportes.com\2025-02-19\[MASTER presu2022.xlsx]Tabla_salarial_2022'!$F$7*12+'C:\Users\Mónica\Nextcloud\Shared\transpublicnas\Clientes\2025\transparencia.grancanariadeportes.com\2025-02-19\[MASTER presu2022.xlsx]Tabla_salarial_2022'!$H$7*2" table:style-name="ce12">
            <text:p>10.823,90</text:p>
          </table:table-cell>
          <table:table-cell office:value-type="float" office:value="5364.66" table:formula="msoxl:='C:\Users\Mónica\Nextcloud\Shared\transpublicnas\Clientes\2025\transparencia.grancanariadeportes.com\2025-02-19\[MASTER presu2022.xlsx]Tabla_salarial_2022'!$C$13*14" table:style-name="ce12">
            <text:p>5.364,66</text:p>
          </table:table-cell>
          <table:table-cell office:value-type="float" office:value="8604.5400000000009" table:formula="msoxl:='C:\Users\Mónica\Nextcloud\Shared\transpublicnas\Clientes\2025\transparencia.grancanariadeportes.com\2025-02-19\[MASTER presu2022.xlsx]Tabla_salarial_2022'!$C$47*14" table:style-name="ce12">
            <text:p>8.604,54</text:p>
          </table:table-cell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12">
            <text:p>1.519,08</text:p>
          </table:table-cell>
          <table:table-cell office:value-type="float" office:value="26312.18" table:formula="msoxl:=SUM(I8:L8)" table:style-name="ce12">
            <text:p>26.312,18</text:p>
          </table:table-cell>
          <table:table-cell office:value-type="string" table:style-name="ce11">
            <text:p>Compl_ retrib_1 Destino. Compl_retrib_2 Específico. Compl_ retrib_ 3 Residencia.</text:p>
          </table:table-cell>
          <table:table-cell table:style-name="ce11"/>
          <table:table-cell office:value-type="string" table:style-name="ce11">
            <text:p>16-29</text:p>
          </table:table-cell>
          <table:table-cell office:value-type="string" table:style-name="ce11">
            <text:p>C1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Convenio colectivo Cabildo</text:p>
          </table:table-cell>
          <table:table-cell office:value-type="string" table:style-name="ce11">
            <text:p>Técnico deportivo Auxiliar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11">
            <text:p>C</text:p>
          </table:table-cell>
          <table:table-cell office:value-type="float" office:value="100" table:style-name="ce22">
            <text:p>100</text:p>
          </table:table-cell>
          <table:table-cell office:value-type="float" office:value="10823.9" table:formula="msoxl:='C:\Users\Mónica\Nextcloud\Shared\transpublicnas\Clientes\2025\transparencia.grancanariadeportes.com\2025-02-19\[MASTER presu2022.xlsx]Tabla_salarial_2022'!$F$7*12+'C:\Users\Mónica\Nextcloud\Shared\transpublicnas\Clientes\2025\transparencia.grancanariadeportes.com\2025-02-19\[MASTER presu2022.xlsx]Tabla_salarial_2022'!$H$7*2" table:style-name="ce12">
            <text:p>10.823,90</text:p>
          </table:table-cell>
          <table:table-cell office:value-type="float" office:value="5364.66" table:formula="msoxl:='C:\Users\Mónica\Nextcloud\Shared\transpublicnas\Clientes\2025\transparencia.grancanariadeportes.com\2025-02-19\[MASTER presu2022.xlsx]Tabla_salarial_2022'!$C$13*14" table:style-name="ce12">
            <text:p>5.364,66</text:p>
          </table:table-cell>
          <table:table-cell office:value-type="float" office:value="8604.5400000000009" table:formula="msoxl:='C:\Users\Mónica\Nextcloud\Shared\transpublicnas\Clientes\2025\transparencia.grancanariadeportes.com\2025-02-19\[MASTER presu2022.xlsx]Tabla_salarial_2022'!$C$47*14" table:style-name="ce12">
            <text:p>8.604,54</text:p>
          </table:table-cell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12">
            <text:p>1.519,08</text:p>
          </table:table-cell>
          <table:table-cell office:value-type="float" office:value="26312.18" table:formula="msoxl:=SUM(I9:L9)" table:style-name="ce12">
            <text:p>26.312,18</text:p>
          </table:table-cell>
          <table:table-cell office:value-type="string" table:style-name="ce11">
            <text:p>Compl_ retrib_1 Destino. Compl_retrib_2 Específico. Compl_ retrib_ 3 Residencia.</text:p>
          </table:table-cell>
          <table:table-cell table:style-name="ce11"/>
          <table:table-cell office:value-type="string" table:style-name="ce11">
            <text:p>16-29</text:p>
          </table:table-cell>
          <table:table-cell office:value-type="string" table:style-name="ce11">
            <text:p>C1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Convenio colectivo Cabildo</text:p>
          </table:table-cell>
          <table:table-cell office:value-type="string" table:style-name="ce11">
            <text:p>Coordinador de instalaciones y programas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11">
            <text:p>C</text:p>
          </table:table-cell>
          <table:table-cell office:value-type="float" office:value="100" table:style-name="ce22">
            <text:p>100</text:p>
          </table:table-cell>
          <table:table-cell office:value-type="float" office:value="10823.9" table:formula="msoxl:='C:\Users\Mónica\Nextcloud\Shared\transpublicnas\Clientes\2025\transparencia.grancanariadeportes.com\2025-02-19\[MASTER presu2022.xlsx]Tabla_salarial_2022'!$F$7*12+'C:\Users\Mónica\Nextcloud\Shared\transpublicnas\Clientes\2025\transparencia.grancanariadeportes.com\2025-02-19\[MASTER presu2022.xlsx]Tabla_salarial_2022'!$H$7*2" table:style-name="ce12">
            <text:p>10.823,90</text:p>
          </table:table-cell>
          <table:table-cell office:value-type="float" office:value="6396.7400000000007" table:formula="msoxl:='C:\Users\Mónica\Nextcloud\Shared\transpublicnas\Clientes\2025\transparencia.grancanariadeportes.com\2025-02-19\[MASTER presu2022.xlsx]Tabla_salarial_2022'!$C$16*14" table:style-name="ce12">
            <text:p>6.396,74</text:p>
          </table:table-cell>
          <table:table-cell office:value-type="float" office:value="8865.5" table:formula="msoxl:='C:\Users\Mónica\Nextcloud\Shared\transpublicnas\Clientes\2025\transparencia.grancanariadeportes.com\2025-02-19\[MASTER presu2022.xlsx]Tabla_salarial_2022'!$C$48*14" table:style-name="ce12">
            <text:p>8.865,50</text:p>
          </table:table-cell>
          <table:table-cell office:value-type="float" office:value="1519.08" table:formula="msoxl:='C:\Users\Mónica\Nextcloud\Shared\transpublicnas\Clientes\2025\transparencia.grancanariadeportes.com\2025-02-19\[MASTER presu2022.xlsx]Tabla_salarial_2022'!$E$26" table:style-name="ce12">
            <text:p>1.519,08</text:p>
          </table:table-cell>
          <table:table-cell office:value-type="float" office:value="27605.22" table:formula="msoxl:=SUM(I10:L10)" table:style-name="ce12">
            <text:p>27.605,22</text:p>
          </table:table-cell>
          <table:table-cell office:value-type="string" table:style-name="ce11">
            <text:p>Compl_ retrib_1 Destino. Compl_retrib_2 Específico. Compl_ retrib_ 3 Residencia.</text:p>
          </table:table-cell>
          <table:table-cell table:style-name="ce11"/>
          <table:table-cell office:value-type="string" table:style-name="ce11">
            <text:p>19-30</text:p>
          </table:table-cell>
          <table:table-cell office:value-type="string" table:style-name="ce11">
            <text:p>C1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9">
            <text:p>LA0000166<text:s/></text:p>
          </table:table-cell>
          <table:table-cell office:value-type="string" office:string-value="INSTITUTO INSULAR DE DEPORTES DE GRAN CANARIA" table:formula="msoxl:=B14" table:style-name="ce9">
            <text:p>INSTITUTO INSULAR DE DEPORTES DE GRAN CANARIA</text:p>
          </table:table-cell>
          <table:table-cell office:value-type="string" office:string-value="Convenio colectivo Cabildo" table:formula="msoxl:=C14" table:style-name="ce9">
            <text:p>Convenio colectivo Cabildo</text:p>
          </table:table-cell>
          <table:table-cell office:value-type="string" table:style-name="ce9">
            <text:p>Gestor del Área Económica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C</text:p>
          </table:table-cell>
          <table:table-cell office:value-type="float" office:value="100" table:style-name="ce23">
            <text:p>100</text:p>
          </table:table-cell>
          <table:table-cell office:value-type="float" office:value="9174.56" table:formula="msoxl:='C:\Users\Mónica\Nextcloud\Shared\transpublicnas\Clientes\2025\transparencia.grancanariadeportes.com\2025-02-19\[MASTER presu2022.xlsx]Tabla_salarial_2022'!$F$8*12+'C:\Users\Mónica\Nextcloud\Shared\transpublicnas\Clientes\2025\transparencia.grancanariadeportes.com\2025-02-19\[MASTER presu2022.xlsx]Tabla_salarial_2022'!$H$8*2" table:style-name="ce10">
            <text:p>9.174,56</text:p>
          </table:table-cell>
          <table:table-cell office:value-type="float" office:value="6052.48" table:formula="msoxl:='C:\Users\Mónica\Nextcloud\Shared\transpublicnas\Clientes\2025\transparencia.grancanariadeportes.com\2025-02-19\[MASTER presu2022.xlsx]Tabla_salarial_2022'!$C$15*14" table:style-name="ce10">
            <text:p>6.052,48</text:p>
          </table:table-cell>
          <table:table-cell office:value-type="float" office:value="8344.42" table:formula="msoxl:='C:\Users\Mónica\Nextcloud\Shared\transpublicnas\Clientes\2025\transparencia.grancanariadeportes.com\2025-02-19\[MASTER presu2022.xlsx]Tabla_salarial_2022'!$C$46*14" table:style-name="ce10">
            <text:p>8.344,42</text:p>
          </table:table-cell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0">
            <text:p>1.252,20</text:p>
          </table:table-cell>
          <table:table-cell office:value-type="float" office:value="24823.66" table:formula="msoxl:=SUM(I11:L11)" table:style-name="ce10">
            <text:p>24.823,66</text:p>
          </table:table-cell>
          <table:table-cell office:value-type="string" table:style-name="ce9">
            <text:p>Compl_ retrib_1 Destino. Compl_retrib_2 Específico. Compl_ retrib_ 3 Residencia.</text:p>
          </table:table-cell>
          <table:table-cell table:style-name="ce9"/>
          <table:table-cell office:value-type="string" table:style-name="ce9">
            <text:p>18-28</text:p>
          </table:table-cell>
          <table:table-cell office:value-type="string" table:style-name="ce9">
            <text:p>C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9">
            <text:p>LA0000166<text:s/></text:p>
          </table:table-cell>
          <table:table-cell office:value-type="string" office:string-value="INSTITUTO INSULAR DE DEPORTES DE GRAN CANARIA" table:formula="msoxl:=B11" table:style-name="ce9">
            <text:p>INSTITUTO INSULAR DE DEPORTES DE GRAN CANARIA</text:p>
          </table:table-cell>
          <table:table-cell office:value-type="string" office:string-value="Convenio colectivo Cabildo" table:formula="msoxl:=C11" table:style-name="ce9">
            <text:p>Convenio colectivo Cabildo</text:p>
          </table:table-cell>
          <table:table-cell office:value-type="string" table:style-name="ce9">
            <text:p>Supervisor de instalaciones deportivas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C</text:p>
          </table:table-cell>
          <table:table-cell office:value-type="float" office:value="100" table:style-name="ce23">
            <text:p>100</text:p>
          </table:table-cell>
          <table:table-cell office:value-type="float" office:value="9174.56" table:formula="msoxl:='C:\Users\Mónica\Nextcloud\Shared\transpublicnas\Clientes\2025\transparencia.grancanariadeportes.com\2025-02-19\[MASTER presu2022.xlsx]Tabla_salarial_2022'!$F$8*12+'C:\Users\Mónica\Nextcloud\Shared\transpublicnas\Clientes\2025\transparencia.grancanariadeportes.com\2025-02-19\[MASTER presu2022.xlsx]Tabla_salarial_2022'!$H$8*2" table:style-name="ce10">
            <text:p>9.174,56</text:p>
          </table:table-cell>
          <table:table-cell office:value-type="float" office:value="6052.48" table:formula="msoxl:='C:\Users\Mónica\Nextcloud\Shared\transpublicnas\Clientes\2025\transparencia.grancanariadeportes.com\2025-02-19\[MASTER presu2022.xlsx]Tabla_salarial_2022'!$C$15*14" table:style-name="ce10">
            <text:p>6.052,48</text:p>
          </table:table-cell>
          <table:table-cell office:value-type="float" office:value="8344.42" table:formula="msoxl:='C:\Users\Mónica\Nextcloud\Shared\transpublicnas\Clientes\2025\transparencia.grancanariadeportes.com\2025-02-19\[MASTER presu2022.xlsx]Tabla_salarial_2022'!$C$46*14" table:style-name="ce10">
            <text:p>8.344,42</text:p>
          </table:table-cell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0">
            <text:p>1.252,20</text:p>
          </table:table-cell>
          <table:table-cell office:value-type="float" office:value="24823.66" table:formula="msoxl:=SUM(I12:L12)" table:style-name="ce10">
            <text:p>24.823,66</text:p>
          </table:table-cell>
          <table:table-cell office:value-type="string" table:style-name="ce9">
            <text:p>Compl_ retrib_1 Destino. Compl_retrib_2 Específico. Compl_ retrib_ 3 Residencia.</text:p>
          </table:table-cell>
          <table:table-cell table:style-name="ce9"/>
          <table:table-cell office:value-type="string" table:style-name="ce9">
            <text:p>18-28</text:p>
          </table:table-cell>
          <table:table-cell office:value-type="string" table:style-name="ce9">
            <text:p>C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9">
            <text:p>LA0000166<text:s/></text:p>
          </table:table-cell>
          <table:table-cell office:value-type="string" table:style-name="ce9">
            <text:p>INSTITUTO INSULAR DE DEPORTES DE GRAN CANARIA</text:p>
          </table:table-cell>
          <table:table-cell office:value-type="string" table:style-name="ce9">
            <text:p>Convenio colectivo Cabildo</text:p>
          </table:table-cell>
          <table:table-cell office:value-type="string" table:style-name="ce9">
            <text:p>Responsable de Turno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9">
            <text:p>C</text:p>
          </table:table-cell>
          <table:table-cell office:value-type="float" office:value="100" table:style-name="ce23">
            <text:p>100</text:p>
          </table:table-cell>
          <table:table-cell office:value-type="float" office:value="9174.56" table:formula="msoxl:='C:\Users\Mónica\Nextcloud\Shared\transpublicnas\Clientes\2025\transparencia.grancanariadeportes.com\2025-02-19\[MASTER presu2022.xlsx]Tabla_salarial_2022'!$F$8*12+'C:\Users\Mónica\Nextcloud\Shared\transpublicnas\Clientes\2025\transparencia.grancanariadeportes.com\2025-02-19\[MASTER presu2022.xlsx]Tabla_salarial_2022'!$H$8*2" table:style-name="ce10">
            <text:p>9.174,56</text:p>
          </table:table-cell>
          <table:table-cell office:value-type="float" office:value="4676.28" table:formula="msoxl:='C:\Users\Mónica\Nextcloud\Shared\transpublicnas\Clientes\2025\transparencia.grancanariadeportes.com\2025-02-19\[MASTER presu2022.xlsx]Tabla_salarial_2022'!$C$11*14" table:style-name="ce10">
            <text:p>4.676,28</text:p>
          </table:table-cell>
          <table:table-cell office:value-type="float" office:value="9387.56" table:formula="msoxl:='C:\Users\Mónica\Nextcloud\Shared\transpublicnas\Clientes\2025\transparencia.grancanariadeportes.com\2025-02-19\[MASTER presu2022.xlsx]Tabla_salarial_2022'!$C$50*14" table:style-name="ce10">
            <text:p>9.387,56</text:p>
          </table:table-cell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0">
            <text:p>1.252,20</text:p>
          </table:table-cell>
          <table:table-cell office:value-type="float" office:value="24490.600000000002" table:formula="msoxl:=SUM(I13:L13)" table:style-name="ce10">
            <text:p>24.490,60</text:p>
          </table:table-cell>
          <table:table-cell office:value-type="string" table:style-name="ce9">
            <text:p>Compl_ retrib_1 Destino. Compl_retrib_2 Específico. Compl_ retrib_ 3 Residencia.</text:p>
          </table:table-cell>
          <table:table-cell table:style-name="ce9"/>
          <table:table-cell office:value-type="string" table:style-name="ce9">
            <text:p>14-32</text:p>
          </table:table-cell>
          <table:table-cell office:value-type="string" table:style-name="ce9">
            <text:p>C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9">
            <text:p>LA0000166<text:s/></text:p>
          </table:table-cell>
          <table:table-cell office:value-type="string" office:string-value="INSTITUTO INSULAR DE DEPORTES DE GRAN CANARIA" table:formula="msoxl:=B13" table:style-name="ce9">
            <text:p>INSTITUTO INSULAR DE DEPORTES DE GRAN CANARIA</text:p>
          </table:table-cell>
          <table:table-cell office:value-type="string" office:string-value="Convenio colectivo Cabildo" table:formula="msoxl:=C13" table:style-name="ce9">
            <text:p>Convenio colectivo Cabildo</text:p>
          </table:table-cell>
          <table:table-cell office:value-type="string" table:style-name="ce9">
            <text:p>Auxiliar de <text:s/>Instalación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string" table:style-name="ce9">
            <text:p>C</text:p>
          </table:table-cell>
          <table:table-cell office:value-type="float" office:value="100" table:style-name="ce23">
            <text:p>100</text:p>
          </table:table-cell>
          <table:table-cell office:value-type="float" office:value="9174.56" table:formula="msoxl:='C:\Users\Mónica\Nextcloud\Shared\transpublicnas\Clientes\2025\transparencia.grancanariadeportes.com\2025-02-19\[MASTER presu2022.xlsx]Tabla_salarial_2022'!$F$8*12+'C:\Users\Mónica\Nextcloud\Shared\transpublicnas\Clientes\2025\transparencia.grancanariadeportes.com\2025-02-19\[MASTER presu2022.xlsx]Tabla_salarial_2022'!$H$8*2" table:style-name="ce10">
            <text:p>9.174,56</text:p>
          </table:table-cell>
          <table:table-cell office:value-type="float" office:value="4676.28" table:formula="msoxl:='C:\Users\Mónica\Nextcloud\Shared\transpublicnas\Clientes\2025\transparencia.grancanariadeportes.com\2025-02-19\[MASTER presu2022.xlsx]Tabla_salarial_2022'!$C$11*14" table:style-name="ce10">
            <text:p>4.676,28</text:p>
          </table:table-cell>
          <table:table-cell office:value-type="float" office:value="7978.74" table:formula="msoxl:='C:\Users\Mónica\Nextcloud\Shared\transpublicnas\Clientes\2025\transparencia.grancanariadeportes.com\2025-02-19\[MASTER presu2022.xlsx]Tabla_salarial_2022'!$C$45*14" table:style-name="ce10">
            <text:p>7.978,74</text:p>
          </table:table-cell>
          <table:table-cell office:value-type="float" office:value="1252.1999999999998" table:formula="msoxl:='C:\Users\Mónica\Nextcloud\Shared\transpublicnas\Clientes\2025\transparencia.grancanariadeportes.com\2025-02-19\[MASTER presu2022.xlsx]Tabla_salarial_2022'!$E$27" table:style-name="ce10">
            <text:p>1.252,20</text:p>
          </table:table-cell>
          <table:table-cell office:value-type="float" office:value="23081.780000000002" table:formula="msoxl:=SUM(I14:L14)" table:style-name="ce10">
            <text:p>23.081,78</text:p>
          </table:table-cell>
          <table:table-cell office:value-type="string" table:style-name="ce9">
            <text:p>Compl_ retrib_1 Destino. Compl_retrib_2 Específico. Compl_ retrib_ 3 Residencia.</text:p>
          </table:table-cell>
          <table:table-cell table:style-name="ce9"/>
          <table:table-cell office:value-type="string" table:style-name="ce9">
            <text:p>14-27</text:p>
          </table:table-cell>
          <table:table-cell office:value-type="string" table:style-name="ce9">
            <text:p>C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7">
            <text:p>LA0000166<text:s/></text:p>
          </table:table-cell>
          <table:table-cell office:value-type="string" table:style-name="ce17">
            <text:p>INSTITUTO INSULAR DE DEPORTES DE GRAN CANARIA</text:p>
          </table:table-cell>
          <table:table-cell office:value-type="string" table:style-name="ce17">
            <text:p>Convenio colectivo Cabildo</text:p>
          </table:table-cell>
          <table:table-cell office:value-type="string" table:style-name="ce17">
            <text:p>Aux.Servicios RT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17">
            <text:p>C</text:p>
          </table:table-cell>
          <table:table-cell office:value-type="float" office:value="100" table:style-name="ce24">
            <text:p>100</text:p>
          </table:table-cell>
          <table:table-cell office:value-type="float" office:value="8408.1200000000008" table:formula="msoxl:='C:\Users\Mónica\Nextcloud\Shared\transpublicnas\Clientes\2025\transparencia.grancanariadeportes.com\2025-02-19\[MASTER presu2022.xlsx]Tabla_salarial_2022'!$F$9*12+'C:\Users\Mónica\Nextcloud\Shared\transpublicnas\Clientes\2025\transparencia.grancanariadeportes.com\2025-02-19\[MASTER presu2022.xlsx]Tabla_salarial_2022'!$H$9*2" table:style-name="ce18">
            <text:p>8.408,12</text:p>
          </table:table-cell>
          <table:table-cell office:value-type="float" office:value="4676.28" table:formula="msoxl:='C:\Users\Mónica\Nextcloud\Shared\transpublicnas\Clientes\2025\transparencia.grancanariadeportes.com\2025-02-19\[MASTER presu2022.xlsx]Tabla_salarial_2022'!$C$11*14" table:style-name="ce18">
            <text:p>4.676,28</text:p>
          </table:table-cell>
          <table:table-cell office:value-type="float" office:value="9387.56" table:formula="msoxl:='C:\Users\Mónica\Nextcloud\Shared\transpublicnas\Clientes\2025\transparencia.grancanariadeportes.com\2025-02-19\[MASTER presu2022.xlsx]Tabla_salarial_2022'!$C$50*14" table:style-name="ce18">
            <text:p>9.387,56</text:p>
          </table:table-cell>
          <table:table-cell office:value-type="float" office:value="1106.04" table:formula="msoxl:='C:\Users\Mónica\Nextcloud\Shared\transpublicnas\Clientes\2025\transparencia.grancanariadeportes.com\2025-02-19\[MASTER presu2022.xlsx]Tabla_salarial_2022'!$E$28" table:style-name="ce18">
            <text:p>1.106,04</text:p>
          </table:table-cell>
          <table:table-cell office:value-type="float" office:value="23578" table:formula="msoxl:=SUM(I15:L15)" table:style-name="ce18">
            <text:p>23.578,00</text:p>
          </table:table-cell>
          <table:table-cell office:value-type="string" table:style-name="ce17">
            <text:p>Compl_ retrib_1 Destino. Compl_retrib_2 Específico. Compl_ retrib_ 3 Residencia.</text:p>
          </table:table-cell>
          <table:table-cell table:style-name="ce17"/>
          <table:table-cell office:value-type="string" table:style-name="ce17">
            <text:p>14-32</text:p>
          </table:table-cell>
          <table:table-cell office:value-type="string" table:style-name="ce17">
            <text:p>OAP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7">
            <text:p>LA0000166<text:s/></text:p>
          </table:table-cell>
          <table:table-cell office:value-type="string" table:style-name="ce17">
            <text:p>INSTITUTO INSULAR DE DEPORTES DE GRAN CANARIA</text:p>
          </table:table-cell>
          <table:table-cell office:value-type="string" table:style-name="ce17">
            <text:p>Convenio colectivo Cabildo</text:p>
          </table:table-cell>
          <table:table-cell office:value-type="string" table:style-name="ce17">
            <text:p>Ayudante Getión Administrativa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17">
            <text:p>C</text:p>
          </table:table-cell>
          <table:table-cell office:value-type="float" office:value="100" table:style-name="ce24">
            <text:p>100</text:p>
          </table:table-cell>
          <table:table-cell office:value-type="float" office:value="8408.1200000000008" table:formula="msoxl:='C:\Users\Mónica\Nextcloud\Shared\transpublicnas\Clientes\2025\transparencia.grancanariadeportes.com\2025-02-19\[MASTER presu2022.xlsx]Tabla_salarial_2022'!$F$9*12+'C:\Users\Mónica\Nextcloud\Shared\transpublicnas\Clientes\2025\transparencia.grancanariadeportes.com\2025-02-19\[MASTER presu2022.xlsx]Tabla_salarial_2022'!$H$9*2" table:style-name="ce18">
            <text:p>8.408,12</text:p>
          </table:table-cell>
          <table:table-cell office:value-type="float" office:value="4676.28" table:formula="msoxl:='C:\Users\Mónica\Nextcloud\Shared\transpublicnas\Clientes\2025\transparencia.grancanariadeportes.com\2025-02-19\[MASTER presu2022.xlsx]Tabla_salarial_2022'!$C$11*14" table:style-name="ce18">
            <text:p>4.676,28</text:p>
          </table:table-cell>
          <table:table-cell office:value-type="float" office:value="7458.3600000000006" table:formula="msoxl:='C:\Users\Mónica\Nextcloud\Shared\transpublicnas\Clientes\2025\transparencia.grancanariadeportes.com\2025-02-19\[MASTER presu2022.xlsx]Tabla_salarial_2022'!$C$43*14" table:style-name="ce18">
            <text:p>7.458,36</text:p>
          </table:table-cell>
          <table:table-cell office:value-type="float" office:value="1106.04" table:formula="msoxl:='C:\Users\Mónica\Nextcloud\Shared\transpublicnas\Clientes\2025\transparencia.grancanariadeportes.com\2025-02-19\[MASTER presu2022.xlsx]Tabla_salarial_2022'!$E$28" table:style-name="ce18">
            <text:p>1.106,04</text:p>
          </table:table-cell>
          <table:table-cell office:value-type="float" office:value="21648.800000000003" table:formula="msoxl:=SUM(I16:L16)" table:style-name="ce18">
            <text:p>21.648,80</text:p>
          </table:table-cell>
          <table:table-cell office:value-type="string" table:style-name="ce17">
            <text:p>Compl_ retrib_1 Destino. Compl_retrib_2 Específico. Compl_ retrib_ 3 Residencia.</text:p>
          </table:table-cell>
          <table:table-cell table:style-name="ce17"/>
          <table:table-cell office:value-type="string" table:style-name="ce17">
            <text:p>14-25</text:p>
          </table:table-cell>
          <table:table-cell office:value-type="string" table:style-name="ce17">
            <text:p>OAP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7">
            <text:p>LA0000166<text:s/></text:p>
          </table:table-cell>
          <table:table-cell office:value-type="string" table:style-name="ce17">
            <text:p>INSTITUTO INSULAR DE DEPORTES DE GRAN CANARIA</text:p>
          </table:table-cell>
          <table:table-cell office:value-type="string" table:style-name="ce17">
            <text:p>Convenio colectivo Cabildo</text:p>
          </table:table-cell>
          <table:table-cell office:value-type="string" table:style-name="ce17">
            <text:p>Aux.Servicios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17">
            <text:p>C</text:p>
          </table:table-cell>
          <table:table-cell office:value-type="float" office:value="100" table:style-name="ce24">
            <text:p>100</text:p>
          </table:table-cell>
          <table:table-cell office:value-type="float" office:value="8408.1200000000008" table:formula="msoxl:='C:\Users\Mónica\Nextcloud\Shared\transpublicnas\Clientes\2025\transparencia.grancanariadeportes.com\2025-02-19\[MASTER presu2022.xlsx]Tabla_salarial_2022'!$F$9*12+'C:\Users\Mónica\Nextcloud\Shared\transpublicnas\Clientes\2025\transparencia.grancanariadeportes.com\2025-02-19\[MASTER presu2022.xlsx]Tabla_salarial_2022'!$H$9*2" table:style-name="ce18">
            <text:p>8.408,12</text:p>
          </table:table-cell>
          <table:table-cell office:value-type="float" office:value="4154.92" table:formula="msoxl:='C:\Users\Mónica\Nextcloud\Shared\transpublicnas\Clientes\2025\transparencia.grancanariadeportes.com\2025-02-19\[MASTER presu2022.xlsx]Tabla_salarial_2022'!$C$9*14" table:style-name="ce18">
            <text:p>4.154,92</text:p>
          </table:table-cell>
          <table:table-cell office:value-type="float" office:value="6676.5999999999995" table:formula="msoxl:='C:\Users\Mónica\Nextcloud\Shared\transpublicnas\Clientes\2025\transparencia.grancanariadeportes.com\2025-02-19\[MASTER presu2022.xlsx]Tabla_salarial_2022'!$C$40*14" table:style-name="ce18">
            <text:p>6.676,60</text:p>
          </table:table-cell>
          <table:table-cell office:value-type="float" office:value="1106.04" table:formula="msoxl:='C:\Users\Mónica\Nextcloud\Shared\transpublicnas\Clientes\2025\transparencia.grancanariadeportes.com\2025-02-19\[MASTER presu2022.xlsx]Tabla_salarial_2022'!$E$28" table:style-name="ce18">
            <text:p>1.106,04</text:p>
          </table:table-cell>
          <table:table-cell office:value-type="float" office:value="20345.68" table:formula="msoxl:=SUM(I18:L18)" table:style-name="ce18">
            <text:p>20.345,68</text:p>
          </table:table-cell>
          <table:table-cell office:value-type="string" table:style-name="ce17">
            <text:p>Compl_ retrib_1 Destino. Compl_retrib_2 Específico. Compl_ retrib_ 3 Residencia.</text:p>
          </table:table-cell>
          <table:table-cell table:style-name="ce17"/>
          <table:table-cell office:value-type="string" table:style-name="ce19">
            <text:p>12-22</text:p>
          </table:table-cell>
          <table:table-cell office:value-type="string" table:style-name="ce17">
            <text:p>OAP</text:p>
          </table:table-cell>
          <table:table-cell table:number-columns-repeated="16367" table:style-name="ce17"/>
        </table:table-row>
        <table:table-row table:style-name="ro2">
          <table:table-cell office:value-type="string" table:style-name="ce14">
            <text:p>LA0000166<text:s/></text:p>
          </table:table-cell>
          <table:table-cell office:value-type="string" table:style-name="ce14">
            <text:p>INSTITUTO INSULAR DE DEPORTES DE GRAN CANARIA</text:p>
          </table:table-cell>
          <table:table-cell office:value-type="string" table:style-name="ce14">
            <text:p>Convenio colectivo Cabildo</text:p>
          </table:table-cell>
          <table:table-cell office:value-type="string" table:style-name="ce14">
            <text:p>Subalterno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C</text:p>
          </table:table-cell>
          <table:table-cell office:value-type="float" office:value="100" table:style-name="ce25">
            <text:p>100</text:p>
          </table:table-cell>
          <table:table-cell office:value-type="float" office:value="8408.1200000000008" table:formula="msoxl:='C:\Users\Mónica\Nextcloud\Shared\transpublicnas\Clientes\2025\transparencia.grancanariadeportes.com\2025-02-19\[MASTER presu2022.xlsx]Tabla_salarial_2022'!$F$9*12+'C:\Users\Mónica\Nextcloud\Shared\transpublicnas\Clientes\2025\transparencia.grancanariadeportes.com\2025-02-19\[MASTER presu2022.xlsx]Tabla_salarial_2022'!$H$9*2" table:style-name="ce15">
            <text:p>8.408,12</text:p>
          </table:table-cell>
          <table:table-cell office:value-type="float" office:value="4154.92" table:formula="msoxl:='C:\Users\Mónica\Nextcloud\Shared\transpublicnas\Clientes\2025\transparencia.grancanariadeportes.com\2025-02-19\[MASTER presu2022.xlsx]Tabla_salarial_2022'!$C$9*14" table:style-name="ce15">
            <text:p>4.154,92</text:p>
          </table:table-cell>
          <table:table-cell office:value-type="float" office:value="6676.5999999999995" table:formula="msoxl:='C:\Users\Mónica\Nextcloud\Shared\transpublicnas\Clientes\2025\transparencia.grancanariadeportes.com\2025-02-19\[MASTER presu2022.xlsx]Tabla_salarial_2022'!$C$40*14" table:style-name="ce15">
            <text:p>6.676,60</text:p>
          </table:table-cell>
          <table:table-cell office:value-type="float" office:value="1106.04" table:formula="msoxl:='C:\Users\Mónica\Nextcloud\Shared\transpublicnas\Clientes\2025\transparencia.grancanariadeportes.com\2025-02-19\[MASTER presu2022.xlsx]Tabla_salarial_2022'!$E$28" table:style-name="ce15">
            <text:p>1.106,04</text:p>
          </table:table-cell>
          <table:table-cell office:value-type="float" office:value="20345.68" table:formula="msoxl:=SUM(I18:L18)" table:style-name="ce15">
            <text:p>20.345,68</text:p>
          </table:table-cell>
          <table:table-cell office:value-type="string" table:style-name="ce14">
            <text:p>Compl_ retrib_1 Destino. Compl_retrib_2 Específico. Compl_ retrib_ 3 Residencia.</text:p>
          </table:table-cell>
          <table:table-cell table:style-name="ce14"/>
          <table:table-cell office:value-type="string" table:style-name="ce16">
            <text:p>12-22</text:p>
          </table:table-cell>
          <table:table-cell office:value-type="string" table:style-name="ce14">
            <text:p>OAP</text:p>
          </table:table-cell>
          <table:table-cell table:number-columns-repeated="16367" table:style-name="ce14"/>
        </table:table-row>
        <table:table-row table:style-name="ro1">
          <table:table-cell table:number-columns-repeated="8" table:style-name="ce1"/>
          <table:table-cell office:value-type="string" table:style-name="ce2">
            <text:p>SMES + POEXT</text:p>
          </table:table-cell>
          <table:table-cell office:value-type="string" table:style-name="ce2">
            <text:p>CDESTINO*14</text:p>
          </table:table-cell>
          <table:table-cell office:value-type="string" table:style-name="ce2">
            <text:p>CESP *14</text:p>
          </table:table-cell>
          <table:table-cell office:value-type="string" table:style-name="ce2">
            <text:p>RDIDENCIA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"/>
          <table:table-cell office:value-type="float" office:value="25" table:formula="msoxl:=SUM(F2:F19)" table:style-name="ce1">
            <text:p>25</text:p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4" table:style-name="ce3"/>
          <table:table-cell table:style-name="ce4"/>
          <table:table-cell table:number-columns-repeated="1637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" table:style-name="ta2">
        <table:table-source xlink:href="file:///C:/Users/Mónica/Nextcloud/Shared/transpublicnas/Clientes/2025/transparencia.grancanariadeportes.com/2025-02-19/MASTER%20presu2022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justes_Inversiones_jL" table:style-name="ta2">
        <table:table-source xlink:href="file:///C:/Users/Mónica/Nextcloud/Shared/transpublicnas/Clientes/2025/transparencia.grancanariadeportes.com/2025-02-19/MASTER%20presu2022.xlsx" table:table-name="Ajustes_Inversiones_j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nálisis_de_propùestas_" table:style-name="ta2">
        <table:table-source xlink:href="file:///C:/Users/Mónica/Nextcloud/Shared/transpublicnas/Clientes/2025/transparencia.grancanariadeportes.com/2025-02-19/MASTER%20presu2022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Propuesta_de_transferencias_" table:style-name="ta2">
        <table:table-source xlink:href="file:///C:/Users/Mónica/Nextcloud/Shared/transpublicnas/Clientes/2025/transparencia.grancanariadeportes.com/2025-02-19/MASTER%20presu2022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apitulo_II" table:style-name="ta2">
        <table:table-source xlink:href="file:///C:/Users/Mónica/Nextcloud/Shared/transpublicnas/Clientes/2025/transparencia.grancanariadeportes.com/2025-02-19/MASTER%20presu2022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AD_2022" table:style-name="ta2">
        <table:table-source xlink:href="file:///C:/Users/Mónica/Nextcloud/Shared/transpublicnas/Clientes/2025/transparencia.grancanariadeportes.com/2025-02-19/MASTER%20presu2022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__GASTOS_2022" table:style-name="ta2">
        <table:table-source xlink:href="file:///C:/Users/Mónica/Nextcloud/Shared/transpublicnas/Clientes/2025/transparencia.grancanariadeportes.com/2025-02-19/MASTER%20presu2022.xlsx" table:table-name="__GAST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Ingresos2022" table:style-name="ta2">
        <table:table-source xlink:href="file:///C:/Users/Mónica/Nextcloud/Shared/transpublicnas/Clientes/2025/transparencia.grancanariadeportes.com/2025-02-19/MASTER%20presu2022.xlsx" table:table-name="Ingresos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uadro_de_Financiación" table:style-name="ta2">
        <table:table-source xlink:href="file:///C:/Users/Mónica/Nextcloud/Shared/transpublicnas/Clientes/2025/transparencia.grancanariadeportes.com/2025-02-19/MASTER%20presu2022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omparativo_x,x+1" table:style-name="ta2">
        <table:table-source xlink:href="file:///C:/Users/Mónica/Nextcloud/Shared/transpublicnas/Clientes/2025/transparencia.grancanariadeportes.com/2025-02-19/MASTER%20presu2022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Tabla_salarial_2022" table:style-name="ta2">
        <table:table-source xlink:href="file:///C:/Users/Mónica/Nextcloud/Shared/transpublicnas/Clientes/2025/transparencia.grancanariadeportes.com/2025-02-19/MASTER%20presu2022.xlsx" table:table-name="Tabla_salarial_202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214.3900000000001"/>
          <table:table-cell/>
          <table:table-cell office:value-type="float" office:value="749.38"/>
          <table:table-cell table:number-columns-repeated="16376"/>
        </table:table-row>
        <table:table-row>
          <table:table-cell table:number-columns-repeated="5"/>
          <table:table-cell office:value-type="float" office:value="1050.06"/>
          <table:table-cell/>
          <table:table-cell office:value-type="float" office:value="765.8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88.42"/>
          <table:table-cell/>
          <table:table-cell office:value-type="float" office:value="681.43"/>
          <table:table-cell table:number-columns-repeated="16376"/>
        </table:table-row>
        <table:table-row>
          <table:table-cell table:number-columns-repeated="5"/>
          <table:table-cell office:value-type="float" office:value="656.18"/>
          <table:table-cell/>
          <table:table-cell office:value-type="float" office:value="650.20000000000005"/>
          <table:table-cell table:number-columns-repeated="16376"/>
        </table:table-row>
        <table:table-row>
          <table:table-cell table:number-columns-repeated="2"/>
          <table:table-cell office:value-type="float" office:value="296.77999999999997"/>
          <table:table-cell table:number-columns-repeated="2"/>
          <table:table-cell office:value-type="float" office:value="600.58000000000004"/>
          <table:table-cell/>
          <table:table-cell office:value-type="float" office:value="600.5800000000000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4.0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83.1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32.32"/>
          <table:table-cell table:number-columns-repeated="16381"/>
        </table:table-row>
        <table:table-row>
          <table:table-cell table:number-columns-repeated="2"/>
          <table:table-cell office:value-type="float" office:value="456.9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58.28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254.44"/>
          <table:table-cell table:number-columns-repeated="16379"/>
        </table:table-row>
        <table:table-row>
          <table:table-cell table:number-columns-repeated="2"/>
          <table:table-cell office:value-type="float" office:value="911.48"/>
          <table:table-cell/>
          <table:table-cell office:value-type="float" office:value="1842.48"/>
          <table:table-cell table:number-columns-repeated="16379"/>
        </table:table-row>
        <table:table-row>
          <table:table-cell table:number-columns-repeated="4"/>
          <table:table-cell office:value-type="float" office:value="1519.08"/>
          <table:table-cell table:number-columns-repeated="16379"/>
        </table:table-row>
        <table:table-row>
          <table:table-cell table:number-columns-repeated="4"/>
          <table:table-cell office:value-type="float" office:value="1252.1999999999998"/>
          <table:table-cell table:number-columns-repeated="16379"/>
        </table:table-row>
        <table:table-row>
          <table:table-cell table:number-columns-repeated="4"/>
          <table:table-cell office:value-type="float" office:value="1106.04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476.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32.7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69.91"/>
          <table:table-cell table:number-columns-repeated="16381"/>
        </table:table-row>
        <table:table-row>
          <table:table-cell table:number-columns-repeated="2"/>
          <table:table-cell office:value-type="float" office:value="596.03"/>
          <table:table-cell table:number-columns-repeated="16381"/>
        </table:table-row>
        <table:table-row>
          <table:table-cell table:number-columns-repeated="2"/>
          <table:table-cell office:value-type="float" office:value="614.61"/>
          <table:table-cell table:number-columns-repeated="16381"/>
        </table:table-row>
        <table:table-row>
          <table:table-cell table:number-columns-repeated="2"/>
          <table:table-cell office:value-type="float" office:value="633.2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70.5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24.32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931.09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326.67"/>
          <table:table-cell table:number-columns-repeated="16381"/>
        </table:table-row>
        <table:table-row>
          <table:table-cell table:number-columns-repeated="2"/>
          <table:table-cell office:value-type="float" office:value="1419.71"/>
          <table:table-cell table:number-columns-repeated="16381"/>
        </table:table-row>
        <table:table-row table:number-rows-repeated="1048502">
          <table:table-cell table:number-columns-repeated="16381"/>
        </table:table-row>
      </table:table>
      <table:table table:name="'file:///C:/Users/Mónica/Nextcloud/Shared/transpublicnas/Clientes/2025/transparencia.grancanariadeportes.com/2025-02-19/MASTER%20presu2022.xlsx'#RETRIB_2021_cabildo" table:style-name="ta2">
        <table:table-source xlink:href="file:///C:/Users/Mónica/Nextcloud/Shared/transpublicnas/Clientes/2025/transparencia.grancanariadeportes.com/2025-02-19/MASTER%20presu2022.xlsx" table:table-name="RETRIB_2021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retrib_funcionarios" table:style-name="ta2">
        <table:table-source xlink:href="file:///C:/Users/Mónica/Nextcloud/Shared/transpublicnas/Clientes/2025/transparencia.grancanariadeportes.com/2025-02-19/MASTER%20presu2022.xlsx" table:table-name="retrib_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funcionarios__Seg_social" table:style-name="ta2">
        <table:table-source xlink:href="file:///C:/Users/Mónica/Nextcloud/Shared/transpublicnas/Clientes/2025/transparencia.grancanariadeportes.com/2025-02-19/MASTER%20presu2022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orales_" table:style-name="ta2">
        <table:table-source xlink:href="file:///C:/Users/Mónica/Nextcloud/Shared/transpublicnas/Clientes/2025/transparencia.grancanariadeportes.com/2025-02-19/MASTER%20presu2022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lab__seg_social" table:style-name="ta2">
        <table:table-source xlink:href="file:///C:/Users/Mónica/Nextcloud/Shared/transpublicnas/Clientes/2025/transparencia.grancanariadeportes.com/2025-02-19/MASTER%20presu2022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dad_" table:style-name="ta2">
        <table:table-source xlink:href="file:///C:/Users/Mónica/Nextcloud/Shared/transpublicnas/Clientes/2025/transparencia.grancanariadeportes.com/2025-02-19/MASTER%20presu2022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Cálculo_Personal_Con_Seguri_(2)" table:style-name="ta2">
        <table:table-source xlink:href="file:///C:/Users/Mónica/Nextcloud/Shared/transpublicnas/Clientes/2025/transparencia.grancanariadeportes.com/2025-02-19/MASTER%20presu2022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2" table:style-name="ta2">
        <table:table-source xlink:href="file:///C:/Users/Mónica/Nextcloud/Shared/transpublicnas/Clientes/2025/transparencia.grancanariadeportes.com/2025-02-19/MASTER%20presu2022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Estado_de_Origen_y_aplic_fondos" table:style-name="ta2">
        <table:table-source xlink:href="file:///C:/Users/Mónica/Nextcloud/Shared/transpublicnas/Clientes/2025/transparencia.grancanariadeportes.com/2025-02-19/MASTER%20presu2022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2.xlsx'#Hoja1" table:style-name="ta2">
        <table:table-source xlink:href="file:///C:/Users/Mónica/Nextcloud/Shared/transpublicnas/Clientes/2025/transparencia.grancanariadeportes.com/2025-02-19/MASTER%20presu2022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47:26Z</meta:creation-date>
    <dc:date>2025-02-19T13:05:52Z</dc:date>
  </office:meta>
</office:document-meta>
</file>