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E699"/>
    </style:style>
    <style:style style:name="ce4" style:family="table-cell" style:parent-style-name="Millares" style:data-style-name="N35">
      <style:table-cell-properties fo:background-color="#FFE699"/>
    </style:style>
    <style:style style:name="ce5" style:family="table-cell" style:parent-style-name="Default" style:data-style-name="N0">
      <style:table-cell-properties fo:background-color="#C9C9C9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33375cm" style:use-optimal-column-width="true"/>
    </style:style>
    <style:style style:name="co2" style:family="table-column">
      <style:table-column-properties fo:break-before="auto" style:column-width="8.255cm" style:use-optimal-column-width="true"/>
    </style:style>
    <style:style style:name="co3" style:family="table-column">
      <style:table-column-properties fo:break-before="auto" style:column-width="6.79979166666667cm" style:use-optimal-column-width="true"/>
    </style:style>
    <style:style style:name="co4" style:family="table-column">
      <style:table-column-properties fo:break-before="auto" style:column-width="8.44020833333333cm" style:use-optimal-column-width="true"/>
    </style:style>
    <style:style style:name="co5" style:family="table-column">
      <style:table-column-properties fo:break-before="auto" style:column-width="4.683125cm" style:use-optimal-column-width="true"/>
    </style:style>
    <style:style style:name="co6" style:family="table-column">
      <style:table-column-properties fo:break-before="auto" style:column-width="4.1275cm" style:use-optimal-column-width="true"/>
    </style:style>
    <style:style style:name="co7" style:family="table-column">
      <style:table-column-properties fo:break-before="auto" style:column-width="4.31270833333333cm" style:use-optimal-column-width="true"/>
    </style:style>
    <style:style style:name="co8" style:family="table-column">
      <style:table-column-properties fo:break-before="auto" style:column-width="6.0325cm" style:use-optimal-column-width="true"/>
    </style:style>
    <style:style style:name="co9" style:family="table-column">
      <style:table-column-properties fo:break-before="auto" style:column-width="3.83645833333333cm" style:use-optimal-column-width="true"/>
    </style:style>
    <style:style style:name="co10" style:family="table-column">
      <style:table-column-properties fo:break-before="auto" style:column-width="3.254375cm" style:use-optimal-column-width="true"/>
    </style:style>
    <style:style style:name="co11" style:family="table-column">
      <style:table-column-properties fo:break-before="auto" style:column-width="2.75166666666667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F8-4_2022_-_Personal_Altos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0" table:default-cell-style-name="ce1"/>
        <table:table-row table:style-name="ro1">
          <table:table-cell office:value-type="string" table:style-name="ce5">
            <text:p>codigo_unidad</text:p>
          </table:table-cell>
          <table:table-cell office:value-type="string" table:style-name="ce5">
            <text:p>denominacion_organismo_autonomo</text:p>
          </table:table-cell>
          <table:table-cell office:value-type="string" table:style-name="ce5">
            <text:p>denominacion_puesto_trabajo</text:p>
          </table:table-cell>
          <table:table-cell office:value-type="string" table:style-name="ce5">
            <text:p>identificacion_puesto_jornada_parcial</text:p>
          </table:table-cell>
          <table:table-cell office:value-type="string" table:style-name="ce5">
            <text:p>identificador_puesto</text:p>
          </table:table-cell>
          <table:table-cell office:value-type="string" table:style-name="ce5">
            <text:p>numero_efectivos</text:p>
          </table:table-cell>
          <table:table-cell office:value-type="string" table:style-name="ce5">
            <text:p>sueldo_base_anual</text:p>
          </table:table-cell>
          <table:table-cell office:value-type="string" table:style-name="ce5">
            <text:p>complemento_retributivo1</text:p>
          </table:table-cell>
          <table:table-cell office:value-type="string" table:style-name="ce5">
            <text:p>complemento_retributivo2</text:p>
          </table:table-cell>
          <table:table-cell office:value-type="string" table:style-name="ce5">
            <text:p>complemento_retributivo3</text:p>
          </table:table-cell>
          <table:table-cell office:value-type="string" table:style-name="ce5">
            <text:p>complemento_retributivo4</text:p>
          </table:table-cell>
          <table:table-cell office:value-type="string" table:style-name="ce5">
            <text:p>productividad_fija</text:p>
          </table:table-cell>
          <table:table-cell office:value-type="string" table:style-name="ce5">
            <text:p>retribucion_total</text:p>
          </table:table-cell>
          <table:table-cell office:value-type="string" table:style-name="ce5">
            <text:p>observaciones</text:p>
          </table:table-cell>
          <table:table-cell table:number-columns-repeated="16370" table:style-name="ce5"/>
        </table:table-row>
        <table:table-row table:style-name="ro1">
          <table:table-cell office:value-type="string" table:style-name="ce3">
            <text:p>LA0000166<text:s/></text:p>
          </table:table-cell>
          <table:table-cell office:value-type="string" table:style-name="ce3">
            <text:p>INSTITUTO INSULAR DE DEPORTES DE GRAN CANARIA</text:p>
          </table:table-cell>
          <table:table-cell office:value-type="string" table:style-name="ce3">
            <text:p>Director Gerente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office:value-type="float" office:value="59225.520000000004" table:formula="msoxl:='C:\Users\Mónica\Nextcloud\Shared\transpublicnas\Clientes\2025\transparencia.grancanariadeportes.com\2025-02-19\[MASTER presu2022.xlsx]retrib_funcionarios'!$Q$3*12" table:style-name="ce4">
            <text:p><text:s/>59.225,52<text:s text:c="3"/></text:p>
          </table:table-cell>
          <table:table-cell office:value-type="float" office:value="9870.92" table:formula="msoxl:='C:\Users\Mónica\Nextcloud\Shared\transpublicnas\Clientes\2025\transparencia.grancanariadeportes.com\2025-02-19\[MASTER presu2022.xlsx]retrib_funcionarios'!$R$3" table:style-name="ce4">
            <text:p><text:s/>9.870,92<text:s text:c="3"/></text:p>
          </table:table-cell>
          <table:table-cell table:number-columns-repeated="4" table:style-name="ce4"/>
          <table:table-cell office:value-type="float" office:value="69096.44" table:formula="msoxl:=SUM(G2:H2)" table:style-name="ce4">
            <text:p><text:s/>69.096,44<text:s text:c="3"/></text:p>
          </table:table-cell>
          <table:table-cell office:value-type="string" table:style-name="ce3">
            <text:p>Compl_retrib_1: Paga extra.</text:p>
          </table:table-cell>
          <table:table-cell table:number-columns-repeated="16370" table:style-name="ce3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4" table:style-name="ce1"/>
          <table:table-cell table:style-name="ce2"/>
          <table:table-cell table:number-columns-repeated="16379" table:style-name="ce1"/>
        </table:table-row>
        <table:table-row table:number-rows-repeated="1048568" table:style-name="ro1">
          <table:table-cell table:number-columns-repeated="16384"/>
        </table:table-row>
      </table:table>
      <table:table table:name="'file:///C:/Users/Mónica/Nextcloud/Shared/transpublicnas/Clientes/2025/transparencia.grancanariadeportes.com/2025-02-19/MASTER%20presu2022.xlsx'#Ajustes_Inversiones" table:style-name="ta2">
        <table:table-source xlink:href="file:///C:/Users/Mónica/Nextcloud/Shared/transpublicnas/Clientes/2025/transparencia.grancanariadeportes.com/2025-02-19/MASTER%20presu2022.xlsx" table:table-name="Ajustes_Inversion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ónica/Nextcloud/Shared/transpublicnas/Clientes/2025/transparencia.grancanariadeportes.com/2025-02-19/MASTER%20presu2022.xlsx'#Ajustes_Inversiones_jL" table:style-name="ta2">
        <table:table-source xlink:href="file:///C:/Users/Mónica/Nextcloud/Shared/transpublicnas/Clientes/2025/transparencia.grancanariadeportes.com/2025-02-19/MASTER%20presu2022.xlsx" table:table-name="Ajustes_Inversiones_j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ónica/Nextcloud/Shared/transpublicnas/Clientes/2025/transparencia.grancanariadeportes.com/2025-02-19/MASTER%20presu2022.xlsx'#Análisis_de_propùestas_" table:style-name="ta2">
        <table:table-source xlink:href="file:///C:/Users/Mónica/Nextcloud/Shared/transpublicnas/Clientes/2025/transparencia.grancanariadeportes.com/2025-02-19/MASTER%20presu2022.xlsx" table:table-name="Análisis_de_propùesta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ónica/Nextcloud/Shared/transpublicnas/Clientes/2025/transparencia.grancanariadeportes.com/2025-02-19/MASTER%20presu2022.xlsx'#Propuesta_de_transferencias_" table:style-name="ta2">
        <table:table-source xlink:href="file:///C:/Users/Mónica/Nextcloud/Shared/transpublicnas/Clientes/2025/transparencia.grancanariadeportes.com/2025-02-19/MASTER%20presu2022.xlsx" table:table-name="Propuesta_de_transferencia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ónica/Nextcloud/Shared/transpublicnas/Clientes/2025/transparencia.grancanariadeportes.com/2025-02-19/MASTER%20presu2022.xlsx'#Capitulo_II" table:style-name="ta2">
        <table:table-source xlink:href="file:///C:/Users/Mónica/Nextcloud/Shared/transpublicnas/Clientes/2025/transparencia.grancanariadeportes.com/2025-02-19/MASTER%20presu2022.xlsx" table:table-name="Capitulo_I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ónica/Nextcloud/Shared/transpublicnas/Clientes/2025/transparencia.grancanariadeportes.com/2025-02-19/MASTER%20presu2022.xlsx'#AD_2022" table:style-name="ta2">
        <table:table-source xlink:href="file:///C:/Users/Mónica/Nextcloud/Shared/transpublicnas/Clientes/2025/transparencia.grancanariadeportes.com/2025-02-19/MASTER%20presu2022.xlsx" table:table-name="AD_2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ónica/Nextcloud/Shared/transpublicnas/Clientes/2025/transparencia.grancanariadeportes.com/2025-02-19/MASTER%20presu2022.xlsx'#__GASTOS_2022" table:style-name="ta2">
        <table:table-source xlink:href="file:///C:/Users/Mónica/Nextcloud/Shared/transpublicnas/Clientes/2025/transparencia.grancanariadeportes.com/2025-02-19/MASTER%20presu2022.xlsx" table:table-name="__GASTOS_2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ónica/Nextcloud/Shared/transpublicnas/Clientes/2025/transparencia.grancanariadeportes.com/2025-02-19/MASTER%20presu2022.xlsx'#Ingresos2022" table:style-name="ta2">
        <table:table-source xlink:href="file:///C:/Users/Mónica/Nextcloud/Shared/transpublicnas/Clientes/2025/transparencia.grancanariadeportes.com/2025-02-19/MASTER%20presu2022.xlsx" table:table-name="Ingresos2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ónica/Nextcloud/Shared/transpublicnas/Clientes/2025/transparencia.grancanariadeportes.com/2025-02-19/MASTER%20presu2022.xlsx'#Cuadro_de_Financiación" table:style-name="ta2">
        <table:table-source xlink:href="file:///C:/Users/Mónica/Nextcloud/Shared/transpublicnas/Clientes/2025/transparencia.grancanariadeportes.com/2025-02-19/MASTER%20presu2022.xlsx" table:table-name="Cuadro_de_Financiació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ónica/Nextcloud/Shared/transpublicnas/Clientes/2025/transparencia.grancanariadeportes.com/2025-02-19/MASTER%20presu2022.xlsx'#Comparativo_x,x+1" table:style-name="ta2">
        <table:table-source xlink:href="file:///C:/Users/Mónica/Nextcloud/Shared/transpublicnas/Clientes/2025/transparencia.grancanariadeportes.com/2025-02-19/MASTER%20presu2022.xlsx" table:table-name="Comparativo_x,x+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ónica/Nextcloud/Shared/transpublicnas/Clientes/2025/transparencia.grancanariadeportes.com/2025-02-19/MASTER%20presu2022.xlsx'#Tabla_salarial_2022" table:style-name="ta2">
        <table:table-source xlink:href="file:///C:/Users/Mónica/Nextcloud/Shared/transpublicnas/Clientes/2025/transparencia.grancanariadeportes.com/2025-02-19/MASTER%20presu2022.xlsx" table:table-name="Tabla_salarial_2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ónica/Nextcloud/Shared/transpublicnas/Clientes/2025/transparencia.grancanariadeportes.com/2025-02-19/MASTER%20presu2022.xlsx'#RETRIB_2021_cabildo" table:style-name="ta2">
        <table:table-source xlink:href="file:///C:/Users/Mónica/Nextcloud/Shared/transpublicnas/Clientes/2025/transparencia.grancanariadeportes.com/2025-02-19/MASTER%20presu2022.xlsx" table:table-name="RETRIB_2021_cabil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ónica/Nextcloud/Shared/transpublicnas/Clientes/2025/transparencia.grancanariadeportes.com/2025-02-19/MASTER%20presu2022.xlsx'#retrib_funcionarios" table:style-name="ta2">
        <table:table-source xlink:href="file:///C:/Users/Mónica/Nextcloud/Shared/transpublicnas/Clientes/2025/transparencia.grancanariadeportes.com/2025-02-19/MASTER%20presu2022.xlsx" table:table-name="retrib_funcionarios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16"/>
          <table:table-cell office:value-type="float" office:value="4935.46"/>
          <table:table-cell office:value-type="float" office:value="9870.92"/>
          <table:table-cell table:number-columns-repeated="16366"/>
        </table:table-row>
        <table:table-row table:number-rows-repeated="1048573">
          <table:table-cell table:number-columns-repeated="16366"/>
        </table:table-row>
      </table:table>
      <table:table table:name="'file:///C:/Users/Mónica/Nextcloud/Shared/transpublicnas/Clientes/2025/transparencia.grancanariadeportes.com/2025-02-19/MASTER%20presu2022.xlsx'#funcionarios__Seg_social" table:style-name="ta2">
        <table:table-source xlink:href="file:///C:/Users/Mónica/Nextcloud/Shared/transpublicnas/Clientes/2025/transparencia.grancanariadeportes.com/2025-02-19/MASTER%20presu2022.xlsx" table:table-name="funcionarios__Seg_soci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ónica/Nextcloud/Shared/transpublicnas/Clientes/2025/transparencia.grancanariadeportes.com/2025-02-19/MASTER%20presu2022.xlsx'#laborales_" table:style-name="ta2">
        <table:table-source xlink:href="file:///C:/Users/Mónica/Nextcloud/Shared/transpublicnas/Clientes/2025/transparencia.grancanariadeportes.com/2025-02-19/MASTER%20presu2022.xlsx" table:table-name="laborale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ónica/Nextcloud/Shared/transpublicnas/Clientes/2025/transparencia.grancanariadeportes.com/2025-02-19/MASTER%20presu2022.xlsx'#lab__seg_social" table:style-name="ta2">
        <table:table-source xlink:href="file:///C:/Users/Mónica/Nextcloud/Shared/transpublicnas/Clientes/2025/transparencia.grancanariadeportes.com/2025-02-19/MASTER%20presu2022.xlsx" table:table-name="lab__seg_soci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ónica/Nextcloud/Shared/transpublicnas/Clientes/2025/transparencia.grancanariadeportes.com/2025-02-19/MASTER%20presu2022.xlsx'#Cálculo_Personal_Con_Seguridad_" table:style-name="ta2">
        <table:table-source xlink:href="file:///C:/Users/Mónica/Nextcloud/Shared/transpublicnas/Clientes/2025/transparencia.grancanariadeportes.com/2025-02-19/MASTER%20presu2022.xlsx" table:table-name="Cálculo_Personal_Con_Seguridad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ónica/Nextcloud/Shared/transpublicnas/Clientes/2025/transparencia.grancanariadeportes.com/2025-02-19/MASTER%20presu2022.xlsx'#Cálculo_Personal_Con_Seguri_(2)" table:style-name="ta2">
        <table:table-source xlink:href="file:///C:/Users/Mónica/Nextcloud/Shared/transpublicnas/Clientes/2025/transparencia.grancanariadeportes.com/2025-02-19/MASTER%20presu2022.xlsx" table:table-name="Cálculo_Personal_Con_Seguri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ónica/Nextcloud/Shared/transpublicnas/Clientes/2025/transparencia.grancanariadeportes.com/2025-02-19/MASTER%20presu2022.xlsx'#Hoja2" table:style-name="ta2">
        <table:table-source xlink:href="file:///C:/Users/Mónica/Nextcloud/Shared/transpublicnas/Clientes/2025/transparencia.grancanariadeportes.com/2025-02-19/MASTER%20presu2022.xlsx" table:table-name="Hoj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ónica/Nextcloud/Shared/transpublicnas/Clientes/2025/transparencia.grancanariadeportes.com/2025-02-19/MASTER%20presu2022.xlsx'#Estado_de_Origen_y_aplic_fondos" table:style-name="ta2">
        <table:table-source xlink:href="file:///C:/Users/Mónica/Nextcloud/Shared/transpublicnas/Clientes/2025/transparencia.grancanariadeportes.com/2025-02-19/MASTER%20presu2022.xlsx" table:table-name="Estado_de_Origen_y_aplic_fon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ónica/Nextcloud/Shared/transpublicnas/Clientes/2025/transparencia.grancanariadeportes.com/2025-02-19/MASTER%20presu2022.xlsx'#Hoja1" table:style-name="ta2">
        <table:table-source xlink:href="file:///C:/Users/Mónica/Nextcloud/Shared/transpublicnas/Clientes/2025/transparencia.grancanariadeportes.com/2025-02-19/MASTER%20presu2022.xlsx" table:table-name="Hoja1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_50_0_37__32_-_32__201_nfasis1" style:display-name="20% - Énfasis1" style:family="table-cell" style:data-style-name="N0">
      <style:table-cell-properties fo:background-color="#DDEBF7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9E1F2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DD7EE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4C6E7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/>
    </style:style>
    <style:style style:name="Buena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Millares" style:family="table-cell" style:data-style-name="N35"/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M CRISTINA HERRERA CANINO</meta:initial-creator>
    <dc:creator>Soporte OgovSystem</dc:creator>
    <meta:creation-date>2017-04-03T08:53:25Z</meta:creation-date>
    <dc:date>2025-02-19T13:24:30Z</dc:date>
  </office:meta>
</office:document-meta>
</file>