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E699"/>
    </style:style>
    <style:style style:name="ce4" style:family="table-cell" style:parent-style-name="Millares" style:data-style-name="N35">
      <style:table-cell-properties fo:background-color="#FFE699"/>
    </style:style>
    <style:style style:name="ce5" style:family="table-cell" style:parent-style-name="Default" style:data-style-name="N0">
      <style:table-cell-properties fo:background-color="#C9C9C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8-4_2020_-_Personal_Alt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5">
            <text:p>codigo_unidad</text:p>
          </table:table-cell>
          <table:table-cell office:value-type="string" table:style-name="ce5">
            <text:p>denominacion_organismo_autonomo</text:p>
          </table:table-cell>
          <table:table-cell office:value-type="string" table:style-name="ce5">
            <text:p>denominacion_puesto_trabajo</text:p>
          </table:table-cell>
          <table:table-cell office:value-type="string" table:style-name="ce5">
            <text:p>identificacion_puesto_jornada_parcial</text:p>
          </table:table-cell>
          <table:table-cell office:value-type="string" table:style-name="ce5">
            <text:p>identificador_puesto</text:p>
          </table:table-cell>
          <table:table-cell office:value-type="string" table:style-name="ce5">
            <text:p>numero_efectivos</text:p>
          </table:table-cell>
          <table:table-cell office:value-type="string" table:style-name="ce5">
            <text:p>sueldo_base_anual</text:p>
          </table:table-cell>
          <table:table-cell office:value-type="string" table:style-name="ce5">
            <text:p>complemento_retributivo1</text:p>
          </table:table-cell>
          <table:table-cell office:value-type="string" table:style-name="ce5">
            <text:p>complemento_retributivo2</text:p>
          </table:table-cell>
          <table:table-cell office:value-type="string" table:style-name="ce5">
            <text:p>complemento_retributivo3</text:p>
          </table:table-cell>
          <table:table-cell office:value-type="string" table:style-name="ce5">
            <text:p>complemento_retributivo4</text:p>
          </table:table-cell>
          <table:table-cell office:value-type="string" table:style-name="ce5">
            <text:p>productividad_fija</text:p>
          </table:table-cell>
          <table:table-cell office:value-type="string" table:style-name="ce5">
            <text:p>retribucion_total</text:p>
          </table:table-cell>
          <table:table-cell office:value-type="string" table:style-name="ce5">
            <text:p>observaciones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">
            <text:p>LA0000166<text:s/></text:p>
          </table:table-cell>
          <table:table-cell office:value-type="string" table:style-name="ce3">
            <text:p>INSTITUTO INSULAR DE DEPORTES DE GRAN CANARIA</text:p>
          </table:table-cell>
          <table:table-cell office:value-type="string" table:style-name="ce3">
            <text:p>Director Gerente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7546.12" table:formula="msoxl:='C:\Users\Mónica\Nextcloud\Shared\transpublicnas\Clientes\2025\transparencia.grancanariadeportes.com\2025-02-19\[00 MASTER presu2020.xlsx]retrib_funcionarios'!$Q$3*12" table:style-name="ce4">
            <text:p><text:s/>57.546,12<text:s text:c="3"/></text:p>
          </table:table-cell>
          <table:table-cell office:value-type="float" office:value="9591.02" table:formula="msoxl:='C:\Users\Mónica\Nextcloud\Shared\transpublicnas\Clientes\2025\transparencia.grancanariadeportes.com\2025-02-19\[00 MASTER presu2020.xlsx]retrib_funcionarios'!$R$3" table:style-name="ce4">
            <text:p><text:s/>9.591,02<text:s text:c="3"/></text:p>
          </table:table-cell>
          <table:table-cell table:number-columns-repeated="4" table:style-name="ce4"/>
          <table:table-cell office:value-type="float" office:value="67137.14" table:formula="msoxl:=SUM(G2:H2)" table:style-name="ce4">
            <text:p><text:s/>67.137,14<text:s text:c="3"/></text:p>
          </table:table-cell>
          <table:table-cell office:value-type="string" table:style-name="ce3">
            <text:p>Compl_retrib_1: Paga extra.</text:p>
          </table:table-cell>
          <table:table-cell table:number-columns-repeated="16370" table:style-name="ce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Ajustes_Inversiones" table:style-name="ta2">
        <table:table-source xlink:href="file:///C:/Users/Mónica/Nextcloud/Shared/transpublicnas/Clientes/2025/transparencia.grancanariadeportes.com/2025-02-19/00%20MASTER%20presu2020.xlsx" table:table-name="Ajuste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Inversionesministerio_" table:style-name="ta2">
        <table:table-source xlink:href="file:///C:/Users/Mónica/Nextcloud/Shared/transpublicnas/Clientes/2025/transparencia.grancanariadeportes.com/2025-02-19/00%20MASTER%20presu2020.xlsx" table:table-name="Inversionesministeri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Análisis_de_propùestas_" table:style-name="ta2">
        <table:table-source xlink:href="file:///C:/Users/Mónica/Nextcloud/Shared/transpublicnas/Clientes/2025/transparencia.grancanariadeportes.com/2025-02-19/00%20MASTER%20presu2020.xlsx" table:table-name="Análisis_de_propùes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Propuesta_de_transferencias_" table:style-name="ta2">
        <table:table-source xlink:href="file:///C:/Users/Mónica/Nextcloud/Shared/transpublicnas/Clientes/2025/transparencia.grancanariadeportes.com/2025-02-19/00%20MASTER%20presu2020.xlsx" table:table-name="Propuesta_de_transferenc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apitulo_II" table:style-name="ta2">
        <table:table-source xlink:href="file:///C:/Users/Mónica/Nextcloud/Shared/transpublicnas/Clientes/2025/transparencia.grancanariadeportes.com/2025-02-19/00%20MASTER%20presu2020.xlsx" table:table-name="Capitul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ontratos_ad__2020" table:style-name="ta2">
        <table:table-source xlink:href="file:///C:/Users/Mónica/Nextcloud/Shared/transpublicnas/Clientes/2025/transparencia.grancanariadeportes.com/2025-02-19/00%20MASTER%20presu2020.xlsx" table:table-name="contratos_ad_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__GASTOS_2020" table:style-name="ta2">
        <table:table-source xlink:href="file:///C:/Users/Mónica/Nextcloud/Shared/transpublicnas/Clientes/2025/transparencia.grancanariadeportes.com/2025-02-19/00%20MASTER%20presu2020.xlsx" table:table-name="__GASTOS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apitulo_4" table:style-name="ta2">
        <table:table-source xlink:href="file:///C:/Users/Mónica/Nextcloud/Shared/transpublicnas/Clientes/2025/transparencia.grancanariadeportes.com/2025-02-19/00%20MASTER%20presu2020.xlsx" table:table-name="capitul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Ingresos2020" table:style-name="ta2">
        <table:table-source xlink:href="file:///C:/Users/Mónica/Nextcloud/Shared/transpublicnas/Clientes/2025/transparencia.grancanariadeportes.com/2025-02-19/00%20MASTER%20presu2020.xlsx" table:table-name="Ingresos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uadro_de_Financiación" table:style-name="ta2">
        <table:table-source xlink:href="file:///C:/Users/Mónica/Nextcloud/Shared/transpublicnas/Clientes/2025/transparencia.grancanariadeportes.com/2025-02-19/00%20MASTER%20presu2020.xlsx" table:table-name="Cuadro_de_Financi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omparativo_x,x+1" table:style-name="ta2">
        <table:table-source xlink:href="file:///C:/Users/Mónica/Nextcloud/Shared/transpublicnas/Clientes/2025/transparencia.grancanariadeportes.com/2025-02-19/00%20MASTER%20presu2020.xlsx" table:table-name="Comparativo_x,x+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Tabla_salarial_2020" table:style-name="ta2">
        <table:table-source xlink:href="file:///C:/Users/Mónica/Nextcloud/Shared/transpublicnas/Clientes/2025/transparencia.grancanariadeportes.com/2025-02-19/00%20MASTER%20presu2020.xlsx" table:table-name="Tabla_salarial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RETRIB_2019_cabildo" table:style-name="ta2">
        <table:table-source xlink:href="file:///C:/Users/Mónica/Nextcloud/Shared/transpublicnas/Clientes/2025/transparencia.grancanariadeportes.com/2025-02-19/00%20MASTER%20presu2020.xlsx" table:table-name="RETRIB_2019_cabil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retrib_funcionarios" table:style-name="ta2">
        <table:table-source xlink:href="file:///C:/Users/Mónica/Nextcloud/Shared/transpublicnas/Clientes/2025/transparencia.grancanariadeportes.com/2025-02-19/00%20MASTER%20presu2020.xlsx" table:table-name="retrib_funcionario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4795.51"/>
          <table:table-cell office:value-type="float" office:value="9591.02"/>
          <table:table-cell table:number-columns-repeated="16366"/>
        </table:table-row>
        <table:table-row table:number-rows-repeated="1048573">
          <table:table-cell table:number-columns-repeated="16366"/>
        </table:table-row>
      </table:table>
      <table:table table:name="'file:///C:/Users/Mónica/Nextcloud/Shared/transpublicnas/Clientes/2025/transparencia.grancanariadeportes.com/2025-02-19/00%20MASTER%20presu2020.xlsx'#funcionarios__Seg_social" table:style-name="ta2">
        <table:table-source xlink:href="file:///C:/Users/Mónica/Nextcloud/Shared/transpublicnas/Clientes/2025/transparencia.grancanariadeportes.com/2025-02-19/00%20MASTER%20presu2020.xlsx" table:table-name="funcionarios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laborales_" table:style-name="ta2">
        <table:table-source xlink:href="file:///C:/Users/Mónica/Nextcloud/Shared/transpublicnas/Clientes/2025/transparencia.grancanariadeportes.com/2025-02-19/00%20MASTER%20presu2020.xlsx" table:table-name="laboral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lab__seg_social" table:style-name="ta2">
        <table:table-source xlink:href="file:///C:/Users/Mónica/Nextcloud/Shared/transpublicnas/Clientes/2025/transparencia.grancanariadeportes.com/2025-02-19/00%20MASTER%20presu2020.xlsx" table:table-name="lab__seg_so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Cálculo_Personal_Con_Seguridad_" table:style-name="ta2">
        <table:table-source xlink:href="file:///C:/Users/Mónica/Nextcloud/Shared/transpublicnas/Clientes/2025/transparencia.grancanariadeportes.com/2025-02-19/00%20MASTER%20presu2020.xlsx" table:table-name="Cálculo_Personal_Con_Segurida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Estado_de_Origen_y_aplic_fondos" table:style-name="ta2">
        <table:table-source xlink:href="file:///C:/Users/Mónica/Nextcloud/Shared/transpublicnas/Clientes/2025/transparencia.grancanariadeportes.com/2025-02-19/00%20MASTER%20presu2020.xlsx" table:table-name="Estado_de_Origen_y_aplic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ónica/Nextcloud/Shared/transpublicnas/Clientes/2025/transparencia.grancanariadeportes.com/2025-02-19/00%20MASTER%20presu2020.xlsx'#Hoja1" table:style-name="ta2">
        <table:table-source xlink:href="file:///C:/Users/Mónica/Nextcloud/Shared/transpublicnas/Clientes/2025/transparencia.grancanariadeportes.com/2025-02-19/00%20MASTER%20presu2020.xlsx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 CRISTINA HERRERA CANINO</meta:initial-creator>
    <dc:creator>Soporte OgovSystem</dc:creator>
    <meta:creation-date>2017-04-03T08:53:25Z</meta:creation-date>
    <dc:date>2025-02-19T13:25:40Z</dc:date>
  </office:meta>
</office:document-meta>
</file>