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Myriad Pro" style:font-name-asian="Calibri" style:font-name-complex="Arial" style:letter-kerning="false" style:rfc-language-tag="es-ES_tradnl" fo:language="es"/>
    </style:style>
    <style:style style:name="T4" style:parent-style-name="Fuentedepárrafopredeter." style:family="text">
      <style:text-properties style:font-name="Myriad Pro" style:font-name-asian="Calibri" style:font-name-complex="Arial" style:letter-kerning="false" style:rfc-language-tag="es-ES_tradnl" fo:language="es"/>
    </style:style>
    <style:style style:name="T5" style:parent-style-name="Fuentedepárrafopredeter." style:family="text">
      <style:text-properties style:font-name="Myriad Pro" style:font-name-asian="Calibri" style:font-name-complex="Arial" style:letter-kerning="false" style:rfc-language-tag="es-ES_tradnl" fo:language="es"/>
    </style:style>
    <style:style style:name="T6" style:parent-style-name="Fuentedepárrafopredeter." style:family="text">
      <style:text-properties style:font-name="Myriad Pro" style:font-name-asian="Calibri" style:font-name-complex="Arial" style:letter-kerning="false" style:rfc-language-tag="es-ES_tradnl" fo:language="es"/>
    </style:style>
    <style:style style:name="T7" style:parent-style-name="Fuentedepárrafopredeter." style:family="text">
      <style:text-properties style:font-name="Myriad Pro" style:font-name-asian="Calibri" style:font-name-complex="Arial" style:letter-kerning="false" style:rfc-language-tag="es-ES_tradnl" fo:language="es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PENALIDADES IMPUESTAS POR INCUMPLIMIENTO DE LOS /LAS CONTRATISTAS</text:p>
      <text:p text:style-name="P2"><text:span text:style-name="T3">El<text:s/></text:span><text:span text:style-name="T4">Instituto Insular de Deportes de Gran Canaria no ha impuesto penalidades por incumplimiento de los</text:span><text:span text:style-name="T5">/las</text:span><text:span text:style-name="T6"><text:s/>contratistas<text:s/></text:span><text:span text:style-name="T7">durante el 2024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Hernandez</meta:initial-creator>
    <dc:creator>Noelia Machado Retamero</dc:creator>
    <meta:creation-date>2025-02-25T12:46:00Z</meta:creation-date>
    <dc:date>2025-02-25T12:4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