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Fuentedepárrafopredeter." style:family="text">
      <style:text-properties style:font-name="Myriad Pro" style:font-name-complex="Calibri"/>
    </style:style>
    <style:style style:name="T10" style:parent-style-name="Fuentedepárrafopredeter." style:family="text">
      <style:text-properties style:font-name="Myriad Pro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Fuentedepárrafopredeter." style:family="text">
      <style:text-properties style:font-name="Myriad Pro" style:font-name-complex="Calibri"/>
    </style:style>
    <style:style style:name="T19" style:parent-style-name="Fuentedepárrafopredeter." style:family="text">
      <style:text-properties style:font-name="Myriad Pro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3" style:parent-style-name="Normal" style:family="paragraph">
      <style:paragraph-properties fo:text-align="justify" fo:margin-top="0.0694in" fo:margin-bottom="0.0694in" fo:line-height="100%"/>
    </style:style>
    <style:style style:name="T24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25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0" style:parent-style-name="Normal" style:family="paragraph">
      <style:paragraph-properties fo:text-align="justify" fo:margin-top="0.0694in" fo:margin-bottom="0.0694in" fo:line-height="100%"/>
    </style:style>
    <style:style style:name="T31" style:parent-style-name="Fuentedepárrafopredeter." style:family="text">
      <style:text-properties style:font-name="Myriad Pro" style:font-name-complex="Calibri"/>
    </style:style>
    <style:style style:name="T32" style:parent-style-name="Fuentedepárrafopredeter." style:family="text">
      <style:text-properties style:font-name="Myriad Pro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38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3" style:parent-style-name="Normal" style:family="paragraph">
      <style:paragraph-properties fo:text-align="justify" fo:margin-top="0.0694in" fo:margin-bottom="0.0694in" fo:line-height="100%"/>
    </style:style>
    <style:style style:name="T44" style:parent-style-name="Fuentedepárrafopredeter." style:family="text">
      <style:text-properties style:font-name="Myriad Pro" style:font-name-complex="Calibri"/>
    </style:style>
    <style:style style:name="T45" style:parent-style-name="Fuentedepárrafopredeter." style:family="text">
      <style:text-properties style:font-name="Myriad Pro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8" style:parent-style-name="NormalWeb" style:family="paragraph">
      <style:paragraph-properties fo:text-align="justify" style:vertical-align="baseline" fo:background-color="#FFFFFF"/>
      <style:text-properties style:font-name="Myriad Pro" style:font-name-complex="Calibri"/>
    </style:style>
    <style:style style:name="P49" style:parent-style-name="NormalWeb" style:family="paragraph">
      <style:paragraph-properties fo:text-align="justify" style:vertical-align="baseline" fo:background-color="#FFFFFF"/>
      <style:text-properties style:font-name="Myriad Pro" style:font-name-complex="Calibri"/>
    </style:style>
    <style:style style:name="P50" style:parent-style-name="NormalWeb" style:family="paragraph">
      <style:paragraph-properties fo:text-align="justify" style:vertical-align="baseline" fo:background-color="#FFFFFF"/>
      <style:text-properties style:font-name="Myriad Pro" style:font-name-complex="Calibri"/>
    </style:style>
    <style:style style:name="P5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align="justify" fo:margin-top="0.0694in" fo:margin-bottom="0.0694in" fo:line-height="100%"/>
    </style:style>
    <style:style style:name="T53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54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9" style:parent-style-name="Normal" style:family="paragraph">
      <style:paragraph-properties fo:text-align="justify" fo:margin-top="0.0694in" fo:margin-bottom="0.0694in" fo:line-height="100%"/>
    </style:style>
    <style:style style:name="T60" style:parent-style-name="Fuentedepárrafopredeter." style:family="text">
      <style:text-properties style:font-name="Myriad Pro" style:font-name-complex="Calibri"/>
    </style:style>
    <style:style style:name="T61" style:parent-style-name="Fuentedepárrafopredeter." style:family="text">
      <style:text-properties style:font-name="Myriad Pro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 fo:margin-top="0.0694in" fo:margin-bottom="0.0694in" fo:line-height="100%"/>
    </style:style>
    <style:style style:name="T66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67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uentedepárrafopredeter." style:family="text">
      <style:text-properties style:font-name="Myriad Pro" style:font-name-complex="Calibri"/>
    </style:style>
    <style:style style:name="T74" style:parent-style-name="Fuentedepárrafopredeter." style:family="text">
      <style:text-properties style:font-name="Myriad Pro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3" style:parent-style-name="Normal" style:family="paragraph">
      <style:paragraph-properties fo:text-align="justify" fo:margin-top="0.0694in" fo:margin-bottom="0.0694in" fo:line-height="100%"/>
    </style:style>
    <style:style style:name="T84" style:parent-style-name="Fuentedepárrafopredeter." style:family="text">
      <style:text-properties style:font-name="Myriad Pro" style:font-name-complex="Calibri"/>
    </style:style>
    <style:style style:name="T85" style:parent-style-name="Fuentedepárrafopredeter." style:family="text">
      <style:text-properties style:font-name="Myriad Pro"/>
    </style:style>
    <style:style style:name="P8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</office:automatic-styles>
  <office:body>
    <office:text text:use-soft-page-breaks="true">
      <text:p text:style-name="P1"/>
      <text:p text:style-name="P2"/>
      <text:p text:style-name="P3">Contratos menores<text:s/>cuarto<text:s/>trimestre 2024</text:p>
      <text:p text:style-name="P4"><text:bookmark-start text:name="_Hlk180043394"/><text:bookmark-start text:name="_Hlk148682036"/><text:bookmark-start text:name="_Hlk153361063"/>Adjudicatario:<text:s/>AUDIOMEDIA CANARIAS, S.L.</text:p>
      <text:p text:style-name="P5">N.º expediente:<text:s/>827/2024</text:p>
      <text:p text:style-name="P6">Fecha de adjudicación:<text:s/>03/10/2024</text:p>
      <text:p text:style-name="P7">Decreto de adjudicación: 2024-0567</text:p>
      <text:p text:style-name="P8"><text:span text:style-name="T9">Concepto:<text:s/></text:span><text:span text:style-name="T10">Servicio de diseño, montaje y desmontaje de stand para la Feria Expodeca</text:span></text:p>
      <text:p text:style-name="P11">Importe de adjudicación:<text:s/>13.998€, más<text:s/>IGIC<text:s/>aplicable del 7% de 979,86€, importe total (14.977,86€)<text:s/></text:p>
      <text:p text:style-name="P12">Duración:<text:s/>Fijar un plazo de ejecución<text:s/>hasta el 20 de noviembre de 2024<text:bookmark-end text:name="_Hlk180043394"/>.<text:bookmark-end text:name="_Hlk148682036"/><text:bookmark-end text:name="_Hlk153361063"/></text:p>
      <text:p text:style-name="P13">Adjudicatario:<text:s/>CAPROSS 2004, S.L.</text:p>
      <text:p text:style-name="P14">N.º expediente:<text:s/>1034/2024</text:p>
      <text:p text:style-name="P15">Fecha de adjudicación:<text:s/>18/11/2024</text:p>
      <text:p text:style-name="P16">Decreto de adjudicación: 2024-0649</text:p>
      <text:p text:style-name="P17"><text:span text:style-name="T18">Concepto:<text:s/></text:span><text:span text:style-name="T19">Obra Reconstrucción del muro perimetral de parcela Ciudad Deportiva Siete Palmas (CD7P)</text:span></text:p>
      <text:p text:style-name="P20">Importe de adjudicación:<text:s/>31.208,04€, más<text:s/>IGIC<text:s/>aplicable del 7% de 2.184,56€, importe total (33.392,60€)<text:s/></text:p>
      <text:p text:style-name="P21">Duración:<text:s/>Fijar un plazo de ejecución del contrato de<text:s/>un mes<text:s/>a partir de la firma del Acta comprobación de replanteo</text:p>
      <text:p text:style-name="P22"/>
      <text:p text:style-name="P23"><text:span text:style-name="T24">Adjudicatario:<text:s/></text:span><text:span text:style-name="T25">JOSÉ DOMINGO MENDOZA ROMERO</text:span></text:p>
      <text:p text:style-name="P26"/>
      <text:p text:style-name="P27">N.º expediente:<text:s/>933/2024</text:p>
      <text:p text:style-name="P28">Fecha de adjudicación:<text:s/>15/10/2024</text:p>
      <text:p text:style-name="P29">Decreto de adjudicación: 2024-0590</text:p>
      <text:p text:style-name="P30"><text:span text:style-name="T31">Concepto:<text:s/></text:span><text:span text:style-name="T32">Servicio de elaboración de las bases para la redacción y documentación del Libro de Deportistas Grancanarios/as del Siglo XXI</text:span></text:p>
      <text:p text:style-name="P33">Importe de adjudicación:<text:s/>30.290,26€, más<text:s/>IGIC<text:s/>aplicable del 7% de<text:s/>2.120,32€, importe total (32.410,58€)<text:s/></text:p>
      <text:p text:style-name="P34">Duración:<text:s/>Fijar un plazo de ejecución del contrato de<text:s/>un mes<text:s/>a partir de la firma del Acta comprobación de replanteo.</text:p>
      <text:p text:style-name="P35"/>
      <text:p text:style-name="P36"><text:span text:style-name="T37">Adjudicatario:<text:s/></text:span><text:span text:style-name="T38">JUSTINO SAGREDO PÉREZ</text:span></text:p>
      <text:p text:style-name="P39"/>
      <text:p text:style-name="P40">N.º expediente:<text:s/>1146/2024</text:p>
      <text:p text:style-name="P41">Fecha de adjudicación:<text:s/>17/12/2024</text:p>
      <text:p text:style-name="P42">Decreto de adjudicación: 2024-0719</text:p>
      <text:p text:style-name="P43"><text:span text:style-name="T44">Concepto:<text:s/></text:span><text:span text:style-name="T45">Servicio de asistencia técnica para la redacción del pliego de prescripciones técnicas del Servicio de Limpieza en las instalaciones de las Ciudades Deportivas de Siete Palmas y Ciudad Deportiva de Gran Canaria</text:span></text:p>
      <text:p text:style-name="P46">Importe de adjudicación:<text:s/>14.922€, más<text:s/>IGIC<text:s/>de 1.044,54€, importe total (15.966,54€)<text:s/></text:p>
      <text:p text:style-name="P47">Duración:<text:s/>Fijar un plazo de ejecución de 45 días, aunque los primeros entregables debe producirse antes de un mes desde la adjudicación.</text:p>
      <text:p text:style-name="P48"/>
      <text:p text:style-name="P49"/>
      <text:p text:style-name="P50"/>
      <text:p text:style-name="P51"/>
      <text:p text:style-name="P52"><text:span text:style-name="T53">Adjudicatario:<text:s/></text:span><text:span text:style-name="T54">K3 SERVICIOS DEPORTIVOS INTEGRALES, S.L.</text:span></text:p>
      <text:p text:style-name="P55"/>
      <text:p text:style-name="P56">N.º expediente:<text:s/>110/2024</text:p>
      <text:p text:style-name="P57">Fecha de adjudicación:<text:s/>27/11/2024</text:p>
      <text:p text:style-name="P58">Decreto de adjudicación: 2024-0667</text:p>
      <text:p text:style-name="P59"><text:span text:style-name="T60">Concepto:<text:s/></text:span><text:span text:style-name="T61">Servicio de asesoramiento para la modificación de la ordenanza de los precios públicos de la Ciudad Deportiva Gran Canaria</text:span></text:p>
      <text:p text:style-name="P62">Importe de adjudicación:<text:s/>10.700€, más<text:s/>IGIC<text:s/>aplicable del 7% de<text:s/>749€, importe total (11.449€)<text:s/></text:p>
      <text:p text:style-name="P63">Duración:<text:s/>Fijar un plazo de ejecución del contrato de cinco semanas.</text:p>
      <text:p text:style-name="P64"/>
      <text:p text:style-name="P65"><text:span text:style-name="T66">Adjudicatario:<text:s/></text:span><text:span text:style-name="T67">LETTER INGENIEROS, S.L.</text:span></text:p>
      <text:p text:style-name="P68"/>
      <text:p text:style-name="P69">N.º expediente:<text:s/>1029/2024</text:p>
      <text:p text:style-name="P70">Fecha de adjudicación:<text:s/>16/12/2024</text:p>
      <text:p text:style-name="P71">Decreto de adjudicación: 2024-0716</text:p>
      <text:p text:style-name="P72"><text:span text:style-name="T73">Concepto:<text:s/></text:span><text:span text:style-name="T74">Servicio de redacción de proyecto modificado de la obra adecuación de la iluminación del Estadio de Gran Canaria</text:span></text:p>
      <text:p text:style-name="P75">Importe de adjudicación:<text:s/>4.975€, más<text:s/>IGIC<text:s/>de 348,25€, importe total (5.323,25€)<text:s/></text:p>
      <text:p text:style-name="P76">Duración:<text:s/>Fijar un plazo de ejecución para la redacción del proyecto de 15 días naturales.</text:p>
      <text:p text:style-name="P77"/>
      <text:p text:style-name="P78">Adjudicatario:<text:s/>VELPLUS CONSTRUCCIONES, S.L.</text:p>
      <text:p text:style-name="P79"/>
      <text:p text:style-name="P80">N.º expediente:<text:s/>1012/2024.</text:p>
      <text:p text:style-name="P81">Fecha de adjudicación:<text:s/>17/11/2024</text:p>
      <text:p text:style-name="P82">Decreto de adjudicación: 2024-0623</text:p>
      <text:p text:style-name="P83"><text:span text:style-name="T84">Concepto:<text:s/></text:span><text:span text:style-name="T85">Adaptación del pavimento de la planta baja del edificio sur de la Ciudad Deportiva Gran Canaria</text:span></text:p>
      <text:p text:style-name="P86">Importe de adjudicación:<text:s/>14.950€, más<text:s/>IGIC<text:s/><text:bookmark-start text:name="_Hlk185419955"/>aplicable del 7%<text:s/><text:bookmark-end text:name="_Hlk185419955"/>de 1.046,50€, importe total (15.996,50€)<text:s/></text:p>
      <text:p text:style-name="P87">Duración:<text:s/>Fijar un plazo de ejecución del contrato de once (11) días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74378963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2-25T13:04:00Z</meta:creation-date>
    <dc:date>2025-02-25T13:04:00Z</dc: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253" meta:row-count="22" meta:non-whitespace-character-count="2758"/>
  </office:meta>
</office:document-meta>
</file>