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0694in" fo:margin-bottom="0.0694in" fo:line-height="100%"/>
      <style:text-properties style:font-name="Myriad Pro" style:font-name-complex="Calibri" fo:font-weight="bold" style:font-weight-asian="bold" style:font-weight-complex="bold" fo:color="#2F5496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top="0.0694in" fo:margin-bottom="0.0694in" fo:line-height="100%"/>
      <style:text-properties style:font-name="Myriad Pro" style:font-name-complex="Calibri" fo:font-weight="bold" style:font-weight-asian="bold" style:font-weight-complex="bold" fo:color="#2F5496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top="0.0694in" fo:margin-bottom="0.0694in" fo:line-height="100%"/>
      <style:text-properties style:font-name="Myriad Pro" style:font-name-complex="Calibri" fo:font-weight="bold" style:font-weight-asian="bold" style:font-weight-complex="bold" fo:color="#2F5496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5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6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7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8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9" style:parent-style-name="Normal" style:family="paragraph">
      <style:paragraph-properties fo:text-align="justify" fo:margin-top="0.0694in" fo:margin-bottom="0.0694in" fo:line-height="100%"/>
    </style:style>
    <style:style style:name="T10" style:parent-style-name="Fuentedepárrafopredeter." style:family="text">
      <style:text-properties style:font-name="Myriad Pro" style:font-name-complex="Calibri"/>
    </style:style>
    <style:style style:name="T11" style:parent-style-name="Fuentedepárrafopredeter." style:family="text">
      <style:text-properties style:font-name="Myriad Pro"/>
    </style:style>
    <style:style style:name="P12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3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4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5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6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7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8" style:parent-style-name="Normal" style:family="paragraph">
      <style:paragraph-properties fo:text-align="justify" fo:margin-top="0.0694in" fo:margin-bottom="0.0694in" fo:line-height="100%"/>
    </style:style>
    <style:style style:name="T19" style:parent-style-name="Fuentedepárrafopredeter." style:family="text">
      <style:text-properties style:font-name="Myriad Pro" style:font-name-complex="Calibri"/>
    </style:style>
    <style:style style:name="T20" style:parent-style-name="Fuentedepárrafopredeter." style:family="text">
      <style:text-properties style:font-name="Myriad Pro"/>
    </style:style>
    <style:style style:name="P21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22" style:parent-style-name="Normal" style:family="paragraph">
      <style:text-properties style:font-name="Myriad Pro" style:font-name-complex="Calibri"/>
    </style:style>
    <style:style style:name="P23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24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25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26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27" style:parent-style-name="Normal" style:family="paragraph">
      <style:paragraph-properties fo:text-align="justify" fo:margin-top="0.0694in" fo:margin-bottom="0.0694in" fo:line-height="100%"/>
    </style:style>
    <style:style style:name="T28" style:parent-style-name="Fuentedepárrafopredeter." style:family="text">
      <style:text-properties style:font-name="Myriad Pro" style:font-name-complex="Calibri"/>
    </style:style>
    <style:style style:name="T29" style:parent-style-name="Fuentedepárrafopredeter." style:family="text">
      <style:text-properties style:font-name="Myriad Pro"/>
    </style:style>
    <style:style style:name="P30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31" style:parent-style-name="Normal" style:family="paragraph">
      <style:text-properties style:font-name="Myriad Pro" style:font-name-complex="Calibri"/>
    </style:style>
    <style:style style:name="P32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33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34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35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36" style:parent-style-name="Normal" style:family="paragraph">
      <style:paragraph-properties fo:text-align="justify" fo:margin-top="0.0694in" fo:margin-bottom="0.0694in" fo:line-height="100%"/>
    </style:style>
    <style:style style:name="T37" style:parent-style-name="Fuentedepárrafopredeter." style:family="text">
      <style:text-properties style:font-name="Myriad Pro" style:font-name-complex="Calibri"/>
    </style:style>
    <style:style style:name="T38" style:parent-style-name="Fuentedepárrafopredeter." style:family="text">
      <style:text-properties style:font-name="Myriad Pro"/>
    </style:style>
    <style:style style:name="P39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40" style:parent-style-name="Normal" style:family="paragraph">
      <style:text-properties style:font-name="Myriad Pro" style:font-name-complex="Calibri"/>
    </style:style>
    <style:style style:name="P41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42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43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44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45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46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47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48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49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50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51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52" style:parent-style-name="Normal" style:family="paragraph">
      <style:paragraph-properties fo:text-align="justify" fo:margin-top="0.0694in" fo:margin-bottom="0.0694in" fo:line-height="100%"/>
    </style:style>
    <style:style style:name="T53" style:parent-style-name="Fuentedepárrafopredeter." style:family="text">
      <style:text-properties style:font-name="Myriad Pro" style:font-name-complex="Calibri"/>
    </style:style>
    <style:style style:name="T54" style:parent-style-name="Fuentedepárrafopredeter." style:family="text">
      <style:text-properties style:font-name="Myriad Pro"/>
    </style:style>
    <style:style style:name="P55" style:parent-style-name="Normal" style:family="paragraph">
      <style:paragraph-properties fo:text-align="justify" fo:margin-top="0.0694in" fo:margin-bottom="0.0694in" fo:line-height="100%"/>
    </style:style>
    <style:style style:name="T56" style:parent-style-name="Fuentedepárrafopredeter." style:family="text">
      <style:text-properties style:font-name="Myriad Pro"/>
    </style:style>
    <style:style style:name="P57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58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59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60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61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62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63" style:parent-style-name="Normal" style:family="paragraph">
      <style:paragraph-properties fo:text-align="justify" fo:margin-top="0.0694in" fo:margin-bottom="0.0694in" fo:line-height="100%"/>
    </style:style>
    <style:style style:name="T64" style:parent-style-name="Fuentedepárrafopredeter." style:family="text">
      <style:text-properties style:font-name="Myriad Pro" style:font-name-complex="Calibri"/>
    </style:style>
    <style:style style:name="T65" style:parent-style-name="Fuentedepárrafopredeter." style:family="text">
      <style:text-properties style:font-name="Myriad Pro"/>
    </style:style>
    <style:style style:name="P66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67" style:parent-style-name="Normal" style:family="paragraph">
      <style:text-properties style:font-name="Myriad Pro" style:font-name-complex="Calibri"/>
    </style:style>
    <style:style style:name="P68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69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70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71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72" style:parent-style-name="Normal" style:family="paragraph">
      <style:paragraph-properties fo:text-align="justify" fo:margin-top="0.0694in" fo:margin-bottom="0.0694in" fo:line-height="100%"/>
    </style:style>
    <style:style style:name="T73" style:parent-style-name="Fuentedepárrafopredeter." style:family="text">
      <style:text-properties style:font-name="Myriad Pro" style:font-name-complex="Calibri"/>
    </style:style>
    <style:style style:name="T74" style:parent-style-name="Fuentedepárrafopredeter." style:family="text">
      <style:text-properties style:font-name="Myriad Pro"/>
    </style:style>
    <style:style style:name="P75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76" style:parent-style-name="Normal" style:family="paragraph">
      <style:text-properties style:font-name="Myriad Pro" style:font-name-complex="Calibri"/>
    </style:style>
    <style:style style:name="P77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78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79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80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81" style:parent-style-name="Normal" style:family="paragraph">
      <style:paragraph-properties fo:text-align="justify" fo:margin-top="0.0694in" fo:margin-bottom="0.0694in" fo:line-height="100%"/>
    </style:style>
    <style:style style:name="T82" style:parent-style-name="Fuentedepárrafopredeter." style:family="text">
      <style:text-properties style:font-name="Myriad Pro" style:font-name-complex="Calibri"/>
    </style:style>
    <style:style style:name="T83" style:parent-style-name="Fuentedepárrafopredeter." style:family="text">
      <style:text-properties style:font-name="Myriad Pro"/>
    </style:style>
    <style:style style:name="P84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85" style:parent-style-name="Normal" style:family="paragraph">
      <style:text-properties style:font-name="Myriad Pro" style:font-name-complex="Calibri"/>
    </style:style>
    <style:style style:name="P86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87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88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89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90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91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92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93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94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95" style:parent-style-name="Normal" style:family="paragraph">
      <style:paragraph-properties fo:text-align="justify" fo:margin-top="0.0694in" fo:margin-bottom="0.0694in" fo:line-height="100%"/>
    </style:style>
    <style:style style:name="T96" style:parent-style-name="Fuentedepárrafopredeter." style:family="text">
      <style:text-properties style:font-name="Myriad Pro" style:font-name-complex="Calibri"/>
    </style:style>
    <style:style style:name="T97" style:parent-style-name="Fuentedepárrafopredeter." style:family="text">
      <style:text-properties style:font-name="Myriad Pro"/>
    </style:style>
    <style:style style:name="P98" style:parent-style-name="Normal" style:family="paragraph">
      <style:paragraph-properties fo:text-align="justify" fo:margin-top="0.0694in" fo:margin-bottom="0.0694in" fo:line-height="100%"/>
    </style:style>
    <style:style style:name="T99" style:parent-style-name="Fuentedepárrafopredeter." style:family="text">
      <style:text-properties style:font-name="Myriad Pro" style:font-name-complex="Calibri"/>
    </style:style>
    <style:style style:name="P100" style:parent-style-name="Normal" style:family="paragraph">
      <style:text-properties style:font-name="Myriad Pro" style:font-name-complex="Calibri"/>
    </style:style>
    <style:style style:name="P101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02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03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04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05" style:parent-style-name="Normal" style:family="paragraph">
      <style:paragraph-properties fo:text-align="justify" fo:margin-top="0.0694in" fo:margin-bottom="0.0694in" fo:line-height="100%"/>
    </style:style>
    <style:style style:name="T106" style:parent-style-name="Fuentedepárrafopredeter." style:family="text">
      <style:text-properties style:font-name="Myriad Pro" style:font-name-complex="Calibri"/>
    </style:style>
    <style:style style:name="T107" style:parent-style-name="Fuentedepárrafopredeter." style:family="text">
      <style:text-properties style:font-name="Myriad Pro"/>
    </style:style>
    <style:style style:name="P108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09" style:parent-style-name="Normal" style:family="paragraph">
      <style:text-properties style:font-name="Myriad Pro" style:font-name-complex="Calibri"/>
    </style:style>
    <style:style style:name="P110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11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12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13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14" style:parent-style-name="Normal" style:family="paragraph">
      <style:paragraph-properties fo:text-align="justify" fo:margin-top="0.0694in" fo:margin-bottom="0.0694in" fo:line-height="100%"/>
    </style:style>
    <style:style style:name="T115" style:parent-style-name="Fuentedepárrafopredeter." style:family="text">
      <style:text-properties style:font-name="Myriad Pro" style:font-name-complex="Calibri"/>
    </style:style>
    <style:style style:name="T116" style:parent-style-name="Fuentedepárrafopredeter." style:family="text">
      <style:text-properties style:font-name="Myriad Pro"/>
    </style:style>
    <style:style style:name="P117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18" style:parent-style-name="Normal" style:family="paragraph">
      <style:text-properties style:font-name="Myriad Pro" style:font-name-complex="Calibri"/>
    </style:style>
    <style:style style:name="P119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20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21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22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23" style:parent-style-name="Normal" style:family="paragraph">
      <style:paragraph-properties fo:text-align="justify" fo:margin-top="0.0694in" fo:margin-bottom="0.0694in" fo:line-height="100%"/>
    </style:style>
    <style:style style:name="T124" style:parent-style-name="Fuentedepárrafopredeter." style:family="text">
      <style:text-properties style:font-name="Myriad Pro" style:font-name-complex="Calibri"/>
    </style:style>
    <style:style style:name="T125" style:parent-style-name="Fuentedepárrafopredeter." style:family="text">
      <style:text-properties style:font-name="Myriad Pro"/>
    </style:style>
    <style:style style:name="P126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27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28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29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30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31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32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33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34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35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36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37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38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39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40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41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42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43" style:parent-style-name="Normal" style:family="paragraph">
      <style:paragraph-properties fo:text-align="justify" fo:margin-top="0.0694in" fo:margin-bottom="0.0694in" fo:line-height="100%"/>
    </style:style>
    <style:style style:name="T144" style:parent-style-name="Fuentedepárrafopredeter." style:family="text">
      <style:text-properties style:font-name="Myriad Pro" style:font-name-complex="Calibri"/>
    </style:style>
    <style:style style:name="T145" style:parent-style-name="Fuentedepárrafopredeter." style:family="text">
      <style:text-properties style:font-name="Myriad Pro"/>
    </style:style>
    <style:style style:name="P146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47" style:parent-style-name="Normal" style:family="paragraph">
      <style:text-properties style:font-name="Myriad Pro" style:font-name-complex="Calibri"/>
    </style:style>
    <style:style style:name="P148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49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50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51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52" style:parent-style-name="Normal" style:family="paragraph">
      <style:paragraph-properties fo:text-align="justify" fo:margin-top="0.0694in" fo:margin-bottom="0.0694in" fo:line-height="100%"/>
    </style:style>
    <style:style style:name="T153" style:parent-style-name="Fuentedepárrafopredeter." style:family="text">
      <style:text-properties style:font-name="Myriad Pro" style:font-name-complex="Calibri"/>
    </style:style>
    <style:style style:name="T154" style:parent-style-name="Fuentedepárrafopredeter." style:family="text">
      <style:text-properties style:font-name="Myriad Pro"/>
    </style:style>
    <style:style style:name="P155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56" style:parent-style-name="Normal" style:family="paragraph">
      <style:text-properties style:font-name="Myriad Pro" style:font-name-complex="Calibri"/>
    </style:style>
    <style:style style:name="P157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58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59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60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61" style:parent-style-name="Normal" style:family="paragraph">
      <style:paragraph-properties fo:text-align="justify" fo:margin-top="0.0694in" fo:margin-bottom="0.0694in" fo:line-height="100%"/>
    </style:style>
    <style:style style:name="T162" style:parent-style-name="Fuentedepárrafopredeter." style:family="text">
      <style:text-properties style:font-name="Myriad Pro" style:font-name-complex="Calibri"/>
    </style:style>
    <style:style style:name="T163" style:parent-style-name="Fuentedepárrafopredeter." style:family="text">
      <style:text-properties style:font-name="Myriad Pro"/>
    </style:style>
    <style:style style:name="P164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65" style:parent-style-name="Normal" style:family="paragraph">
      <style:text-properties style:font-name="Myriad Pro" style:font-name-complex="Calibri"/>
    </style:style>
    <style:style style:name="P166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67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68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69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70" style:parent-style-name="Normal" style:family="paragraph">
      <style:paragraph-properties fo:text-align="justify" fo:margin-top="0.0694in" fo:margin-bottom="0.0694in" fo:line-height="100%"/>
    </style:style>
    <style:style style:name="T171" style:parent-style-name="Fuentedepárrafopredeter." style:family="text">
      <style:text-properties style:font-name="Myriad Pro" style:font-name-complex="Calibri"/>
    </style:style>
    <style:style style:name="T172" style:parent-style-name="Fuentedepárrafopredeter." style:family="text">
      <style:text-properties style:font-name="Myriad Pro"/>
    </style:style>
    <style:style style:name="P173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74" style:parent-style-name="Normal" style:family="paragraph">
      <style:text-properties style:font-name="Myriad Pro" style:font-name-complex="Calibri"/>
    </style:style>
    <style:style style:name="P175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76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77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78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79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80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81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82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83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84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85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86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87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88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89" style:parent-style-name="Normal" style:family="paragraph">
      <style:paragraph-properties fo:text-align="justify" fo:margin-top="0.0694in" fo:margin-bottom="0.0694in" fo:line-height="100%"/>
    </style:style>
    <style:style style:name="T190" style:parent-style-name="Fuentedepárrafopredeter." style:family="text">
      <style:text-properties style:font-name="Myriad Pro" style:font-name-complex="Calibri"/>
    </style:style>
    <style:style style:name="T191" style:parent-style-name="Fuentedepárrafopredeter." style:family="text">
      <style:text-properties style:font-name="Myriad Pro"/>
    </style:style>
    <style:style style:name="P192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93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94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195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96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97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198" style:parent-style-name="Normal" style:family="paragraph">
      <style:paragraph-properties fo:text-align="justify" fo:margin-top="0.0694in" fo:margin-bottom="0.0694in" fo:line-height="100%"/>
    </style:style>
    <style:style style:name="T199" style:parent-style-name="Fuentedepárrafopredeter." style:family="text">
      <style:text-properties style:font-name="Myriad Pro" style:font-name-complex="Calibri"/>
    </style:style>
    <style:style style:name="T200" style:parent-style-name="Fuentedepárrafopredeter." style:family="text">
      <style:text-properties style:font-name="Myriad Pro"/>
    </style:style>
    <style:style style:name="P201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202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203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204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205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206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207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208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209" style:parent-style-name="Normal" style:family="paragraph">
      <style:paragraph-properties fo:text-align="justify" fo:margin-top="0.0694in" fo:margin-bottom="0.0694in" fo:line-height="100%"/>
    </style:style>
    <style:style style:name="T210" style:parent-style-name="Fuentedepárrafopredeter." style:family="text">
      <style:text-properties style:font-name="Myriad Pro" style:font-name-complex="Calibri"/>
    </style:style>
    <style:style style:name="T211" style:parent-style-name="Fuentedepárrafopredeter." style:family="text">
      <style:text-properties style:font-name="Myriad Pro"/>
    </style:style>
    <style:style style:name="P212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213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214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215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216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217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218" style:parent-style-name="Normal" style:family="paragraph">
      <style:paragraph-properties fo:text-align="justify" fo:margin-top="0.0694in" fo:margin-bottom="0.0694in" fo:line-height="100%"/>
    </style:style>
    <style:style style:name="T219" style:parent-style-name="Fuentedepárrafopredeter." style:family="text">
      <style:text-properties style:font-name="Myriad Pro" style:font-name-complex="Calibri"/>
    </style:style>
    <style:style style:name="T220" style:parent-style-name="Fuentedepárrafopredeter." style:family="text">
      <style:text-properties style:font-name="Myriad Pro"/>
    </style:style>
    <style:style style:name="P221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222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223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224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225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226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227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228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229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230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231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232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233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234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235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236" style:parent-style-name="Normal" style:family="paragraph">
      <style:paragraph-properties fo:text-align="justify" fo:margin-top="0.0694in" fo:margin-bottom="0.0694in" fo:line-height="100%"/>
    </style:style>
    <style:style style:name="T237" style:parent-style-name="Fuentedepárrafopredeter." style:family="text">
      <style:text-properties style:font-name="Myriad Pro" style:font-name-complex="Calibri"/>
    </style:style>
    <style:style style:name="T238" style:parent-style-name="Fuentedepárrafopredeter." style:family="text">
      <style:text-properties style:font-name="Myriad Pro"/>
    </style:style>
    <style:style style:name="P239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240" style:parent-style-name="Normal" style:family="paragraph">
      <style:text-properties style:font-name="Myriad Pro" style:font-name-complex="Calibri"/>
    </style:style>
    <style:style style:name="P241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242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243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244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245" style:parent-style-name="Normal" style:family="paragraph">
      <style:paragraph-properties fo:text-align="justify" fo:margin-top="0.0694in" fo:margin-bottom="0.0694in" fo:line-height="100%"/>
    </style:style>
    <style:style style:name="T246" style:parent-style-name="Fuentedepárrafopredeter." style:family="text">
      <style:text-properties style:font-name="Myriad Pro" style:font-name-complex="Calibri"/>
    </style:style>
    <style:style style:name="T247" style:parent-style-name="Fuentedepárrafopredeter." style:family="text">
      <style:text-properties style:font-name="Myriad Pro"/>
    </style:style>
    <style:style style:name="P248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249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250" style:parent-style-name="NormalWeb" style:family="paragraph">
      <style:paragraph-properties fo:text-align="justify" style:vertical-align="baseline" fo:background-color="#FFFFFF"/>
      <style:text-properties style:font-name="Myriad Pro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251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252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253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254" style:parent-style-name="Normal" style:family="paragraph">
      <style:paragraph-properties fo:text-align="justify" fo:margin-top="0.0694in" fo:margin-bottom="0.0694in" fo:line-height="100%"/>
    </style:style>
    <style:style style:name="T255" style:parent-style-name="Fuentedepárrafopredeter." style:family="text">
      <style:text-properties style:font-name="Myriad Pro" style:font-name-complex="Calibri"/>
    </style:style>
    <style:style style:name="T256" style:parent-style-name="Fuentedepárrafopredeter." style:family="text">
      <style:text-properties style:font-name="Myriad Pro"/>
    </style:style>
    <style:style style:name="P257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258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259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  <style:style style:name="P260" style:parent-style-name="Normal" style:family="paragraph">
      <style:paragraph-properties fo:text-align="justify" fo:margin-top="0.0694in" fo:margin-bottom="0.0694in" fo:line-height="100%"/>
      <style:text-properties style:font-name="Myriad Pro" style:font-name-complex="Calibri"/>
    </style:style>
  </office:automatic-styles>
  <office:body>
    <office:text text:use-soft-page-breaks="true">
      <text:p text:style-name="P1"><text:bookmark-start text:name="_Hlk153284017"/></text:p>
      <text:p text:style-name="P2"/>
      <text:p text:style-name="P3">Contratos menores primer trimestre 2024</text:p>
      <text:p text:style-name="P4"><text:bookmark-start text:name="_Hlk148682036"/><text:bookmark-start text:name="_Hlk153361063"/><text:bookmark-end text:name="_Hlk153284017"/></text:p>
      <text:p text:style-name="P5">Adjudicatario: ADM TECH, S.L.</text:p>
      <text:p text:style-name="P6">Nº expediente: 155/2024<text:s/></text:p>
      <text:p text:style-name="P7">Fecha de adjudicación: 19/02/2024</text:p>
      <text:p text:style-name="P8">Decreto de adjudicación: 2024-0101</text:p>
      <text:p text:style-name="P9"><text:span text:style-name="T10">Concepto:<text:s/></text:span><text:span text:style-name="T11">Servicio de producción e instalación de vinilado “Gran Canaria una isla Mundial 2030” en avión Binter</text:span></text:p>
      <text:p text:style-name="P12">Importe de adjudicación:<text:s/>13.603,73€ más IGIC de<text:s/>952,26€, importe total<text:s/>(14.556€)</text:p>
      <text:p text:style-name="P13">Duración:<text:s/><text:bookmark-end text:name="_Hlk148682036"/>veinte (20) días</text:p>
      <text:p text:style-name="P14"><text:bookmark-start text:name="_Hlk160443501"/><text:bookmark-end text:name="_Hlk153361063"/>Adjudicatario: ANTONIO VERA DE COMINGES RODRÍGUEZ</text:p>
      <text:p text:style-name="P15">Nº expediente: 2372/2023</text:p>
      <text:p text:style-name="P16">Fecha de adjudicación: 18/01/2024</text:p>
      <text:p text:style-name="P17">Decreto de adjudicación: 2024-0031</text:p>
      <text:p text:style-name="P18"><text:span text:style-name="T19">Concepto:<text:s/></text:span><text:span text:style-name="T20">Servicio de redacción de proyecto para adecuación a tecnología led la iluminación de la pista central del Gran Canaria Arena</text:span></text:p>
      <text:p text:style-name="P21">Importe de adjudicación: 6.542,05€ más IGIC de 457,94€, importe total (6.999,99€)</text:p>
      <text:p text:style-name="P22">Duración: tres (3) semanas</text:p>
      <text:p text:style-name="P23"><text:bookmark-end text:name="_Hlk160443501"/>Adjudicatario:<text:s/>COL OF DE ARQUITECTOS DE GRAN CANARIA</text:p>
      <text:p text:style-name="P24">Nº expediente: 2138/2023</text:p>
      <text:p text:style-name="P25">Fecha de adjudicación: 12/02/2024</text:p>
      <text:p text:style-name="P26">Decreto de adjudicación: 2024-0087</text:p>
      <text:p text:style-name="P27"><text:span text:style-name="T28">Concepto:<text:s/></text:span><text:span text:style-name="T29">Servicio de asistencia técnica en la redacción de los pliegos de un concurso de proyectos para la adjudicación de un contrato administrativo de redacción del proyecto de ejecución, dirección facultativa y coordinación de seguridad y salud de la obra denominada Reforma del Estadio de Gran Canaria</text:span></text:p>
      <text:p text:style-name="P30">Importe de adjudicación:<text:s/>14.990,00€ más IGIC de<text:s/>1.049,30€, importe total (16.039,30€)</text:p>
      <text:p text:style-name="P31">Duración:<text:s/>diez<text:s/>(10) semanas</text:p>
      <text:p text:style-name="P32">Adjudicatario: COMPAÑÍA DE EFICIENCIA Y SERVICIOS INTEGRALES, S.L.</text:p>
      <text:p text:style-name="P33">Nº expediente: 247/2024</text:p>
      <text:p text:style-name="P34">Fecha de adjudicación: 12/03/2024</text:p>
      <text:p text:style-name="P35">Decreto de adjudicación: 2024-0157</text:p>
      <text:p text:style-name="P36"><text:span text:style-name="T37">Concepto:<text:s/></text:span><text:span text:style-name="T38">Servicio correctivo de los sistemas de media tensión (MT) y grupos electrógenos de las instalaciones del Instituto Insular de Deportes de Gran Canaria</text:span></text:p>
      <text:p text:style-name="P39">Importe de adjudicación: 13.181,06€ más IGIC de 922,67€, importe total (14.103,73€)</text:p>
      <text:p text:style-name="P40">Duración: tres (3) semanas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Adjudicatario: ESTRATEGIA Y GESTIÓN PÚBLICA</text:p>
      <text:p text:style-name="P49">Nº expediente: 33/2024</text:p>
      <text:p text:style-name="P50">Fecha de adjudicación: 12/02/2024</text:p>
      <text:p text:style-name="P51">Decreto de adjudicación: 2024-0091</text:p>
      <text:p text:style-name="P52"><text:span text:style-name="T53">Concepto:<text:s/></text:span><text:span text:style-name="T54">Servicio de Consultoría para la elaboración de un Plan de Ordenación de los</text:span></text:p>
      <text:p text:style-name="P55"><text:span text:style-name="T56">Recursos Humanos y modificación RPT del Instituto Insular de Deportes de Gran Canaria</text:span></text:p>
      <text:p text:style-name="P57">Importe de adjudicación: 13.000,00€ más IGIC de 910,00€, importe total (13.910,00€)</text:p>
      <text:p text:style-name="P58"><text:s/>Duración:<text:s/>tres (3) meses como máximo desde la adjudicación para la elaboración del Plan de Ordenación de Recursos Humanos, conforme al modelo anexo a la memoria, de 6 meses como máximo desde la adjudicación para la propuesta de RPT, con las modificaciones puntuales que se planteen en relación a la estructura organizativa del IID, así como el documento de descripción de los nuevos puestos que puedan adicionarse a los actualmente existentes y asistencia técnica en la negociación de los documentos señalados en los apartados anteriores, durante un máximo de once meses desde la adjudicación del contrato.</text:p>
      <text:p text:style-name="P59">Adjudicatario: FEDERACIÓN<text:s/>CANARIA DE BEISBOL Y SOFTBOL</text:p>
      <text:p text:style-name="P60">Nº expediente: 2572/2023</text:p>
      <text:p text:style-name="P61">Fecha de adjudicación: 19/03/2024</text:p>
      <text:p text:style-name="P62">Decreto de adjudicación: 2024-0182</text:p>
      <text:p text:style-name="P63"><text:span text:style-name="T64">Concepto:<text:s/></text:span><text:span text:style-name="T65">Servicio de ejecución del proyecto de promoción deportiva insular en edad escolar de beisbol y sotfbol</text:span><text:s/></text:p>
      <text:p text:style-name="P66">Importe de adjudicación: 13.908,00€<text:s/></text:p>
      <text:p text:style-name="P67">Duración:<text:s/>hasta diciembre de 2024</text:p>
      <text:p text:style-name="P68"><text:bookmark-start text:name="_Hlk161920601"/>Adjudicatario:<text:s/>FEDERACIÓN INSULAR DE AJEDREZ DE GRAN CANARIA</text:p>
      <text:p text:style-name="P69">Nº expediente: 2545/2023</text:p>
      <text:p text:style-name="P70">Fecha de adjudicación: 18/01/2024</text:p>
      <text:p text:style-name="P71">Decreto de adjudicación: 2024-0033</text:p>
      <text:p text:style-name="P72"><text:span text:style-name="T73">Concepto:<text:s/></text:span><text:span text:style-name="T74">Servicio de organización y ejecución de Los Campeonatos Insulares de Orientación en Edad Escolar</text:span></text:p>
      <text:p text:style-name="P75">Importe de adjudicación:<text:s/>11.3790,00€<text:s/></text:p>
      <text:p text:style-name="P76">Duración:<text:s/>cinco (5) meses (de enero a mayo de 2024)</text:p>
      <text:p text:style-name="P77"><text:bookmark-end text:name="_Hlk161920601"/>Adjudicatario: FEDERACIÓN INSULAR DE CICLISMO DE GRAN CANARIA</text:p>
      <text:p text:style-name="P78">Nº expediente: 100/2024</text:p>
      <text:p text:style-name="P79">Fecha de adjudicación: 18/03/2024</text:p>
      <text:p text:style-name="P80">Decreto de adjudicación: 2024-0180</text:p>
      <text:p text:style-name="P81"><text:span text:style-name="T82">Concepto:<text:s/></text:span><text:span text:style-name="T83">Servicio de ejecución del proyecto de promoción deportiva insular en edad escolar de ciclismo</text:span></text:p>
      <text:p text:style-name="P84">Importe de adjudicación: 14.975,00€<text:s/></text:p>
      <text:p text:style-name="P85">Duración: hasta diciembre de 2024</text:p>
      <text:p text:style-name="P86"/>
      <text:p text:style-name="P87"/>
      <text:p text:style-name="P88"/>
      <text:p text:style-name="P89"/>
      <text:p text:style-name="P90"/>
      <text:p text:style-name="P91">Adjudicatario: JUAN ANTONIO ABELLAN PEREZ</text:p>
      <text:p text:style-name="P92">Nº expediente: 2202/2023</text:p>
      <text:p text:style-name="P93">Fecha de adjudicación: 23/02/2024</text:p>
      <text:p text:style-name="P94">Decreto de adjudicación: 2024-0108</text:p>
      <text:p text:style-name="P95"><text:span text:style-name="T96">Concepto:<text:s/></text:span><text:span text:style-name="T97">Suministro de material publicitario-merchandising para el Instituto Insular de Deportes de Gran Canaria</text:span></text:p>
      <text:p text:style-name="P98"><text:span text:style-name="T99">Importe de adjudicación: 14.485,00€ más IGIC de 1.013,95€, importe total (15.498,95€)</text:span></text:p>
      <text:p text:style-name="P100">Duración: inferior a cuatro (4) semanas</text:p>
      <text:p text:style-name="P101">Adjudicatario: JUAN ANTONIO LANDABEREA UNZUETA</text:p>
      <text:p text:style-name="P102">Nº expediente: 79/2024</text:p>
      <text:p text:style-name="P103">Fecha de adjudicación: 22/02/2024</text:p>
      <text:p text:style-name="P104">Decreto de adjudicación: 2024-0104</text:p>
      <text:p text:style-name="P105"><text:span text:style-name="T106">Concepto:<text:s/></text:span><text:span text:style-name="T107">Servicio de asistencia técnica en el proceso de instrumentación jurídica de la cesión para uso preferente del Estadio de Gran Canaria a la Unión Deportiva Las Palmas, S.A.D</text:span></text:p>
      <text:p text:style-name="P108">Importe de adjudicación: 13.200,00€ más IGIC de 924,00€, importe total (14.124,00€)</text:p>
      <text:p text:style-name="P109">Duración: seis (6) meses</text:p>
      <text:p text:style-name="P110"><text:bookmark-start text:name="_Hlk160518119"/><text:bookmark-start text:name="_Hlk160519832"/>Adjudicatario: JUAN MANUEL HERNANDEZ SANTANA</text:p>
      <text:p text:style-name="P111">Nº expediente: 92/2024</text:p>
      <text:p text:style-name="P112">Fecha de adjudicación: 12/02/2024</text:p>
      <text:p text:style-name="P113">Decreto de adjudicación: 2024-0093</text:p>
      <text:p text:style-name="P114"><text:span text:style-name="T115">Concepto:<text:s/></text:span><text:span text:style-name="T116">Diseño, suministro e instalación de 44 lonas para el perímetro de la Ciudad Deportiva Gran Canaria</text:span></text:p>
      <text:p text:style-name="P117">Importe de adjudicación: 8.550,00€ más IGIC de 598,50€, importe total (9.148,50€)</text:p>
      <text:p text:style-name="P118">Duración: cuarenta y cinco (45) días<text:bookmark-start text:name="_Hlk160448719"/><text:bookmark-end text:name="_Hlk160518119"/></text:p>
      <text:p text:style-name="P119">Adjudicatario: JUAN TANAUSU PADRON BRUNO</text:p>
      <text:p text:style-name="P120">Nº expediente: 2494/2023</text:p>
      <text:p text:style-name="P121">Fecha de adjudicación: 09/02/2024</text:p>
      <text:p text:style-name="P122">Decreto de adjudicación: 2024-0084</text:p>
      <text:p text:style-name="P123"><text:span text:style-name="T124">Concepto:<text:s/></text:span><text:span text:style-name="T125">Tratamiento de la pista central Connor Sports del Gran Canaria Arena (Lijado, Barnizado, Pintado)</text:span></text:p>
      <text:p text:style-name="P126">Importe de adjudicación: 24.248,96€ más IGIC de 1.697,43€, importe total (25.946,39€)</text:p>
      <text:p text:style-name="P127">Duración: diez (10) días</text:p>
      <text:p text:style-name="P128"><text:bookmark-end text:name="_Hlk160519832"/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Adjudicatario: LEGIOCAN S.L.</text:p>
      <text:p text:style-name="P140">Nº expediente: 173/2024</text:p>
      <text:p text:style-name="P141">Fecha de adjudicación: 29/02/2024</text:p>
      <text:p text:style-name="P142">Decreto de adjudicación: 2024-0124</text:p>
      <text:p text:style-name="P143"><text:span text:style-name="T144">Concepto:<text:s/></text:span><text:span text:style-name="T145">Servicio para la ejecución del programa de muestreo mediante analíticas propias de la prevención y control de la legionela en las instalaciones del Instituto Insular de Deportes de Gran Canaria (Según Real Decreto 487/2022, de 21 de junio)</text:span></text:p>
      <text:p text:style-name="P146">Importe de adjudicación:<text:s/>10.700,00€ más IGIC de<text:s/>749,00€, importe total (11.449,00€)</text:p>
      <text:p text:style-name="P147">Duración:<text:s/>nueve (9) meses</text:p>
      <text:p text:style-name="P148">Adjudicatario: LIMONIUM CANARIAS, S.L.</text:p>
      <text:p text:style-name="P149">Nº expediente: 2527/2023</text:p>
      <text:p text:style-name="P150">Fecha de adjudicación: 18/01/2024</text:p>
      <text:p text:style-name="P151">Decreto de adjudicación: 2024-0032</text:p>
      <text:p text:style-name="P152"><text:span text:style-name="T153">Concepto:<text:s/></text:span><text:span text:style-name="T154">Servicio de organización y ejecución de Los Campeonatos Insulares de Ajedrez en Edad Escolar</text:span></text:p>
      <text:p text:style-name="P155">Importe de adjudicación: 14.365,95€ más IGIC de 1.005,62€, importe total (15.371,57€<text:s/></text:p>
      <text:p text:style-name="P156">Duración: cinco (5) meses (de enero a mayo de 2024)<text:bookmark-end text:name="_Hlk160448719"/></text:p>
      <text:p text:style-name="P157">Adjudicatario: MELIAN ABOGADOS, S.C.P.</text:p>
      <text:p text:style-name="P158">Nº expediente: 154/2024</text:p>
      <text:p text:style-name="P159">Fecha de adjudicación: 12/02/2024</text:p>
      <text:p text:style-name="P160">Decreto de adjudicación: 2024-0094</text:p>
      <text:p text:style-name="P161"><text:span text:style-name="T162">Concepto:<text:s/></text:span><text:span text:style-name="T163">Servicio de estudio de la licitación del contrato de seguridad y vigilancia de las instalaciones del Instituto Insular de Deportes de Gran Canaria</text:span></text:p>
      <text:p text:style-name="P164">Importe de adjudicación: 14.900,00€ más IGIC de 1.043,00€, importe total (15.943,00€<text:s/></text:p>
      <text:p text:style-name="P165">Duración: máximo diez (10) meses (antes del 30/12/2024)</text:p>
      <text:p text:style-name="P166">Adjudicatario: MHP SERVICIOS DE CONTROL, S.L.</text:p>
      <text:p text:style-name="P167">Nº expediente: 40/2024</text:p>
      <text:p text:style-name="P168">Fecha de adjudicación: 01/02/2024</text:p>
      <text:p text:style-name="P169">Decreto de adjudicación: 2024-0073</text:p>
      <text:p text:style-name="P170"><text:span text:style-name="T171">Concepto:<text:s/></text:span><text:span text:style-name="T172">Servicio integral de control horario y plataforma portal del empleado para el personal del Instituto Insular de Deportes de Gran Canaria</text:span></text:p>
      <text:p text:style-name="P173">Importe de adjudicación: 10.104,00€ más IGIC de 707,28€, importe total (10.811,28€<text:s/></text:p>
      <text:p text:style-name="P174">Duración: un (1) año (con efecto desde el 1 de febrero de 2024)</text:p>
      <text:p text:style-name="P175"><text:bookmark-start text:name="_Hlk160449737"/>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>Adjudicatario: ORONA SOCIEDAD COOPERATIVA</text:p>
      <text:p text:style-name="P186">Nº expediente: 139/2024</text:p>
      <text:p text:style-name="P187">Fecha de adjudicación: 12/02/2024</text:p>
      <text:p text:style-name="P188">Decreto de adjudicación: 2024-0088</text:p>
      <text:p text:style-name="P189"><text:span text:style-name="T190">Concepto:<text:s/></text:span><text:span text:style-name="T191">Servicio correctivo en la plataforma hidráulica del Gran Canaria Arena</text:span></text:p>
      <text:p text:style-name="P192">Importe de adjudicación: 5.040,78€ más IGIC de 352,85€, importe total (5.393,63€)</text:p>
      <text:p text:style-name="P193">Duración: dos (2) días</text:p>
      <text:p text:style-name="P194"><text:bookmark-end text:name="_Hlk160449737"/>Adjudicatario: PEDRO PABLO ESTEVEZ DOMINGUEZ</text:p>
      <text:p text:style-name="P195">Nº expediente: 118/2024</text:p>
      <text:p text:style-name="P196">Fecha de adjudicación: 19/03/2024</text:p>
      <text:p text:style-name="P197">Decreto de adjudicación: 2024-0181</text:p>
      <text:p text:style-name="P198"><text:span text:style-name="T199">Concepto:<text:s/></text:span><text:span text:style-name="T200">Servicio de asistencia técnica jurídica especializada para la realización del estudio de viabilidad y posterior elaboración de la documentación preparatoria para la contratación de la concesión de servicios del Campamento El Garañón</text:span></text:p>
      <text:p text:style-name="P201">Importe de adjudicación: 8.500,00€ más IGIC de 595,00€, importe total (9.095,00€)</text:p>
      <text:p text:style-name="P202">Duración: inferior a cinco (5) semanas</text:p>
      <text:p text:style-name="P203"/>
      <text:p text:style-name="P204"/>
      <text:p text:style-name="P205">Adjudicatario:<text:s/>PRODUCTOS QUÍMICOS BRISAS CANARIAS, S.L.</text:p>
      <text:p text:style-name="P206">Nº expediente: 114/2024</text:p>
      <text:p text:style-name="P207">Fecha de adjudicación:<text:s/>25/03/2024</text:p>
      <text:p text:style-name="P208">Decreto de adjudicación: 2024-0192</text:p>
      <text:p text:style-name="P209"><text:span text:style-name="T210">Concepto:<text:s/></text:span><text:span text:style-name="T211">Suministro de silla elevadora portátil a batería para la piscina del Centro Insular de Deportes</text:span></text:p>
      <text:p text:style-name="P212">Importe de adjudicación:<text:s/>9.756,90€ más IGIC de<text:s/>682,98€, importe total (10.439,88€)</text:p>
      <text:p text:style-name="P213">Duración:<text:s/>cuarenta y cinco<text:s/>(45)<text:s/>días.</text:p>
      <text:p text:style-name="P214">Adjudicatario: QUIMICA SOLICAN S.L.</text:p>
      <text:p text:style-name="P215">Nº expediente: 116/2024</text:p>
      <text:p text:style-name="P216">Fecha de adjudicación: 23/02/2024</text:p>
      <text:p text:style-name="P217">Decreto de adjudicación: 2024-0105</text:p>
      <text:p text:style-name="P218"><text:span text:style-name="T219">Concepto:<text:s/></text:span><text:span text:style-name="T220">Suministro de 8 corcheras de competición para la piscina de la Ciudad Deportiva Gran Canaria</text:span></text:p>
      <text:p text:style-name="P221">Importe de adjudicación: 9.306,54€ más IGIC de 651,46€, importe total (9.958,10€)</text:p>
      <text:p text:style-name="P222">Duración: cuarenta y cinco (45) días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>Adjudicatario: SARA SARMIENTO CASTRO</text:p>
      <text:p text:style-name="P233">Nº expediente: 2436/2023</text:p>
      <text:p text:style-name="P234">Fecha de adjudicación: 22/02/2024</text:p>
      <text:p text:style-name="P235">Decreto de adjudicación: 2024-0102</text:p>
      <text:p text:style-name="P236"><text:span text:style-name="T237">Concepto:<text:s/></text:span><text:span text:style-name="T238">Servicio de redacción de proyecto básico y de ejecución cubrición, vestuarios y almacén en canchas de baloncesto Pepe Armas-Ciudad Deportiva Siete Palmas</text:span></text:p>
      <text:p text:style-name="P239">Importe de adjudicación: 14.500,00€ más IGIC de 1.015,00€, importe total (15.515,00€)</text:p>
      <text:p text:style-name="P240">Duración: Proyecto Básico: quince (15) días. Proyecto de Ejecución y Análisis Urbanístico:<text:s/>quince (15)<text:s/>días a partir de la presentación de lo anterior.</text:p>
      <text:p text:style-name="P241">Adjudicatario: SATURNO DE INFORMACION, S.L.</text:p>
      <text:p text:style-name="P242">Nº expediente: 2470/2023</text:p>
      <text:p text:style-name="P243">Fecha de adjudicación: 10/01/2024</text:p>
      <text:p text:style-name="P244">Decreto de adjudicación: 2024-0009</text:p>
      <text:p text:style-name="P245"><text:span text:style-name="T246">Concepto:<text:s/></text:span><text:span text:style-name="T247">Servicio de creación y mantenimiento nueva web institucional del Instituto Insular de Deportes de Gran Canaria</text:span></text:p>
      <text:p text:style-name="P248">Importe de adjudicación: 8.878,50€ más IGIC de 621,50€, importe total (9.500,00€)</text:p>
      <text:p text:style-name="P249">Duración: seis (6) semanas, para la creación de la página Web; y seis (6) meses, para su mantenimiento, a partir de la puesta en funcionamiento de la página Web.</text:p>
      <text:p text:style-name="P250"><text:bookmark-start text:name="_Hlk160453101"/>Adjudicatario: TAC7 TELEMATICA AVANZADA CANARIA, S.L.</text:p>
      <text:p text:style-name="P251">Nº expediente: 58/2024</text:p>
      <text:p text:style-name="P252">Fecha de adjudicación: 06/02/2024</text:p>
      <text:p text:style-name="P253">Decreto de adjudicación: 2024-0081</text:p>
      <text:p text:style-name="P254"><text:span text:style-name="T255">Concepto:<text:s/></text:span><text:span text:style-name="T256">Servicio de implantación de un sistema “backoffice” de gestión electrónica de expedientes de subvenciones en el Instituto Insular de Deportes de Gran Canaria</text:span></text:p>
      <text:p text:style-name="P257">Importe de adjudicación: 14.900,00€ más IGIC de 1.043,00€, importe total (15.943,00€)</text:p>
      <text:p text:style-name="P258">Duración:<text:s/>máximo cuatro (4) meses</text:p>
      <text:p text:style-name="P259"><text:bookmark-end text:name="_Hlk160453101"/></text:p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674378963" text:anchor-type="as-char" svg:x="0in" svg:y="0in" svg:width="1.83194in" svg:height="0.7840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a Iglesias Fontes</meta:initial-creator>
    <dc:creator>Paola Iglesias Fontes</dc:creator>
    <meta:creation-date>2025-02-25T13:03:00Z</meta:creation-date>
    <dc:date>2025-02-25T13:03:00Z</dc:date>
    <meta:print-date>2024-09-04T07:50:00Z</meta:print-date>
    <meta:template xlink:href="Normal.dotm" xlink:type="simple"/>
    <meta:editing-cycles>2</meta:editing-cycles>
    <meta:editing-duration>PT0S</meta:editing-duration>
    <meta:document-statistic meta:page-count="6" meta:paragraph-count="20" meta:word-count="1554" meta:character-count="10083" meta:row-count="71" meta:non-whitespace-character-count="8549"/>
  </office:meta>
</office:document-meta>
</file>