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4"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 style:parent-style-name="Normal" style:family="paragraph">
      <style:paragraph-properties fo:text-align="justify" fo:margin-top="0.0694in" fo:margin-bottom="0.0694in" fo:line-height="100%"/>
      <style:text-properties style:font-name="Myriad Pro" style:font-name-complex="Calibri"/>
    </style:style>
    <style:style style:name="P6" style:parent-style-name="Normal" style:family="paragraph">
      <style:paragraph-properties fo:text-align="justify" fo:margin-top="0.0694in" fo:margin-bottom="0.0694in" fo:line-height="100%"/>
      <style:text-properties style:font-name="Myriad Pro" style:font-name-complex="Calibri"/>
    </style:style>
    <style:style style:name="P7" style:parent-style-name="Normal" style:family="paragraph">
      <style:paragraph-properties fo:text-align="justify" fo:margin-top="0.0694in" fo:margin-bottom="0.0694in" fo:line-height="100%"/>
      <style:text-properties style:font-name="Myriad Pro" style:font-name-complex="Calibri"/>
    </style:style>
    <style:style style:name="P8" style:parent-style-name="Normal" style:family="paragraph">
      <style:paragraph-properties fo:text-align="justify" fo:margin-top="0.0694in" fo:margin-bottom="0.0694in" fo:line-height="100%"/>
    </style:style>
    <style:style style:name="T9" style:parent-style-name="Fuentedepárrafopredeter." style:family="text">
      <style:text-properties style:font-name="Myriad Pro" style:font-name-complex="Calibri"/>
    </style:style>
    <style:style style:name="T10" style:parent-style-name="Fuentedepárrafopredeter." style:family="text">
      <style:text-properties style:font-name="Myriad Pro"/>
    </style:style>
    <style:style style:name="P11" style:parent-style-name="Normal" style:family="paragraph">
      <style:paragraph-properties fo:text-align="justify" fo:margin-top="0.0694in" fo:margin-bottom="0.0694in" fo:line-height="100%"/>
      <style:text-properties style:font-name="Myriad Pro" style:font-name-complex="Calibri"/>
    </style:style>
    <style:style style:name="P12" style:parent-style-name="Normal" style:family="paragraph">
      <style:paragraph-properties fo:text-align="justify" fo:margin-top="0.0694in" fo:margin-bottom="0.0694in" fo:line-height="100%"/>
      <style:text-properties style:font-name="Myriad Pro" style:font-name-complex="Calibri"/>
    </style:style>
    <style:style style:name="P13"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14" style:parent-style-name="Normal" style:family="paragraph">
      <style:paragraph-properties fo:text-align="justify" fo:margin-top="0.0694in" fo:margin-bottom="0.0694in" fo:line-height="100%"/>
      <style:text-properties style:font-name="Myriad Pro" style:font-name-complex="Calibri"/>
    </style:style>
    <style:style style:name="P15" style:parent-style-name="Normal" style:family="paragraph">
      <style:paragraph-properties fo:text-align="justify" fo:margin-top="0.0694in" fo:margin-bottom="0.0694in" fo:line-height="100%"/>
      <style:text-properties style:font-name="Myriad Pro" style:font-name-complex="Calibri"/>
    </style:style>
    <style:style style:name="P16" style:parent-style-name="Normal" style:family="paragraph">
      <style:paragraph-properties fo:text-align="justify" fo:margin-top="0.0694in" fo:margin-bottom="0.0694in" fo:line-height="100%"/>
      <style:text-properties style:font-name="Myriad Pro" style:font-name-complex="Calibri"/>
    </style:style>
    <style:style style:name="P17" style:parent-style-name="Normal" style:family="paragraph">
      <style:paragraph-properties fo:text-align="justify" fo:margin-top="0.0694in" fo:margin-bottom="0.0694in" fo:line-height="100%"/>
    </style:style>
    <style:style style:name="T18" style:parent-style-name="Fuentedepárrafopredeter." style:family="text">
      <style:text-properties style:font-name="Myriad Pro" style:font-name-complex="Calibri"/>
    </style:style>
    <style:style style:name="T19" style:parent-style-name="Fuentedepárrafopredeter." style:family="text">
      <style:text-properties style:font-name="Myriad Pro"/>
    </style:style>
    <style:style style:name="T20" style:parent-style-name="Fuentedepárrafopredeter." style:family="text">
      <style:text-properties style:font-name="Myriad Pro"/>
    </style:style>
    <style:style style:name="P21" style:parent-style-name="Normal" style:family="paragraph">
      <style:paragraph-properties fo:text-align="justify" fo:margin-top="0.0694in" fo:margin-bottom="0.0694in" fo:line-height="100%"/>
      <style:text-properties style:font-name="Myriad Pro" style:font-name-complex="Calibri"/>
    </style:style>
    <style:style style:name="P22" style:parent-style-name="Normal" style:family="paragraph">
      <style:paragraph-properties fo:text-align="justify" fo:margin-top="0.0694in" fo:margin-bottom="0.0694in" fo:line-height="100%"/>
    </style:style>
    <style:style style:name="T23" style:parent-style-name="Fuentedepárrafopredeter." style:family="text">
      <style:text-properties style:font-name="Myriad Pro" style:font-name-complex="Calibri"/>
    </style:style>
    <style:style style:name="T24" style:parent-style-name="Fuentedepárrafopredeter." style:family="text">
      <style:text-properties style:font-name="Myriad Pro" style:font-name-complex="Calibri"/>
    </style:style>
    <style:style style:name="T25" style:parent-style-name="Fuentedepárrafopredeter." style:family="text">
      <style:text-properties style:font-name="Myriad Pro" style:font-name-complex="Calibri"/>
    </style:style>
    <style:style style:name="P26"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27" style:parent-style-name="Normal" style:family="paragraph">
      <style:paragraph-properties fo:text-align="justify" fo:margin-top="0.0694in" fo:margin-bottom="0.0694in" fo:line-height="100%"/>
      <style:text-properties style:font-name="Myriad Pro" style:font-name-complex="Calibri"/>
    </style:style>
    <style:style style:name="P28" style:parent-style-name="Normal" style:family="paragraph">
      <style:paragraph-properties fo:text-align="justify" fo:margin-top="0.0694in" fo:margin-bottom="0.0694in" fo:line-height="100%"/>
      <style:text-properties style:font-name="Myriad Pro" style:font-name-complex="Calibri"/>
    </style:style>
    <style:style style:name="P29" style:parent-style-name="Normal" style:family="paragraph">
      <style:paragraph-properties fo:text-align="justify" fo:margin-top="0.0694in" fo:margin-bottom="0.0694in" fo:line-height="100%"/>
      <style:text-properties style:font-name="Myriad Pro" style:font-name-complex="Calibri"/>
    </style:style>
    <style:style style:name="P30" style:parent-style-name="Normal" style:family="paragraph">
      <style:paragraph-properties fo:text-align="justify" fo:margin-top="0.0694in" fo:margin-bottom="0.0694in" fo:line-height="100%"/>
    </style:style>
    <style:style style:name="T31" style:parent-style-name="Fuentedepárrafopredeter." style:family="text">
      <style:text-properties style:font-name="Myriad Pro" style:font-name-complex="Calibri"/>
    </style:style>
    <style:style style:name="T32" style:parent-style-name="Fuentedepárrafopredeter." style:family="text">
      <style:text-properties style:font-name="Myriad Pro"/>
    </style:style>
    <style:style style:name="P33" style:parent-style-name="Normal" style:family="paragraph">
      <style:paragraph-properties fo:text-align="justify" fo:margin-top="0.0694in" fo:margin-bottom="0.0694in" fo:line-height="100%"/>
      <style:text-properties style:font-name="Myriad Pro" style:font-name-complex="Calibri"/>
    </style:style>
    <style:style style:name="P34" style:parent-style-name="Normal" style:family="paragraph">
      <style:paragraph-properties fo:text-align="justify" fo:margin-top="0.0694in" fo:margin-bottom="0.0694in" fo:line-height="100%"/>
    </style:style>
    <style:style style:name="T35" style:parent-style-name="Fuentedepárrafopredeter." style:family="text">
      <style:text-properties style:font-name="Myriad Pro" style:font-name-complex="Calibri"/>
    </style:style>
    <style:style style:name="T36" style:parent-style-name="Fuentedepárrafopredeter." style:family="text">
      <style:text-properties style:font-name="Myriad Pro" style:font-name-complex="Calibri"/>
    </style:style>
    <style:style style:name="T37" style:parent-style-name="Fuentedepárrafopredeter." style:family="text">
      <style:text-properties style:font-name="Myriad Pro" style:font-name-complex="Calibri"/>
    </style:style>
    <style:style style:name="P38"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39" style:parent-style-name="Normal" style:family="paragraph">
      <style:paragraph-properties fo:text-align="justify" fo:margin-top="0.0694in" fo:margin-bottom="0.0694in" fo:line-height="100%"/>
      <style:text-properties style:font-name="Myriad Pro" style:font-name-complex="Calibri"/>
    </style:style>
    <style:style style:name="P40" style:parent-style-name="Normal" style:family="paragraph">
      <style:paragraph-properties fo:text-align="justify" fo:margin-top="0.0694in" fo:margin-bottom="0.0694in" fo:line-height="100%"/>
      <style:text-properties style:font-name="Myriad Pro" style:font-name-complex="Calibri"/>
    </style:style>
    <style:style style:name="P41" style:parent-style-name="Normal" style:family="paragraph">
      <style:paragraph-properties fo:text-align="justify" fo:margin-top="0.0694in" fo:margin-bottom="0.0694in" fo:line-height="100%"/>
      <style:text-properties style:font-name="Myriad Pro" style:font-name-complex="Calibri"/>
    </style:style>
    <style:style style:name="P42" style:parent-style-name="Normal" style:family="paragraph">
      <style:paragraph-properties fo:text-align="justify" fo:margin-top="0.0694in" fo:margin-bottom="0.0694in" fo:line-height="100%"/>
    </style:style>
    <style:style style:name="T43" style:parent-style-name="Fuentedepárrafopredeter." style:family="text">
      <style:text-properties style:font-name="Myriad Pro" style:font-name-complex="Calibri"/>
    </style:style>
    <style:style style:name="T44" style:parent-style-name="Fuentedepárrafopredeter." style:family="text">
      <style:text-properties style:font-name="Myriad Pro"/>
    </style:style>
    <style:style style:name="P45" style:parent-style-name="Normal" style:family="paragraph">
      <style:paragraph-properties fo:text-align="justify" fo:margin-top="0.0694in" fo:margin-bottom="0.0694in" fo:line-height="100%"/>
      <style:text-properties style:font-name="Myriad Pro" style:font-name-complex="Calibri"/>
    </style:style>
    <style:style style:name="P46" style:parent-style-name="Normal" style:family="paragraph">
      <style:paragraph-properties fo:text-align="justify" fo:margin-top="0.0694in" fo:margin-bottom="0.0694in" fo:line-height="100%"/>
    </style:style>
    <style:style style:name="T47" style:parent-style-name="Fuentedepárrafopredeter." style:family="text">
      <style:text-properties style:font-name="Myriad Pro" style:font-name-complex="Calibri"/>
    </style:style>
    <style:style style:name="T48" style:parent-style-name="Fuentedepárrafopredeter." style:family="text">
      <style:text-properties style:font-name="Myriad Pro" style:font-name-complex="Calibri"/>
    </style:style>
    <style:style style:name="P49"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0"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1"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2"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3"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4" style:parent-style-name="Normal" style:family="paragraph">
      <style:paragraph-properties fo:text-align="justify" fo:margin-top="0.0694in" fo:margin-bottom="0.0694in" fo:line-height="100%"/>
      <style:text-properties style:font-name="Myriad Pro" style:font-name-complex="Calibri"/>
    </style:style>
    <style:style style:name="P55" style:parent-style-name="Normal" style:family="paragraph">
      <style:paragraph-properties fo:text-align="justify" fo:margin-top="0.0694in" fo:margin-bottom="0.0694in" fo:line-height="100%"/>
      <style:text-properties style:font-name="Myriad Pro" style:font-name-complex="Calibri"/>
    </style:style>
    <style:style style:name="P56" style:parent-style-name="Normal" style:family="paragraph">
      <style:paragraph-properties fo:text-align="justify" fo:margin-top="0.0694in" fo:margin-bottom="0.0694in" fo:line-height="100%"/>
      <style:text-properties style:font-name="Myriad Pro" style:font-name-complex="Calibri"/>
    </style:style>
    <style:style style:name="P57" style:parent-style-name="Normal" style:family="paragraph">
      <style:paragraph-properties fo:text-align="justify" fo:margin-top="0.0694in" fo:margin-bottom="0.0694in" fo:line-height="100%"/>
    </style:style>
    <style:style style:name="T58" style:parent-style-name="Fuentedepárrafopredeter." style:family="text">
      <style:text-properties style:font-name="Myriad Pro" style:font-name-complex="Calibri"/>
    </style:style>
    <style:style style:name="T59" style:parent-style-name="Fuentedepárrafopredeter." style:family="text">
      <style:text-properties style:font-name="Myriad Pro"/>
    </style:style>
    <style:style style:name="P60" style:parent-style-name="Normal" style:family="paragraph">
      <style:paragraph-properties fo:text-align="justify" fo:margin-top="0.0694in" fo:margin-bottom="0.0694in" fo:line-height="100%"/>
      <style:text-properties style:font-name="Myriad Pro" style:font-name-complex="Calibri"/>
    </style:style>
    <style:style style:name="P61" style:parent-style-name="Normal" style:family="paragraph">
      <style:paragraph-properties fo:text-align="justify" fo:margin-top="0.0694in" fo:margin-bottom="0.0694in" fo:line-height="100%"/>
      <style:text-properties style:font-name="Myriad Pro" style:font-name-complex="Calibri"/>
    </style:style>
    <style:style style:name="P62"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63" style:parent-style-name="Normal" style:family="paragraph">
      <style:paragraph-properties fo:text-align="justify" fo:margin-top="0.0694in" fo:margin-bottom="0.0694in" fo:line-height="100%"/>
      <style:text-properties style:font-name="Myriad Pro" style:font-name-complex="Calibri"/>
    </style:style>
    <style:style style:name="P64" style:parent-style-name="Normal" style:family="paragraph">
      <style:paragraph-properties fo:text-align="justify" fo:margin-top="0.0694in" fo:margin-bottom="0.0694in" fo:line-height="100%"/>
      <style:text-properties style:font-name="Myriad Pro" style:font-name-complex="Calibri"/>
    </style:style>
    <style:style style:name="P65" style:parent-style-name="Normal" style:family="paragraph">
      <style:paragraph-properties fo:text-align="justify" fo:margin-top="0.0694in" fo:margin-bottom="0.0694in" fo:line-height="100%"/>
      <style:text-properties style:font-name="Myriad Pro" style:font-name-complex="Calibri"/>
    </style:style>
    <style:style style:name="P66" style:parent-style-name="Normal" style:family="paragraph">
      <style:paragraph-properties fo:text-align="justify" fo:margin-top="0.0694in" fo:margin-bottom="0.0694in" fo:line-height="100%"/>
    </style:style>
    <style:style style:name="T67" style:parent-style-name="Fuentedepárrafopredeter." style:family="text">
      <style:text-properties style:font-name="Myriad Pro" style:font-name-complex="Calibri"/>
    </style:style>
    <style:style style:name="T68" style:parent-style-name="Fuentedepárrafopredeter." style:family="text">
      <style:text-properties style:font-name="Myriad Pro"/>
    </style:style>
    <style:style style:name="P69" style:parent-style-name="Normal" style:family="paragraph">
      <style:paragraph-properties fo:text-align="justify" fo:margin-top="0.0694in" fo:margin-bottom="0.0694in" fo:line-height="100%"/>
      <style:text-properties style:font-name="Myriad Pro" style:font-name-complex="Calibri"/>
    </style:style>
    <style:style style:name="P70" style:parent-style-name="Normal" style:family="paragraph">
      <style:paragraph-properties fo:text-align="justify" fo:margin-top="0.0694in" fo:margin-bottom="0.0694in" fo:line-height="100%"/>
      <style:text-properties style:font-name="Myriad Pro" style:font-name-complex="Calibri"/>
    </style:style>
    <style:style style:name="P71"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72" style:parent-style-name="Normal" style:family="paragraph">
      <style:paragraph-properties fo:text-align="justify" fo:margin-top="0.0694in" fo:margin-bottom="0.0694in" fo:line-height="100%"/>
      <style:text-properties style:font-name="Myriad Pro" style:font-name-complex="Calibri"/>
    </style:style>
    <style:style style:name="P73" style:parent-style-name="Normal" style:family="paragraph">
      <style:paragraph-properties fo:text-align="justify" fo:margin-top="0.0694in" fo:margin-bottom="0.0694in" fo:line-height="100%"/>
      <style:text-properties style:font-name="Myriad Pro" style:font-name-complex="Calibri"/>
    </style:style>
    <style:style style:name="P74" style:parent-style-name="Normal" style:family="paragraph">
      <style:paragraph-properties fo:text-align="justify" fo:margin-top="0.0694in" fo:margin-bottom="0.0694in" fo:line-height="100%"/>
      <style:text-properties style:font-name="Myriad Pro" style:font-name-complex="Calibri"/>
    </style:style>
    <style:style style:name="P75" style:parent-style-name="Normal" style:family="paragraph">
      <style:paragraph-properties fo:text-align="justify" fo:margin-top="0.0694in" fo:margin-bottom="0.0694in" fo:line-height="100%"/>
    </style:style>
    <style:style style:name="T76" style:parent-style-name="Fuentedepárrafopredeter." style:family="text">
      <style:text-properties style:font-name="Myriad Pro" style:font-name-complex="Calibri"/>
    </style:style>
    <style:style style:name="T77" style:parent-style-name="Fuentedepárrafopredeter." style:family="text">
      <style:text-properties style:font-name="Myriad Pro"/>
    </style:style>
    <style:style style:name="P78" style:parent-style-name="Normal" style:family="paragraph">
      <style:paragraph-properties fo:text-align="justify" fo:margin-top="0.0694in" fo:margin-bottom="0.0694in" fo:line-height="100%"/>
      <style:text-properties style:font-name="Myriad Pro" style:font-name-complex="Calibri"/>
    </style:style>
    <style:style style:name="P79" style:parent-style-name="Normal" style:family="paragraph">
      <style:paragraph-properties fo:text-align="justify" fo:margin-top="0.0694in" fo:margin-bottom="0.0694in" fo:line-height="100%"/>
      <style:text-properties style:font-name="Myriad Pro" style:font-name-complex="Calibri"/>
    </style:style>
    <style:style style:name="P80"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81" style:parent-style-name="Normal" style:family="paragraph">
      <style:paragraph-properties fo:text-align="justify" fo:margin-top="0.0694in" fo:margin-bottom="0.0694in" fo:line-height="100%"/>
      <style:text-properties style:font-name="Myriad Pro" style:font-name-complex="Calibri"/>
    </style:style>
    <style:style style:name="P82" style:parent-style-name="Normal" style:family="paragraph">
      <style:paragraph-properties fo:text-align="justify" fo:margin-top="0.0694in" fo:margin-bottom="0.0694in" fo:line-height="100%"/>
      <style:text-properties style:font-name="Myriad Pro" style:font-name-complex="Calibri"/>
    </style:style>
    <style:style style:name="P83" style:parent-style-name="Normal" style:family="paragraph">
      <style:paragraph-properties fo:text-align="justify" fo:margin-top="0.0694in" fo:margin-bottom="0.0694in" fo:line-height="100%"/>
      <style:text-properties style:font-name="Myriad Pro" style:font-name-complex="Calibri"/>
    </style:style>
    <style:style style:name="P84" style:parent-style-name="Normal" style:family="paragraph">
      <style:paragraph-properties fo:text-align="justify" fo:margin-top="0.0694in" fo:margin-bottom="0.0694in" fo:line-height="100%"/>
    </style:style>
    <style:style style:name="T85" style:parent-style-name="Fuentedepárrafopredeter." style:family="text">
      <style:text-properties style:font-name="Myriad Pro" style:font-name-complex="Calibri"/>
    </style:style>
    <style:style style:name="T86" style:parent-style-name="Fuentedepárrafopredeter." style:family="text">
      <style:text-properties style:font-name="Myriad Pro"/>
    </style:style>
    <style:style style:name="P87" style:parent-style-name="Normal" style:family="paragraph">
      <style:paragraph-properties fo:text-align="justify" fo:margin-top="0.0694in" fo:margin-bottom="0.0694in" fo:line-height="100%"/>
      <style:text-properties style:font-name="Myriad Pro" style:font-name-complex="Calibri"/>
    </style:style>
    <style:style style:name="P88" style:parent-style-name="Normal" style:family="paragraph">
      <style:paragraph-properties fo:text-align="justify" fo:margin-top="0.0694in" fo:margin-bottom="0.0694in" fo:line-height="100%"/>
      <style:text-properties style:font-name="Myriad Pro" style:font-name-complex="Calibri"/>
    </style:style>
    <style:style style:name="P89"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0"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1"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2"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3"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4"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95" style:parent-style-name="Normal" style:family="paragraph">
      <style:paragraph-properties fo:text-align="justify" fo:margin-top="0.0694in" fo:margin-bottom="0.0694in" fo:line-height="100%"/>
      <style:text-properties style:font-name="Myriad Pro" style:font-name-complex="Calibri"/>
    </style:style>
    <style:style style:name="P96" style:parent-style-name="Normal" style:family="paragraph">
      <style:paragraph-properties fo:text-align="justify" fo:margin-top="0.0694in" fo:margin-bottom="0.0694in" fo:line-height="100%"/>
      <style:text-properties style:font-name="Myriad Pro" style:font-name-complex="Calibri"/>
    </style:style>
    <style:style style:name="P97" style:parent-style-name="Normal" style:family="paragraph">
      <style:paragraph-properties fo:text-align="justify" fo:margin-top="0.0694in" fo:margin-bottom="0.0694in" fo:line-height="100%"/>
      <style:text-properties style:font-name="Myriad Pro" style:font-name-complex="Calibri"/>
    </style:style>
    <style:style style:name="P98" style:parent-style-name="Normal" style:family="paragraph">
      <style:paragraph-properties fo:text-align="justify" fo:margin-top="0.0694in" fo:margin-bottom="0.0694in" fo:line-height="100%"/>
    </style:style>
    <style:style style:name="T99" style:parent-style-name="Fuentedepárrafopredeter." style:family="text">
      <style:text-properties style:font-name="Myriad Pro" style:font-name-complex="Calibri"/>
    </style:style>
    <style:style style:name="T100" style:parent-style-name="Fuentedepárrafopredeter." style:family="text">
      <style:text-properties style:font-name="Myriad Pro"/>
    </style:style>
    <style:style style:name="T101" style:parent-style-name="Fuentedepárrafopredeter." style:family="text">
      <style:text-properties style:font-name="Myriad Pro"/>
    </style:style>
    <style:style style:name="P102" style:parent-style-name="Normal" style:family="paragraph">
      <style:paragraph-properties fo:text-align="justify" fo:margin-top="0.0694in" fo:margin-bottom="0.0694in" fo:line-height="100%"/>
      <style:text-properties style:font-name="Myriad Pro" style:font-name-complex="Calibri"/>
    </style:style>
    <style:style style:name="P103" style:parent-style-name="Normal" style:family="paragraph">
      <style:paragraph-properties fo:text-align="justify" fo:margin-top="0.0694in" fo:margin-bottom="0.0694in" fo:line-height="100%"/>
      <style:text-properties style:font-name="Myriad Pro" style:font-name-complex="Calibri"/>
    </style:style>
    <style:style style:name="P104"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105" style:parent-style-name="Normal" style:family="paragraph">
      <style:paragraph-properties fo:text-align="justify" fo:margin-top="0.0694in" fo:margin-bottom="0.0694in" fo:line-height="100%"/>
      <style:text-properties style:font-name="Myriad Pro" style:font-name-complex="Calibri"/>
    </style:style>
    <style:style style:name="P106" style:parent-style-name="Normal" style:family="paragraph">
      <style:paragraph-properties fo:text-align="justify" fo:margin-top="0.0694in" fo:margin-bottom="0.0694in" fo:line-height="100%"/>
      <style:text-properties style:font-name="Myriad Pro" style:font-name-complex="Calibri"/>
    </style:style>
    <style:style style:name="P107" style:parent-style-name="Normal" style:family="paragraph">
      <style:paragraph-properties fo:text-align="justify" fo:margin-top="0.0694in" fo:margin-bottom="0.0694in" fo:line-height="100%"/>
      <style:text-properties style:font-name="Myriad Pro" style:font-name-complex="Calibri"/>
    </style:style>
    <style:style style:name="P108" style:parent-style-name="Normal" style:family="paragraph">
      <style:paragraph-properties fo:text-align="justify" fo:margin-top="0.0694in" fo:margin-bottom="0.0694in" fo:line-height="100%"/>
    </style:style>
    <style:style style:name="T109" style:parent-style-name="Fuentedepárrafopredeter." style:family="text">
      <style:text-properties style:font-name="Myriad Pro" style:font-name-complex="Calibri"/>
    </style:style>
    <style:style style:name="T110" style:parent-style-name="Fuentedepárrafopredeter." style:family="text">
      <style:text-properties style:font-name="Myriad Pro"/>
    </style:style>
    <style:style style:name="P111" style:parent-style-name="Normal" style:family="paragraph">
      <style:paragraph-properties fo:text-align="justify" fo:margin-top="0.0694in" fo:margin-bottom="0.0694in" fo:line-height="100%"/>
      <style:text-properties style:font-name="Myriad Pro" style:font-name-complex="Calibri"/>
    </style:style>
    <style:style style:name="P112" style:parent-style-name="Normal" style:family="paragraph">
      <style:paragraph-properties fo:text-align="justify" fo:margin-top="0.0694in" fo:margin-bottom="0.0694in" fo:line-height="100%"/>
      <style:text-properties style:font-name="Myriad Pro" style:font-name-complex="Calibri"/>
    </style:style>
    <style:style style:name="P113" style:parent-style-name="Normal" style:family="paragraph">
      <style:text-properties style:font-name="Myriad Pro" style:font-name-complex="Calibri"/>
    </style:style>
    <style:style style:name="P114"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115" style:parent-style-name="Normal" style:family="paragraph">
      <style:paragraph-properties fo:text-align="justify" fo:margin-top="0.0694in" fo:margin-bottom="0.0694in" fo:line-height="100%"/>
      <style:text-properties style:font-name="Myriad Pro" style:font-name-complex="Calibri"/>
    </style:style>
    <style:style style:name="P116" style:parent-style-name="Normal" style:family="paragraph">
      <style:paragraph-properties fo:text-align="justify" fo:margin-top="0.0694in" fo:margin-bottom="0.0694in" fo:line-height="100%"/>
      <style:text-properties style:font-name="Myriad Pro" style:font-name-complex="Calibri"/>
    </style:style>
    <style:style style:name="P117" style:parent-style-name="Normal" style:family="paragraph">
      <style:paragraph-properties fo:text-align="justify" fo:margin-top="0.0694in" fo:margin-bottom="0.0694in" fo:line-height="100%"/>
      <style:text-properties style:font-name="Myriad Pro" style:font-name-complex="Calibri"/>
    </style:style>
    <style:style style:name="P118" style:parent-style-name="Normal" style:family="paragraph">
      <style:paragraph-properties fo:text-align="justify" fo:margin-top="0.0694in" fo:margin-bottom="0.0694in" fo:line-height="100%"/>
    </style:style>
    <style:style style:name="T119" style:parent-style-name="Fuentedepárrafopredeter." style:family="text">
      <style:text-properties style:font-name="Myriad Pro" style:font-name-complex="Calibri"/>
    </style:style>
    <style:style style:name="T120" style:parent-style-name="Fuentedepárrafopredeter." style:family="text">
      <style:text-properties style:font-name="Myriad Pro"/>
    </style:style>
    <style:style style:name="P121" style:parent-style-name="Normal" style:family="paragraph">
      <style:paragraph-properties fo:text-align="justify" fo:margin-top="0.0694in" fo:margin-bottom="0.0694in" fo:line-height="100%"/>
      <style:text-properties style:font-name="Myriad Pro" style:font-name-complex="Calibri"/>
    </style:style>
    <style:style style:name="P122" style:parent-style-name="Normal" style:family="paragraph">
      <style:paragraph-properties fo:text-align="justify" fo:margin-top="0.0694in" fo:margin-bottom="0.0694in" fo:line-height="100%"/>
      <style:text-properties style:font-name="Myriad Pro" style:font-name-complex="Calibri"/>
    </style:style>
    <style:style style:name="P123" style:parent-style-name="Normal" style:family="paragraph">
      <style:text-properties style:font-name="Myriad Pro" style:font-name-complex="Calibri"/>
    </style:style>
  </office:automatic-styles>
  <office:body>
    <office:text text:use-soft-page-breaks="true">
      <text:p text:style-name="P1"/>
      <text:p text:style-name="P2"/>
      <text:p text:style-name="P3">Contratos menores<text:s/>tercer<text:s/>trimestre 2024</text:p>
      <text:p text:style-name="P4"><text:bookmark-start text:name="_Hlk148682036"/><text:bookmark-start text:name="_Hlk153361063"/>Adjudicatario:<text:s/>AUDIOVISUALES CANARIAS 2000, S.L.</text:p>
      <text:p text:style-name="P5">N.º expediente:<text:s/>763/2024</text:p>
      <text:p text:style-name="P6">Fecha de adjudicación:<text:s/>30/08/2024</text:p>
      <text:p text:style-name="P7">Decreto de adjudicación: 2024-0500</text:p>
      <text:p text:style-name="P8"><text:span text:style-name="T9">Concepto:<text:s/></text:span><text:span text:style-name="T10">Actualización firmware consola Dak All Sport 5000 del video marcador del Gran Canaria Arena<text:s/></text:span></text:p>
      <text:p text:style-name="P11">Importe de adjudicación:<text:s/>14.000€, más<text:s/>IGIC<text:s/>aplicable del 7% de 980€, importe total (14.980€)<text:s/></text:p>
      <text:p text:style-name="P12">Duración:<text:s/>Fijar un plazo de ejecución del contrato de cinco meses como máximo.</text:p>
      <text:p text:style-name="P13">Adjudicatario:<text:s/>CAPROSS 2004, S.L.</text:p>
      <text:p text:style-name="P14">N.º expediente:<text:s/>794/2024</text:p>
      <text:p text:style-name="P15">Fecha de adjudicación:<text:s/>12/09/2024</text:p>
      <text:p text:style-name="P16">Decreto de adjudicación: 2024-0530</text:p>
      <text:p text:style-name="P17"><text:span text:style-name="T18">Concepto:<text:s/></text:span><text:span text:style-name="T19">Obra adaptación de dos forjados del Gran Canaria Arena para la colocación de redes de voleibol</text:span><text:span text:style-name="T20"><text:s/></text:span></text:p>
      <text:p text:style-name="P21">Importe de adjudicación:<text:s/>23.252,68€, más<text:s/>IGIC<text:s/>aplicable del 7% de 1.627,69€, importe total (24.880,37€)<text:s/></text:p>
      <text:p text:style-name="P22"><text:span text:style-name="T23">Duración:<text:s/></text:span><text:span text:style-name="T24">Fijar un plazo de ejecución del contrato de 30 días (4 semanas) desde el inicio de las obras (acta de comprobación de replanteo)</text:span><text:span text:style-name="T25">.</text:span></text:p>
      <text:p text:style-name="P26"><text:bookmark-start text:name="_Hlk176346248"/>Adjudicatario:<text:s/>CONSTRUCCIÓN, PROYECTOS E INVERSIONES RESIDUAL, S.L.</text:p>
      <text:p text:style-name="P27">N.º expediente:<text:s/>752/2024</text:p>
      <text:p text:style-name="P28">Fecha de adjudicación:<text:s/>30/08/2024</text:p>
      <text:p text:style-name="P29">Decreto de adjudicación: 2024-0498</text:p>
      <text:p text:style-name="P30"><text:span text:style-name="T31">Concepto:<text:s/></text:span><text:span text:style-name="T32">Suministro de 2 juegos completos de voleibol profesional de competición internacional compuesto de postes, redes, protectores acolchados y silla de juez para la cancha principal y otro para la sala club del Gran Canaria Arena</text:span></text:p>
      <text:p text:style-name="P33">Importe de adjudicación:<text:s/>12.211,35€, más<text:s/>IGIC<text:s/>aplicable del 7% de<text:s/>854,79€, importe total (13.066,14€)<text:s/></text:p>
      <text:p text:style-name="P34"><text:span text:style-name="T35">Duración:<text:s/></text:span><text:span text:style-name="T36">Fijar un plazo de ejecución del contrato de 4 semanas como máximo</text:span><text:span text:style-name="T37">.</text:span></text:p>
      <text:p text:style-name="P38"><text:bookmark-start text:name="_Hlk176345694"/><text:bookmark-end text:name="_Hlk176346248"/>Adjudicatario:<text:s/>FEEDBACK AGENCY, S.L.</text:p>
      <text:p text:style-name="P39">N.º expediente:<text:s/>744/2024</text:p>
      <text:p text:style-name="P40">Fecha de adjudicación:<text:s/>28/08/2024</text:p>
      <text:p text:style-name="P41">Decreto de adjudicación: 2024-0496</text:p>
      <text:p text:style-name="P42"><text:span text:style-name="T43">Concepto:<text:s/></text:span><text:span text:style-name="T44">Servicio de Grabación de Video Promocional del Deporte en Gran Canaria</text:span></text:p>
      <text:p text:style-name="P45">Importe de adjudicación:<text:s/>13.900€, más<text:s/>IGIC<text:s/>aplicable del 7% de 973€, importe total (14.873€)<text:s/></text:p>
      <text:p text:style-name="P46"><text:span text:style-name="T47">Duración:<text:s/></text:span><text:span text:style-name="T48">Fijar un plazo de ejecución del contrato con una duración máxima hasta el 30 de septiembre de 2024</text:span></text:p>
      <text:p text:style-name="P49"/>
      <text:p text:style-name="P50"/>
      <text:p text:style-name="P51"/>
      <text:p text:style-name="P52"/>
      <text:p text:style-name="P53">Adjudicatario:<text:s/>CARLOS REINA VERGE</text:p>
      <text:p text:style-name="P54">N.º expediente:<text:s/>760/2024</text:p>
      <text:p text:style-name="P55">Fecha de adjudicación:<text:s/>19/08/2024</text:p>
      <text:p text:style-name="P56">Decreto de adjudicación: 2024-0492</text:p>
      <text:p text:style-name="P57"><text:span text:style-name="T58">Concepto:<text:s/></text:span><text:span text:style-name="T59">Servicio de redacción de proyecto y dirección facultativa de la obra de adecuación del pavimento de planta baja del edificio sur de la Ciudad Deportiva Gran Canaria</text:span></text:p>
      <text:p text:style-name="P60">Importe de adjudicación:<text:s/>4.995€, más<text:s/>IGIC<text:s/>de 349,65€, importe total (5.344,65€)<text:s/></text:p>
      <text:p text:style-name="P61">Duración:<text:s/>Fijar un plazo de ejecución para la redacción del proyecto de 1 mes y para la dirección facultativa un plazo igual al del contrato de obra al que esté vinculado, más tres meses después de la recepción para elaborar la documentación administrativa de liquidación de la obra.<text:bookmark-start text:name="_Hlk173396787"/><text:bookmark-end text:name="_Hlk176345694"/></text:p>
      <text:p text:style-name="P62">Adjudicatario:<text:s/>INFORMACIONES CANARIAS, S.A.</text:p>
      <text:p text:style-name="P63">N.º expediente:<text:s/>756/2024</text:p>
      <text:p text:style-name="P64">Fecha de adjudicación:<text:s/>29/07/2024</text:p>
      <text:p text:style-name="P65">Decreto de adjudicación: 2024-0461</text:p>
      <text:p text:style-name="P66"><text:span text:style-name="T67">Concepto:<text:s/></text:span><text:span text:style-name="T68">Foro encuentro informativo- “Gran Canaria, una Isla Mundial” en la sede del periódico Canarias 7</text:span></text:p>
      <text:p text:style-name="P69">Importe de adjudicación:<text:s/>7.500€, más<text:s/><text:bookmark-start text:name="_Hlk176345843"/>IGIC<text:s/>aplicable del 7%<text:s/><text:bookmark-end text:name="_Hlk176345843"/>de 525€, importe total (8.025€)<text:s/></text:p>
      <text:p text:style-name="P70">Duración:<text:s/>Fijar un plazo de ejecución del contrato del 29 de julio de 2024.</text:p>
      <text:p text:style-name="P71"><text:bookmark-start text:name="_Hlk164080077"/><text:bookmark-end text:name="_Hlk173396787"/>Adjudicatario:<text:s/>MARIO ALONSO FERNÁNDEZ</text:p>
      <text:p text:style-name="P72">N.º expediente:<text:s/>585/2024<text:s/></text:p>
      <text:p text:style-name="P73">Fecha de adjudicación:<text:s/>02/07/2024</text:p>
      <text:p text:style-name="P74">Decreto de adjudicación: 2024-0412</text:p>
      <text:p text:style-name="P75"><text:span text:style-name="T76">Concepto:<text:s/></text:span><text:span text:style-name="T77">Servicio de asesoramiento técnico especializado para el plan de comunicación de la candidatura de Gran Canaria como sede de la Copa del Mundo de Fútbol 2030 y la obra de reforma del Centro Insular de Deportes 2025-2027</text:span></text:p>
      <text:p text:style-name="P78">Importe de adjudicación:<text:s/>13.843,23€,<text:s/>IGIC<text:s/>incluido<text:s/></text:p>
      <text:p text:style-name="P79">Duración:<text:s/>desde<text:s/>el 1 de julio de 2024 hasta el 31 de diciembre de 2024.</text:p>
      <text:p text:style-name="P80"><text:bookmark-start text:name="_Hlk176156229"/><text:bookmark-end text:name="_Hlk148682036"/><text:bookmark-end text:name="_Hlk153361063"/><text:bookmark-end text:name="_Hlk164080077"/>Adjudicatario:<text:s/>ORONA, S. COOP</text:p>
      <text:p text:style-name="P81">N.º expediente:<text:s/>778/2024</text:p>
      <text:p text:style-name="P82">Fecha de adjudicación:<text:s/>14/08/2024</text:p>
      <text:p text:style-name="P83">Decreto de adjudicación: 2024-0491</text:p>
      <text:p text:style-name="P84"><text:span text:style-name="T85">Concepto:<text:s/></text:span><text:span text:style-name="T86">Suministro de repuestos para la reparación del aparato elevador de la sala club del Gran Canaria Arena (c. ap. 575175) y aparato elevador de la sala vip del GCA (c. ap. 575176)</text:span></text:p>
      <text:p text:style-name="P87">Importe de adjudicación:<text:s/>8.416,98€, más<text:s/>IGIC<text:s/>de<text:s/>589€, importe total (9.006,17€)<text:s/></text:p>
      <text:p text:style-name="P88">Duración:<text:s/>Fijar un plazo de suministro de 4 semanas.</text:p>
      <text:p text:style-name="P89"><text:bookmark-end text:name="_Hlk176156229"/></text:p>
      <text:p text:style-name="P90"/>
      <text:p text:style-name="P91"/>
      <text:p text:style-name="P92"/>
      <text:p text:style-name="P93"/>
      <text:p text:style-name="P94">Adjudicatario:<text:s/>OSAKA GESTIÓN, S.L.</text:p>
      <text:p text:style-name="P95">N.º expediente:<text:s/>297/2024</text:p>
      <text:p text:style-name="P96">Fecha de adjudicación:<text:s/>12/07/2024</text:p>
      <text:p text:style-name="P97">Decreto de adjudicación: 2024-0436</text:p>
      <text:p text:style-name="P98"><text:span text:style-name="T99">Concepto:<text:s/></text:span><text:span text:style-name="T100">Suministro<text:s/></text:span><text:span text:style-name="T101">de arcos de meta y carpas para el Instituto Insular de Deportes de Gran Canaria</text:span></text:p>
      <text:p text:style-name="P102">Importe de adjudicación:<text:s/>13.746€, más<text:s/>IGIC<text:s/>de 962,22€, importe total (14.708,22€)<text:s/></text:p>
      <text:p text:style-name="P103">Duración:<text:s/>Fijar un plazo de ejecución del contrato de 30 días.</text:p>
      <text:p text:style-name="P104">Adjudicatario:<text:s/>SALICRU, S.A</text:p>
      <text:p text:style-name="P105">N.º expediente:<text:s/>776/2024</text:p>
      <text:p text:style-name="P106">Fecha de adjudicación:<text:s/>31/07/2024</text:p>
      <text:p text:style-name="P107">Decreto de adjudicación: 2024-0465</text:p>
      <text:p text:style-name="P108"><text:span text:style-name="T109">Concepto:<text:s/></text:span><text:span text:style-name="T110">Suministro de sistema de alimentación ininterrumpida (SAI) para el Gran Canaria Arena (GCA), Instituto Insular de Deportes de Gran Canaria (IID)</text:span></text:p>
      <text:p text:style-name="P111">Importe de adjudicación:<text:s/>14.000€, más<text:s/>IGIC<text:s/>aplicable del 7% de 980€, importe total (14.980€)<text:s/></text:p>
      <text:p text:style-name="P112">Duración:<text:s/>Fijar un plazo de ejecución del contrato de<text:s/>cuatro semanas como máximo.</text:p>
      <text:p text:style-name="P113"/>
      <text:p text:style-name="P114">Adjudicatario:<text:s/>SERVICIOS CANARIOS DE TRADUCCIONES Y CONGRESOS S.L.</text:p>
      <text:p text:style-name="P115">N.º expediente:<text:s/>892/2024</text:p>
      <text:p text:style-name="P116">Fecha de adjudicación:<text:s/>25/09/2024</text:p>
      <text:p text:style-name="P117">Decreto de adjudicación: 2024-0553</text:p>
      <text:p text:style-name="P118"><text:span text:style-name="T119">Concepto:<text:s/></text:span><text:span text:style-name="T120">Servicio de Interpretación y Traducción en la visita de la F.I.F.A. por el Mundial de Fútbol 2030</text:span></text:p>
      <text:p text:style-name="P121">Importe de adjudicación:<text:s/>8.815€, más<text:s/>IGIC<text:s/>aplicable del 7% de 617,05€, importe total (9.432,05€)<text:s/></text:p>
      <text:p text:style-name="P122">Duración:<text:s/>Fijar un plazo de ejecución del contrato el 25 de septiembre de 2024 de 09:00 a las 19:00 hor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674378963" text:anchor-type="as-char" svg:x="0in" svg:y="0in" svg:width="1.83194in" svg:height="0.784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5-02-25T13:04:00Z</meta:creation-date>
    <dc:date>2025-02-25T13:04:00Z</dc:date>
    <meta:template xlink:href="Normal.dotm" xlink:type="simple"/>
    <meta:editing-cycles>2</meta:editing-cycles>
    <meta:editing-duration>PT60S</meta:editing-duration>
    <meta:document-statistic meta:page-count="3" meta:paragraph-count="10" meta:word-count="809" meta:character-count="5249" meta:row-count="37" meta:non-whitespace-character-count="4450"/>
  </office:meta>
</office:document-meta>
</file>