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Myriad Pro" style:font-name-asian="Calibri" style:font-name-complex="Arial" style:letter-kerning="false"/>
    </style:style>
    <style:style style:name="P3" style:parent-style-name="Normal" style:family="paragraph">
      <style:paragraph-properties fo:text-align="justify"/>
      <style:text-properties style:font-name="Myriad Pro" style:font-name-asian="Calibri" style:font-name-complex="Arial" fo:font-weight="bold" style:font-weight-asian="bold" style:letter-kerning="false"/>
    </style:style>
    <style:style style:name="P4" style:parent-style-name="Normal" style:family="paragraph">
      <style:paragraph-properties fo:text-align="justify"/>
    </style:style>
  </office:automatic-styles>
  <office:body>
    <office:text text:use-soft-page-breaks="true">
      <text:p text:style-name="P1">DECISIONES DE DESISTIMIENTO Y RENUNCIA DE LOS CONTRATOS</text:p>
      <text:p text:style-name="P2"><text:bookmark-start text:name="_Hlk149216025"/>En el Instituto Insular de Deportes de Gran Canaria no se han<text:s/>existido decisiones de desistimiento<text:s/>y<text:s/>renuncia<text:s/>en<text:s/>los contratos<text:s/><text:bookmark-end text:name="_Hlk149216025"/>en el año 2023.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5-02-25T13:16:00Z</meta:creation-date>
    <dc:date>2025-02-25T1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