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Párrafodelista" style:list-style-name="LFO1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Párrafodelista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Párrafodelist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ODIFICACIONES DE CONTRATOS</text:p>
      <text:p text:style-name="P9"/>
      <text:p text:style-name="P10"><text:bookmark-start text:name="_Hlk149216025"/>En el Instituto Insular de Deportes de Gran Canaria se realizaron modificaciones de contratos durante el año 2022<text:bookmark-end text:name="_Hlk149216025"/>, siendo los siguientes:</text:p>
      <text:p text:style-name="P11"/>
      <text:list text:style-name="LFO1" text:continue-numbering="true">
        <text:list-item>
          <text:p text:style-name="P12">CONTRATO ADMINISTRATIVO MODIFICADO DEL PROYECTO “CERRAMIENTO DE LA TORRE OESTE DEL ESTADIO DE GRAN CANARIA”.</text:p>
        </text:list-item>
      </text:list>
      <text:p text:style-name="P13"/>
      <text:list text:style-name="LFO1" text:continue-numbering="true">
        <text:list-item>
          <text:p text:style-name="P14">CONTRATO ADMINISTRATIVO “MODIFICACIÓN DEL CONTRATO DE OBRAS DEL DESMONTAJE DE ESTRUCTURA METÁLICA DAÑADA POR CORROSIÓN DEL ACERO, ASÍ COMO LA REPARACIÓN, ADECUACIÓN, PROTECCIÓN Y ACABADO DEL RESTO DE LA ESTRUCTURA QUE PERMANECE, EN LOS ACCESOS AL ESTADIO DE GRAN CANARIA”.</text:p>
        </text:list-item>
      </text:list>
      <text:p text:style-name="P15"/>
      <text:p text:style-name="P16"><text:span text:style-name="T17">En el Instituto Insular de Deportes de Gran Canaria no se han realizado modificaciones de contratos durante el año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6T11:34:00Z</meta:creation-date>
    <dc:date>2025-02-25T13:18:00Z</dc:date>
    <meta:print-date>2023-10-20T12:07:00Z</meta:print-date>
    <meta:template xlink:href="MODELO%20ESCRITOS%20CLAUDIO" xlink:type="simple"/>
    <meta:editing-cycles>3</meta:editing-cycles>
    <meta:editing-duration>PT0S</meta:editing-duration>
    <meta:document-statistic meta:page-count="1" meta:paragraph-count="1" meta:word-count="103" meta:character-count="672" meta:row-count="4" meta:non-whitespace-character-count="570"/>
  </office:meta>
</office:document-meta>
</file>