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12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13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14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15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UTORIZACIONES DE COMPATIBILIDAD DEL PERSONAL DEL IIDGC</text:p>
      <text:p text:style-name="P9"/>
      <text:p text:style-name="P10"><text:span text:style-name="T11">Mediante el presente escrito se informa que el Instituto Insular de Deportes de Gran Canaria no ha dictado resolución de autorización de compatibilidad para actividades públicas y privadas<text:s/></text:span><text:span text:style-name="T12">del</text:span><text:span text:style-name="T13"><text:s/>personal</text:span><text:span text:style-name="T14"><text:s/>al servicio</text:span><text:span text:style-name="T15"><text:s/>de este organismo.<text:s/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5T09:17:00Z</meta:creation-date>
    <dc:date>2023-10-25T09:17:00Z</dc:date>
    <meta:print-date>2023-10-23T06:48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44" meta:character-count="291" meta:row-count="2" meta:non-whitespace-character-count="248"/>
  </office:meta>
</office:document-meta>
</file>