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mo" svg:font-family="Arimo" style:font-family-generic="swiss" svg:panose-1="0 0 0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2 11 5 3 3 4 3 2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First, Second, Thi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-" style:num-format="1st, 2nd, 3rd, ...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-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text:style-name="WW_CharLFO2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LFO29">
      <text:list-level-style-number text:level="1" text:style-name="WW_CharLFO29LVL1" style:num-format="1st, 2nd, 3rd, ...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2">
      <text:list-level-style-number text:level="1" text:style-name="WW_CharLFO32LVL1" style:num-suffix=".-" style:num-format="First, Second, Thi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tima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Bookman Old Style"/>
      </text:list-level-style-bullet>
      <text:list-level-style-bullet text:level="2" text:style-name="WW_CharLFO37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111in" fo:line-height="107%"/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text-align="center" fo:margin-bottom="0.1111in" fo:line-height="107%"/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center" fo:margin-bottom="0.1111in" fo:line-height="107%"/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center" fo:margin-bottom="0.1111in" fo:line-height="107%"/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fo:margin-bottom="0.1111in" fo:line-height="107%"/>
    </style:style>
    <style:style style:name="T16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T18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text-align="justify" fo:margin-bottom="0.1111in" fo:line-height="107%"/>
    </style:style>
    <style:style style:name="T20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1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justify" fo:margin-bottom="0.1111in" fo:line-height="107%"/>
    </style:style>
    <style:style style:name="T23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4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25" style:parent-style-name="Normal" style:family="paragraph">
      <style:paragraph-properties fo:text-align="justify" fo:margin-bottom="0.1111in" fo:line-height="107%"/>
    </style:style>
    <style:style style:name="T26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7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text-align="center" fo:margin-bottom="0.1111in" fo:line-height="107%"/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9" style:parent-style-name="Normal" style:family="paragraph">
      <style:paragraph-properties fo:text-align="justify" fo:margin-bottom="0.1111in" fo:line-height="107%"/>
    </style:style>
    <style:style style:name="T30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1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T32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 fo:margin-bottom="0.1111in" fo:line-height="107%"/>
    </style:style>
    <style:style style:name="T34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5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36" style:parent-style-name="Normal" style:family="paragraph">
      <style:paragraph-properties fo:text-align="justify" fo:margin-bottom="0.1111in" fo:line-height="107%"/>
    </style:style>
    <style:style style:name="T37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8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center" fo:margin-bottom="0.1111in" fo:line-height="107%"/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justify" fo:margin-bottom="0.1111in" fo:line-height="107%"/>
    </style:style>
    <style:style style:name="T41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42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T43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44" style:parent-style-name="Normal" style:family="paragraph">
      <style:paragraph-properties fo:text-align="justify" fo:margin-bottom="0.1111in" fo:line-height="107%"/>
    </style:style>
    <style:style style:name="T45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46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bottom="0.1111in" fo:line-height="107%"/>
    </style:style>
    <style:style style:name="T48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49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text-align="justify" fo:margin-bottom="0.1111in" fo:line-height="107%"/>
    </style:style>
    <style:style style:name="T51" style:parent-style-name="Fuentedepárrafopredeter." style:family="text">
      <style:text-properties style:font-name="Myriad Pro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52" style:parent-style-name="Fuentedepárrafopredeter." style:family="text">
      <style:text-properties style:font-name="Myriad Pro" style:font-name-asian="Calibri" style:font-name-complex="Times New Roman" style:letter-kerning="true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12">EVALUACIÓN DEL<text:s/>PLAN ANUAL NORMATIVO DEL INSTITUTO INSULAR DE DEPORTES DE GRAN CANARIA PARA EL AÑO 2024</text:p>
      <text:p text:style-name="P13"/>
      <text:p text:style-name="P14">Instrumentos de planificación</text:p>
      <text:p text:style-name="P15"><text:span text:style-name="T16">Plan de Ordenación de Recursos Humanos y plantilla de personal adaptada al mismo</text:span><text:span text:style-name="T17">. Aprobado</text:span><text:span text:style-name="T18"><text:s/></text:span></text:p>
      <text:p text:style-name="P19"><text:span text:style-name="T20">Plan de contratación</text:span><text:span text:style-name="T21">. Aprobado.</text:span></text:p>
      <text:p text:style-name="P22"><text:span text:style-name="T23">Plan de igualdad y plan de diversidad</text:span><text:span text:style-name="T24">. Tramitado y pendiente de aprobación.</text:span></text:p>
      <text:p text:style-name="P25"><text:span text:style-name="T26">Plan de formación</text:span><text:span text:style-name="T27">. Ejecutado mediante programaciones por Servicio.<text:s/></text:span></text:p>
      <text:p text:style-name="P28">Disposiciones de carácter general</text:p>
      <text:p text:style-name="P29"><text:span text:style-name="T30">Estatutos</text:span><text:span text:style-name="T31"><text:s/>(adaptados a la normativa vigente de régimen local, a la Ley de cabildos y al Reglamento Orgánico del Cabildo Insular de Gran Canaria)</text:span><text:span text:style-name="T32">. No iniciado</text:span></text:p>
      <text:p text:style-name="P33"><text:span text:style-name="T34">Reglamento de instalaciones</text:span><text:span text:style-name="T35">. No iniciado.</text:span></text:p>
      <text:p text:style-name="P36"><text:span text:style-name="T37">Ordenanza de precios públicos</text:span><text:span text:style-name="T38">. No iniciado.</text:span></text:p>
      <text:p text:style-name="P39">Otros instrumentos regulatorios</text:p>
      <text:p text:style-name="P40"><text:span text:style-name="T41">Relación de puestos de trabajo</text:span><text:span text:style-name="T42"><text:s/>(adaptada al Plan de Ordenación de Recursos Humanos)</text:span><text:span text:style-name="T43">. Tramitado y pendiente de aprobación.</text:span></text:p>
      <text:p text:style-name="P44"><text:span text:style-name="T45">Protocolo de Prevención del acoso sexual y/o por razón de sexo</text:span><text:span text:style-name="T46">. Aprobado</text:span></text:p>
      <text:p text:style-name="P47"><text:span text:style-name="T48">Protocolo de desconexión digital</text:span><text:span text:style-name="T49">. Tramitado y pendiente de aprobación.</text:span></text:p>
      <text:p text:style-name="P50"><text:span text:style-name="T51">Protocolo de actuación frente al acoso de las personas del colectivo LGTBI</text:span><text:span text:style-name="T52">. En trami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mo" svg:font-family="Arimo" style:font-family-generic="swiss" svg:panose-1="0 0 0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2 11 5 3 3 4 3 2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8pt" style:font-size-asian="1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style:font-size-complex="17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mbria" style:font-name-asian="MS Mincho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7pt" style:font-size-asian="7pt" style:font-size-complex="7pt" fo:hyphenate="false"/>
    </style:style>
    <style:style style:name="NormalWebCar" style:display-name="Normal (Web) Car" style:family="text">
      <style:text-properties style:font-name="Verdana" style:font-name-asian="Times New Roman" style:font-name-complex="Times New Roman" fo:font-size="7pt" style:font-size-asian="7pt" style:font-size-complex="7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mo" style:font-name-complex="Arimo" fo:color="#000000"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size="18pt" style:font-size-asian="18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size="18pt" style:font-size-asian="18pt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7.5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Númerodepágina" style:display-name="Número de página" style:family="text" style:parent-style-name="Fuentedepárrafopredeter.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1" style:display-name="Texto independiente 3 Car1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3.6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>
      <style:text-properties style:font-name="Cambria" style:font-name-asian="MS Mincho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Sangríadetextonormal" style:display-name="Sangría de texto normal" style:family="paragraph" style:parent-style-name="Normal">
      <style:paragraph-properties fo:margin-left="2.95in">
        <style:tab-stops/>
      </style:paragraph-properties>
      <style:text-properties style:font-name="Bookman Old Style" style:text-underline-type="single" style:text-underline-style="solid" style:text-underline-width="auto" style:text-underline-mode="continuous" fo:hyphenate="false"/>
    </style:style>
    <style:style style:name="SangríadetextonormalCar" style:display-name="Sangría de texto normal Car" style:family="text" style:parent-style-name="Fuentedepárrafopredeter.">
      <style:text-properties style:font-name="Bookman Old Style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Estilo1" style:display-name="Estilo1" style:family="paragraph" style:parent-style-name="Normal">
      <style:paragraph-properties fo:text-align="justify" fo:line-height="150%"/>
      <style:text-properties style:font-name="Century Gothic" style:font-size-complex="10pt" style:rfc-language-tag="es-ES_tradnl" fo:language="e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anguage-asian="es" style:country-asian="ES"/>
    </style:style>
    <style:style style:name="COLORNARANJACar" style:display-name="COLOR NARANJA Car" style:family="text">
      <style:text-properties style:font-name="Verdana" fo:font-weight="bold" style:font-weight-asian="bold" fo:font-style="italic" style:font-style-asian="italic" fo:color="#F49701" fo:font-size="7pt" style:font-size-asian="7pt" style:font-size-complex="7pt"/>
    </style:style>
    <style:style style:name="COLORNARANJA" style:display-name="COLOR NARANJA" style:family="paragraph" style:parent-style-name="Normal">
      <style:paragraph-properties fo:text-align="justify"/>
      <style:text-properties style:font-name="Verdana" style:font-name-asian="Calibri" style:font-name-complex="Times New Roman" fo:font-weight="bold" style:font-weight-asian="bold" fo:font-style="italic" style:font-style-asian="italic" fo:color="#F49701" fo:font-size="7pt" style:font-size-asian="7pt" style:font-size-complex="7pt" style:language-asian="en" style:country-asian="US" fo:hyphenate="false"/>
    </style:style>
    <style:style style:name="NOTAALPIEDEPÁGINACar" style:display-name="NOTA AL PIE DE PÁGINA Car" style:family="text">
      <style:text-properties style:font-name="Verdana" fo:font-style="italic" style:font-style-asian="italic" fo:color="#B2B2B2" fo:font-size="7pt" style:font-size-asian="7pt" style:font-size-complex="7pt"/>
    </style:style>
    <style:style style:name="NOTAALPIEDEPÁGINA" style:display-name="NOTA AL PIE DE PÁGINA" style:family="paragraph" style:parent-style-name="Normal">
      <style:paragraph-properties fo:text-align="justify"/>
      <style:text-properties style:font-name="Verdana" style:font-name-asian="Calibri" style:font-name-complex="Times New Roman" fo:font-style="italic" style:font-style-asian="italic" fo:color="#B2B2B2" fo:font-size="7pt" style:font-size-asian="7pt" style:font-size-complex="7pt" style:language-asian="en" style:country-asian="US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_0Car" style:display-name="Normal_0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 fo:line-height="115%"/>
      <style:text-properties style:font-name="Calibri" style:font-name-complex="Calibri" fo:color="#000000" fo:font-size="11pt" style:font-size-asian="11pt" style:font-size-complex="11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fo:font-weight="bold" style:font-weight-asian="bold" fo:font-size="11pt" style:font-size-asian="11pt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fo:font-style="italic" style:font-style-asian="italic" fo:font-size="11pt" style:font-size-asian="11pt" style:text-underline-type="non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font-size="10pt" style:font-size-asian="10pt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Calibri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normal" style:font-weight-asian="normal" style:font-weight-complex="bold"/>
    </style:style>
    <style:style style:name="WW_CharLFO29LVL1" style:family="text">
      <style:text-properties fo:font-weight="bold" style:font-weight-asian="bold" style:font-weight-complex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Myriad Pro" fo:text-transform="none" style:text-line-through-type="none" style:text-outline="false" fo:text-shadow="none" style:font-relief="none" text:display="true" style:text-position="0% 100%" fo:font-size="11pt" style:font-size-asian="11pt"/>
    </style:style>
    <style:style style:name="WW_CharLFO32LVL1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WW_CharLFO33LVL1" style:family="text">
      <style:text-properties style:font-name="Bookman Old Style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Optima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Verdana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style:font-name="Bookman Old Style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entury Gothic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Calibri" style:font-name-complex="Calibri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First, Second, Thi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-" style:num-format="1st, 2nd, 3rd, ...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-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text:style-name="WW_CharLFO2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LFO29">
      <text:list-level-style-number text:level="1" text:style-name="WW_CharLFO29LVL1" style:num-format="1st, 2nd, 3rd, ...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2">
      <text:list-level-style-number text:level="1" text:style-name="WW_CharLFO32LVL1" style:num-suffix=".-" style:num-format="First, Second, Thi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tima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Bookman Old Style"/>
      </text:list-level-style-bullet>
      <text:list-level-style-bullet text:level="2" text:style-name="WW_CharLFO37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7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5868in"/>
        </style:tab-stops>
      </style:paragraph-properties>
    </style:style>
    <style:style style:name="P3" style:parent-style-name="Encabezado" style:family="paragraph">
      <style:text-properties style:font-name="Myriad Pro" fo:font-style="italic" style:font-style-asian="italic" fo:font-size="10pt" style:font-size-asian="10pt" style:font-size-complex="10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color="#262626" fo:font-size="8pt" style:font-size-asian="8pt" style:font-size-complex="8pt"/>
    </style:style>
    <style:style style:name="T6" style:parent-style-name="Fuentedepárrafopredeter." style:family="text">
      <style:text-properties fo:font-weight="bold" style:font-weight-asian="bold" style:font-weight-complex="bold" fo:color="#262626" fo:font-size="8pt" style:font-size-asian="8pt" style:font-size-complex="8pt"/>
    </style:style>
    <style:style style:name="T7" style:parent-style-name="Fuentedepárrafopredeter." style:family="text">
      <style:text-properties fo:color="#262626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style:font-weight-complex="bold" fo:color="#262626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" style:font-name-complex="Arial" fo:color="#595959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7" text:anchor-type="as-char" svg:x="0in" svg:y="0in" svg:width="3.31343in" svg:height="0.94689in" style:rel-width="scale" style:rel-height="scale"><draw:image xlink:href="media/image1.png" xlink:type="simple" xlink:show="embed" xlink:actuate="onLoad"/><svg:title/><svg:desc/></draw:frame><text:tab/></text:p>
        <text:p text:style-name="P3"/>
      </style:header>
      <style:footer>
        <text:p text:style-name="P4"><text:span text:style-name="T5">Página<text:s/></text:span><text:span text:style-name="T6"><text:page-number style:num-format="1" text:fixed="false">1</text:page-number></text:span><text:span text:style-name="T7"><text:s/>de<text:s/></text:span><text:span text:style-name="T8"><text:page-count style:num-format="1">1</text:page-count></text:span></text:p>
        <text:p text:style-name="P9">Calle Fondos de Segura, s/n. 1ª planta Edificio de servicios (Estadio de Gran Canaria)<text:s/></text:p>
        <text:p text:style-name="P10"><text:span text:style-name="T11">35019 Las Palmas de Gran Canaria • Tel.: 928415644 •Fax: 928382275 • www.grancanariadeporte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yra Perez</meta:initial-creator>
    <dc:creator>Paola Iglesias Fontes</dc:creator>
    <meta:creation-date>2025-02-26T07:44:00Z</meta:creation-date>
    <dc:date>2025-02-26T07:44:00Z</dc:date>
    <meta:print-date>2022-12-23T09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68" meta:row-count="7" meta:non-whitespace-character-count="906"/>
  </office:meta>
</office:document-meta>
</file>