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0.343958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54.95pt" style:use-optimal-row-height="false" fo:break-before="auto"/>
    </style:style>
    <style:style style:name="ro3" style:family="table-row">
      <style:table-row-properties style:row-height="93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<text:span text:style-name="T2">CONTRATOS 2023 INSTITUTO INSULAR DE DEPORTES DE GRAN CANARIA</text:span>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number-columns-spanned="2" table:number-rows-spanned="1" table:style-name="ce45">
            <text:p><text:span text:style-name="T3">Entidad Contratante</text:span></text:p>
          </table:table-cell>
          <table:covered-table-cell/>
          <table:table-cell office:value-type="string" table:style-name="ce3">
            <text:p><text:span text:style-name="T3">Número de</text:span><text:span text:style-name="T4"><text:s/></text:span><text:span text:style-name="T3">Referencia</text:span><text:span text:style-name="T4"><text:s/></text:span><text:span text:style-name="T3">del Contrato</text:span></text:p>
          </table:table-cell>
          <table:table-cell office:value-type="string" table:number-columns-spanned="3" table:number-rows-spanned="1" table:style-name="ce45">
            <text:p><text:span text:style-name="T3">Objeto del Contrato</text:span></text:p>
          </table:table-cell>
          <table:covered-table-cell table:number-columns-repeated="2"/>
          <table:table-cell office:value-type="string" table:number-columns-spanned="2" table:number-rows-spanned="1" table:style-name="ce46">
            <text:p><text:span text:style-name="T3">Valor</text:span></text:p>
            <text:p><text:span text:style-name="T3">estimado</text:span><text:span text:style-name="T4"><text:s/></text:span><text:span text:style-name="T3">del</text:span><text:span text:style-name="T4"><text:s/></text:span><text:span text:style-name="T3">contrato</text:span></text:p>
            <text:p><text:span text:style-name="T3">(en euros)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">Presupuest</text:span><text:span text:style-name="T4"><text:s/></text:span><text:span text:style-name="T3">o base sin</text:span><text:span text:style-name="T4"><text:s/></text:span><text:span text:style-name="T3">impuestos</text:span><text:span text:style-name="T4"><text:s/></text:span><text:span text:style-name="T3">(en euros)</text:span></text:p>
          </table:table-cell>
          <table:covered-table-cell/>
          <table:table-cell office:value-type="string" table:style-name="ce4">
            <text:p><text:span text:style-name="T3">Plazo</text:span><text:span text:style-name="T4"><text:s/></text:span><text:span text:style-name="T3">ejecución</text:span><text:span text:style-name="T4"><text:s/></text:span><text:span text:style-name="T3">(en</text:span><text:span text:style-name="T4"><text:s/></text:span><text:span text:style-name="T3">meses)</text:span></text:p>
          </table:table-cell>
          <table:table-cell office:value-type="string" table:style-name="ce3">
            <text:p><text:span text:style-name="T3">Código CPV</text:span><text:span text:style-name="T4"><text:s/></text:span><text:span text:style-name="T3">del objeto</text:span><text:span text:style-name="T4"><text:s/></text:span><text:span text:style-name="T3">del contrato</text:span></text:p>
          </table:table-cell>
          <table:table-cell office:value-type="string" table:style-name="ce3">
            <text:p><text:span text:style-name="T3">Tipo de</text:span><text:span text:style-name="T4"><text:s/></text:span><text:span text:style-name="T3">contratació</text:span><text:span text:style-name="T4"><text:s/></text:span><text:span text:style-name="T3">n</text:span></text:p>
          </table:table-cell>
          <table:table-cell office:value-type="string" table:number-columns-spanned="2" table:number-rows-spanned="1" table:style-name="ce41">
            <text:p><text:span text:style-name="T3">Tipo de</text:span><text:span text:style-name="T4"><text:s/></text:span><text:span text:style-name="T3">Contrato</text:span></text:p>
          </table:table-cell>
          <table:covered-table-cell/>
          <table:table-cell office:value-type="string" table:style-name="ce3">
            <text:p><text:span text:style-name="T3">Tipo de</text:span><text:span text:style-name="T4"><text:s/></text:span><text:span text:style-name="T3">procedimiento</text:span></text:p>
          </table:table-cell>
          <table:table-cell office:value-type="string" table:style-name="ce3">
            <text:p><text:span text:style-name="T3">Sistema de</text:span><text:span text:style-name="T4"><text:s/></text:span><text:span text:style-name="T3">contratació</text:span><text:span text:style-name="T4"><text:s/></text:span><text:span text:style-name="T3">n</text:span></text:p>
          </table:table-cell>
          <table:table-cell office:value-type="string" table:number-columns-spanned="2" table:number-rows-spanned="1" table:style-name="ce41">
            <text:p><text:span text:style-name="T3">Tramitació</text:span><text:span text:style-name="T4"><text:s/></text:span><text:span text:style-name="T3">n</text:span></text:p>
          </table:table-cell>
          <table:covered-table-cell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5">
            <text:p><text:span text:style-name="T1">233/2023</text:span></text:p>
          </table:table-cell>
          <table:table-cell office:value-type="string" table:number-columns-spanned="3" table:number-rows-spanned="1" table:style-name="ce41">
            <text:p><text:span text:style-name="T1">Tras revisión efectuada hace unas semanas por parte de la empresa</text:span><text:span text:style-name="T5"><text:s/></text:span><text:span text:style-name="T1">fabricante de las gradas del Gran Canaria Arena, se ha evidenciado que</text:span><text:span text:style-name="T5"><text:s/></text:span><text:span text:style-name="T1">hay que proceder con urgencia con el mantenimiento correctivo de</text:span><text:span text:style-name="T5"><text:s/></text:span><text:span text:style-name="T1">ciertos elementos propios del sistema retráctil. Llegado este punto se</text:span><text:span text:style-name="T5"><text:s/></text:span><text:span text:style-name="T1">hace necesaria contar con el suministro de dichos elementos, ya que</text:span><text:span text:style-name="T5"><text:s/></text:span><text:span text:style-name="T1">forman parte de la estructura de las gradas retráctiles del Gran Canaria</text:span><text:span text:style-name="T5"><text:s/></text:span><text:span text:style-name="T1">Arena.</text:span></text:p>
          </table:table-cell>
          <table:covered-table-cell table:number-columns-repeated="2"/>
          <table:table-cell office:value-type="float" office:value="13831.78" table:number-columns-spanned="2" table:number-rows-spanned="1" table:style-name="ce43">
            <text:p>13,831.78</text:p>
          </table:table-cell>
          <table:covered-table-cell/>
          <table:table-cell office:value-type="float" office:value="13831.78" table:number-columns-spanned="2" table:number-rows-spanned="1" table:style-name="ce43">
            <text:p>13,831.78</text:p>
          </table:table-cell>
          <table:covered-table-cell/>
          <table:table-cell office:value-type="float" office:value="47" table:style-name="ce7">
            <text:p>047</text:p>
          </table:table-cell>
          <table:table-cell office:value-type="float" office:value="39111000" table:style-name="ce8">
            <text:p>39111000</text:p>
          </table:table-cell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4">
            <text:p><text:span text:style-name="T1">Suministros</text:span></text:p>
          </table:table-cell>
          <table:covered-table-cell/>
          <table:table-cell office:value-type="string" table:style-name="ce5">
            <text:p><text:span text:style-name="T1">Contrato menor</text:span></text:p>
          </table:table-cell>
          <table:table-cell office:value-type="string" table:style-name="ce5">
            <text:p><text:span text:style-name="T1">No aplica</text:span></text:p>
          </table:table-cell>
          <table:table-cell office:value-type="string" table:number-columns-spanned="2" table:number-rows-spanned="1" table:style-name="ce44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201/2023</text:span></text:p>
          </table:table-cell>
          <table:table-cell office:value-type="string" table:number-columns-spanned="3" table:number-rows-spanned="1" table:style-name="ce41">
            <text:p><text:span text:style-name="T1">Suministro de seis válvulas mezcladoras y otros elementos para</text:span><text:span text:style-name="T5"><text:s/></text:span><text:span text:style-name="T1">sistema hidráulico de la Ciudad Deportiva Gran Canaria</text:span></text:p>
          </table:table-cell>
          <table:covered-table-cell table:number-columns-repeated="2"/>
          <table:table-cell office:value-type="float" office:value="10484.290000000001" table:number-columns-spanned="2" table:number-rows-spanned="1" table:style-name="ce40">
            <text:p>10,484.29</text:p>
          </table:table-cell>
          <table:covered-table-cell/>
          <table:table-cell office:value-type="float" office:value="10484.290000000001" table:number-columns-spanned="2" table:number-rows-spanned="1" table:style-name="ce40">
            <text:p>10,484.29</text:p>
          </table:table-cell>
          <table:covered-table-cell/>
          <table:table-cell office:value-type="float" office:value="23" table:style-name="ce11">
            <text:p>023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uministr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39/2022</text:span></text:p>
          </table:table-cell>
          <table:table-cell office:value-type="string" table:number-columns-spanned="3" table:number-rows-spanned="1" table:style-name="ce41">
            <text:p><text:span text:style-name="T1">Suministro de lámparas y otros elementos para el sistema de</text:span><text:span text:style-name="T5"><text:s/></text:span><text:span text:style-name="T1">iluminación de las instalaciones del Instituto Insular de Deportes de</text:span><text:span text:style-name="T5"><text:s/></text:span><text:span text:style-name="T1">Gran Canaria.</text:span></text:p>
          </table:table-cell>
          <table:covered-table-cell table:number-columns-repeated="2"/>
          <table:table-cell office:value-type="float" office:value="44845.79" table:number-columns-spanned="2" table:number-rows-spanned="1" table:style-name="ce40">
            <text:p>44,845.79</text:p>
          </table:table-cell>
          <table:covered-table-cell/>
          <table:table-cell office:value-type="float" office:value="44845.79" table:number-columns-spanned="2" table:number-rows-spanned="1" table:style-name="ce40">
            <text:p>44,845.79</text:p>
          </table:table-cell>
          <table:covered-table-cell/>
          <table:table-cell office:value-type="float" office:value="163" table:style-name="ce12">
            <text:p>163</text:p>
          </table:table-cell>
          <table:table-cell office:value-type="float" office:value="31500000" table:style-name="ce13">
            <text:p>31500000</text:p>
          </table:table-cell>
          <table:table-cell office:value-type="string" table:style-name="ce3">
            <text:p><text:span text:style-name="T1">Contrato</text:span><text:span text:style-name="T5"><text:s/></text:span><text:span text:style-name="T1">Mayor</text:span></text:p>
          </table:table-cell>
          <table:table-cell office:value-type="string" table:number-columns-spanned="2" table:number-rows-spanned="1" table:style-name="ce42">
            <text:p><text:span text:style-name="T1">Suministros</text:span></text:p>
          </table:table-cell>
          <table:covered-table-cell/>
          <table:table-cell office:value-type="string" table:style-name="ce9">
            <text:p><text:span text:style-name="T1">Otros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94/2023</text:span></text:p>
          </table:table-cell>
          <table:table-cell office:value-type="string" table:number-columns-spanned="3" table:number-rows-spanned="1" table:style-name="ce41">
            <text:p><text:span text:style-name="T1">Patrocinio pribado publicitario del Club Unión Deportiva Las Palmas,</text:span></text:p>
            <text:p><text:span text:style-name="T1">S.A.D. para la temporada 2022/2023.</text:span></text:p>
          </table:table-cell>
          <table:covered-table-cell table:number-columns-repeated="2"/>
          <table:table-cell office:value-type="float" office:value="500000" table:number-columns-spanned="2" table:number-rows-spanned="1" table:style-name="ce40">
            <text:p>500,000.00</text:p>
          </table:table-cell>
          <table:covered-table-cell/>
          <table:table-cell office:value-type="float" office:value="500000" table:number-columns-spanned="2" table:number-rows-spanned="1" table:style-name="ce40">
            <text:p>500,000.00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79341000" table:style-name="ce13">
            <text:p>79341000</text:p>
          </table:table-cell>
          <table:table-cell office:value-type="string" table:style-name="ce3">
            <text:p><text:span text:style-name="T1">Contrato</text:span><text:span text:style-name="T5"><text:s/></text:span><text:span text:style-name="T1">Mayor</text:span></text:p>
          </table:table-cell>
          <table:table-cell office:value-type="string" table:number-columns-spanned="2" table:number-rows-spanned="1" table:style-name="ce42">
            <text:p><text:span text:style-name="T1">Privado</text:span></text:p>
          </table:table-cell>
          <table:covered-table-cell/>
          <table:table-cell office:value-type="string" table:style-name="ce3">
            <text:p><text:span text:style-name="T1">Negociado sin</text:span><text:span text:style-name="T5"><text:s/></text:span><text:span text:style-name="T1">publicidad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Urgente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664/2023</text:span></text:p>
          </table:table-cell>
          <table:table-cell office:value-type="string" table:number-columns-spanned="3" table:number-rows-spanned="1" table:style-name="ce41">
            <text:p><text:span text:style-name="T1">Servicio de administración electrónica para el Instituto Insular de</text:span><text:span text:style-name="T5"><text:s/></text:span><text:span text:style-name="T1">deportes de Gran Canaria en el cumplimiento de las obligaciones</text:span><text:span text:style-name="T5"><text:s/></text:span><text:span text:style-name="T1">derivadas de la Ley 39/2015, de 1 de octubre, de Procedimiento Adm C</text:span></text:p>
          </table:table-cell>
          <table:covered-table-cell table:number-columns-repeated="2"/>
          <table:table-cell office:value-type="float" office:value="111058.92" table:number-columns-spanned="2" table:number-rows-spanned="1" table:style-name="ce40">
            <text:p>111,058.92</text:p>
          </table:table-cell>
          <table:covered-table-cell/>
          <table:table-cell office:value-type="float" office:value="27764.73" table:number-columns-spanned="2" table:number-rows-spanned="1" table:style-name="ce40">
            <text:p>27,764.73</text:p>
          </table:table-cell>
          <table:covered-table-cell/>
          <table:table-cell office:value-type="float" office:value="12" table:style-name="ce14">
            <text:p>12</text:p>
          </table:table-cell>
          <table:table-cell office:value-type="float" office:value="72100000" table:style-name="ce13">
            <text:p>72100000</text:p>
          </table:table-cell>
          <table:table-cell office:value-type="string" table:style-name="ce3">
            <text:p><text:span text:style-name="T1">Contrato</text:span><text:span text:style-name="T5"><text:s/></text:span><text:span text:style-name="T1">Mayor</text:span></text:p>
          </table:table-cell>
          <table:table-cell office:value-type="string" table:number-columns-spanned="2" table:number-rows-spanned="1" table:style-name="ce42">
            <text:p><text:span text:style-name="T1">Servicios</text:span></text:p>
          </table:table-cell>
          <table:covered-table-cell/>
          <table:table-cell office:value-type="string" table:style-name="ce3">
            <text:p><text:span text:style-name="T1">Negociado sin</text:span><text:span text:style-name="T5"><text:s/></text:span><text:span text:style-name="T1">publicidad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434/2023</text:span></text:p>
          </table:table-cell>
          <table:table-cell office:value-type="string" table:number-columns-spanned="3" table:number-rows-spanned="1" table:style-name="ce41">
            <text:p><text:span text:style-name="T1">Servicio de realización de vídeos de reconocimiento a los premiados</text:span><text:span text:style-name="T5"><text:s/></text:span><text:span text:style-name="T1">Jesús Telo 2021/2022 y V Premios Gran Canaria Isla Europea del</text:span><text:span text:style-name="T5"><text:s/></text:span><text:span text:style-name="T1">Deporte</text:span></text:p>
          </table:table-cell>
          <table:covered-table-cell table:number-columns-repeated="2"/>
          <table:table-cell office:value-type="float" office:value="13900" table:number-columns-spanned="2" table:number-rows-spanned="1" table:style-name="ce40">
            <text:p>13,900.00</text:p>
          </table:table-cell>
          <table:covered-table-cell/>
          <table:table-cell office:value-type="float" office:value="13900" table:number-columns-spanned="2" table:number-rows-spanned="1" table:style-name="ce40">
            <text:p>13,900.00</text:p>
          </table:table-cell>
          <table:covered-table-cell/>
          <table:table-cell office:value-type="float" office:value="90" table:style-name="ce14">
            <text:p>90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ervici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458/2023</text:span></text:p>
          </table:table-cell>
          <table:table-cell office:value-type="string" table:number-columns-spanned="3" table:number-rows-spanned="1" table:style-name="ce41">
            <text:p><text:span text:style-name="T1">Servicio de protocolo V Premios Gran Canaria Isla Europea del Deporte</text:span><text:span text:style-name="T5"><text:s/></text:span><text:span text:style-name="T1">y Premios Jesús Telo 2021/2022</text:span></text:p>
          </table:table-cell>
          <table:covered-table-cell table:number-columns-repeated="2"/>
          <table:table-cell office:value-type="float" office:value="10959.3" table:number-columns-spanned="2" table:number-rows-spanned="1" table:style-name="ce40">
            <text:p>10,959.30</text:p>
          </table:table-cell>
          <table:covered-table-cell/>
          <table:table-cell office:value-type="float" office:value="10959.3" table:number-columns-spanned="2" table:number-rows-spanned="1" table:style-name="ce40">
            <text:p>10,959.30</text:p>
          </table:table-cell>
          <table:covered-table-cell/>
          <table:table-cell office:value-type="float" office:value="480" table:style-name="ce13">
            <text:p>480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ervici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398/2023</text:span></text:p>
          </table:table-cell>
          <table:table-cell office:value-type="string" table:number-columns-spanned="3" table:number-rows-spanned="1" table:style-name="ce41">
            <text:p><text:span text:style-name="T1">Suministro de trofeos artesanos con imagen propia para los Premios</text:span><text:span text:style-name="T5"><text:s/></text:span><text:span text:style-name="T1">Jesús Telo 2021/2022 y V Premios Gran Canaria Isla Europea del</text:span><text:span text:style-name="T5"><text:s/></text:span><text:span text:style-name="T1">Deporte</text:span></text:p>
          </table:table-cell>
          <table:covered-table-cell table:number-columns-repeated="2"/>
          <table:table-cell office:value-type="float" office:value="9400" table:number-columns-spanned="2" table:number-rows-spanned="1" table:style-name="ce40">
            <text:p>9,400.00</text:p>
          </table:table-cell>
          <table:covered-table-cell/>
          <table:table-cell office:value-type="float" office:value="9400" table:number-columns-spanned="2" table:number-rows-spanned="1" table:style-name="ce40">
            <text:p>9,400.00</text:p>
          </table:table-cell>
          <table:covered-table-cell/>
          <table:table-cell office:value-type="float" office:value="480" table:style-name="ce13">
            <text:p>480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uministr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374/2023</text:span></text:p>
          </table:table-cell>
          <table:table-cell office:value-type="string" table:number-columns-spanned="3" table:number-rows-spanned="1" table:style-name="ce41">
            <text:p><text:span text:style-name="T1">Suministro de un acumulador para el sistema de agua caliente sanitaria</text:span><text:span text:style-name="T5"><text:s/></text:span><text:span text:style-name="T1">(ACS) del Gran Canaria Arena</text:span></text:p>
          </table:table-cell>
          <table:covered-table-cell table:number-columns-repeated="2"/>
          <table:table-cell office:value-type="float" office:value="5005.5" table:number-columns-spanned="2" table:number-rows-spanned="1" table:style-name="ce40">
            <text:p>5,005.50</text:p>
          </table:table-cell>
          <table:covered-table-cell/>
          <table:table-cell office:value-type="float" office:value="5005.5" table:number-columns-spanned="2" table:number-rows-spanned="1" table:style-name="ce40">
            <text:p>5,005.50</text:p>
          </table:table-cell>
          <table:covered-table-cell/>
          <table:table-cell office:value-type="float" office:value="23" table:style-name="ce11">
            <text:p>023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uministr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598/2023</text:span></text:p>
          </table:table-cell>
          <table:table-cell office:value-type="string" table:number-columns-spanned="3" table:number-rows-spanned="1" table:style-name="ce41">
            <text:p><text:span text:style-name="T1">Servicio del proyecto, dirección de obra y control de seguridad y salud</text:span><text:span text:style-name="T5"><text:s text:c="2"/></text:span><text:span text:style-name="T1">de la obra menor denominada tratamiento del parquet de la pista central</text:span><text:span text:style-name="T5"><text:s/></text:span><text:span text:style-name="T1">del Gran Canaria Arena (Lijado, Barnizado y Pintado)</text:span></text:p>
          </table:table-cell>
          <table:covered-table-cell table:number-columns-repeated="2"/>
          <table:table-cell office:value-type="float" office:value="1434.26" table:number-columns-spanned="2" table:number-rows-spanned="1" table:style-name="ce40">
            <text:p>1,434.26</text:p>
          </table:table-cell>
          <table:covered-table-cell/>
          <table:table-cell office:value-type="float" office:value="1434.26" table:number-columns-spanned="2" table:number-rows-spanned="1" table:style-name="ce40">
            <text:p>1,434.26</text:p>
          </table:table-cell>
          <table:covered-table-cell/>
          <table:table-cell office:value-type="float" office:value="1" table:style-name="ce14">
            <text:p>1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ervici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405/2022</text:span></text:p>
          </table:table-cell>
          <table:table-cell office:value-type="string" table:number-columns-spanned="3" table:number-rows-spanned="1" table:style-name="ce41">
            <text:p><text:span text:style-name="T1">Servicio de correctivos asociados al sistema de climatización del Gran</text:span><text:span text:style-name="T5"><text:s/></text:span><text:span text:style-name="T1">Canaria Arena (3 enfriadoras).</text:span></text:p>
          </table:table-cell>
          <table:covered-table-cell table:number-columns-repeated="2"/>
          <table:table-cell office:value-type="float" office:value="32000" table:number-columns-spanned="2" table:number-rows-spanned="1" table:style-name="ce40">
            <text:p>32,000.00</text:p>
          </table:table-cell>
          <table:covered-table-cell/>
          <table:table-cell office:value-type="float" office:value="32000" table:number-columns-spanned="2" table:number-rows-spanned="1" table:style-name="ce40">
            <text:p>32,000.00</text:p>
          </table:table-cell>
          <table:covered-table-cell/>
          <table:table-cell office:value-type="float" office:value="233" table:style-name="ce12">
            <text:p>233</text:p>
          </table:table-cell>
          <table:table-cell office:value-type="float" office:value="50730000" table:style-name="ce13">
            <text:p>50730000</text:p>
          </table:table-cell>
          <table:table-cell office:value-type="string" table:style-name="ce3">
            <text:p><text:span text:style-name="T1">Contrato</text:span><text:span text:style-name="T5"><text:s/></text:span><text:span text:style-name="T1">Mayor</text:span></text:p>
          </table:table-cell>
          <table:table-cell office:value-type="string" table:number-columns-spanned="2" table:number-rows-spanned="1" table:style-name="ce42">
            <text:p><text:span text:style-name="T1">Servicios</text:span></text:p>
          </table:table-cell>
          <table:covered-table-cell/>
          <table:table-cell office:value-type="string" table:style-name="ce9">
            <text:p><text:span text:style-name="T1">Otros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1715/2022</text:span></text:p>
          </table:table-cell>
          <table:table-cell office:value-type="string" table:number-columns-spanned="3" table:number-rows-spanned="1" table:style-name="ce41">
            <text:p><text:span text:style-name="T1">Suministro e instalación de una red de fibra óptica en diferentes zonas</text:span><text:span text:style-name="T5"><text:s/></text:span><text:span text:style-name="T1">del Estadio de Gran Canaria y Gran Canaria Arena.</text:span></text:p>
          </table:table-cell>
          <table:covered-table-cell table:number-columns-repeated="2"/>
          <table:table-cell office:value-type="float" office:value="27000" table:number-columns-spanned="2" table:number-rows-spanned="1" table:style-name="ce40">
            <text:p>27,000.00</text:p>
          </table:table-cell>
          <table:covered-table-cell/>
          <table:table-cell office:value-type="float" office:value="27000" table:number-columns-spanned="2" table:number-rows-spanned="1" table:style-name="ce40">
            <text:p>27,000.00</text:p>
          </table:table-cell>
          <table:covered-table-cell/>
          <table:table-cell office:value-type="float" office:value="117" table:style-name="ce12">
            <text:p>117</text:p>
          </table:table-cell>
          <table:table-cell office:value-type="float" office:value="32562000" table:style-name="ce13">
            <text:p>32562000</text:p>
          </table:table-cell>
          <table:table-cell office:value-type="string" table:style-name="ce3">
            <text:p><text:span text:style-name="T1">Contrato</text:span><text:span text:style-name="T5"><text:s/></text:span><text:span text:style-name="T1">Mayor</text:span></text:p>
          </table:table-cell>
          <table:table-cell office:value-type="string" table:number-columns-spanned="2" table:number-rows-spanned="1" table:style-name="ce42">
            <text:p><text:span text:style-name="T1">Suministros</text:span></text:p>
          </table:table-cell>
          <table:covered-table-cell/>
          <table:table-cell office:value-type="string" table:style-name="ce9">
            <text:p><text:span text:style-name="T1">Otros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615/2023</text:span></text:p>
          </table:table-cell>
          <table:table-cell office:value-type="string" table:number-columns-spanned="3" table:number-rows-spanned="1" table:style-name="ce41">
            <text:p><text:span text:style-name="T1">Suministro e instalación de puertas y ventanas metálicas para el</text:span><text:span text:style-name="T5"><text:s/></text:span><text:span text:style-name="T1">Campamento el Garañón (reposición)</text:span></text:p>
          </table:table-cell>
          <table:covered-table-cell table:number-columns-repeated="2"/>
          <table:table-cell office:value-type="float" office:value="5647" table:number-columns-spanned="2" table:number-rows-spanned="1" table:style-name="ce40">
            <text:p>5,647.00</text:p>
          </table:table-cell>
          <table:covered-table-cell/>
          <table:table-cell office:value-type="float" office:value="5647" table:number-columns-spanned="2" table:number-rows-spanned="1" table:style-name="ce40">
            <text:p>5,647.00</text:p>
          </table:table-cell>
          <table:covered-table-cell/>
          <table:table-cell office:value-type="float" office:value="1" table:style-name="ce14">
            <text:p>1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uministr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1920/2022</text:span></text:p>
          </table:table-cell>
          <table:table-cell office:value-type="string" table:number-columns-spanned="3" table:number-rows-spanned="1" table:style-name="ce41">
            <text:p><text:span text:style-name="T1">Obra de actualización y adecuación del sistema de iluminación a</text:span><text:span text:style-name="T5"><text:s/></text:span><text:span text:style-name="T1">tecnología LED de la sala club del Gran Canaria Arena.</text:span></text:p>
          </table:table-cell>
          <table:covered-table-cell table:number-columns-repeated="2"/>
          <table:table-cell office:value-type="float" office:value="71942.460000000006" table:number-columns-spanned="2" table:number-rows-spanned="1" table:style-name="ce40">
            <text:p>71,942.46</text:p>
          </table:table-cell>
          <table:covered-table-cell/>
          <table:table-cell office:value-type="float" office:value="71942.460000000006" table:number-columns-spanned="2" table:number-rows-spanned="1" table:style-name="ce40">
            <text:p>71,942.46</text:p>
          </table:table-cell>
          <table:covered-table-cell/>
          <table:table-cell office:value-type="float" office:value="7" table:style-name="ce15">
            <text:p>07</text:p>
          </table:table-cell>
          <table:table-cell office:value-type="float" office:value="45310000" table:style-name="ce13">
            <text:p>45310000</text:p>
          </table:table-cell>
          <table:table-cell office:value-type="string" table:style-name="ce3">
            <text:p><text:span text:style-name="T1">Contrato</text:span><text:span text:style-name="T5"><text:s/></text:span><text:span text:style-name="T1">Mayor</text:span></text:p>
          </table:table-cell>
          <table:table-cell office:value-type="string" table:number-columns-spanned="2" table:number-rows-spanned="1" table:style-name="ce42">
            <text:p><text:span text:style-name="T1">Obras</text:span></text:p>
          </table:table-cell>
          <table:covered-table-cell/>
          <table:table-cell office:value-type="string" table:style-name="ce9">
            <text:p><text:span text:style-name="T1">Otros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35/2023</text:span></text:p>
          </table:table-cell>
          <table:table-cell office:value-type="string" table:number-columns-spanned="3" table:number-rows-spanned="1" table:style-name="ce42">
            <text:p><text:span text:style-name="T1">Obra de traslado de líneas en torre oeste del Estadio de Gran Canaria</text:span></text:p>
          </table:table-cell>
          <table:covered-table-cell table:number-columns-repeated="2"/>
          <table:table-cell office:value-type="float" office:value="64194.29" table:number-columns-spanned="2" table:number-rows-spanned="1" table:style-name="ce40">
            <text:p>64,194.29</text:p>
          </table:table-cell>
          <table:covered-table-cell/>
          <table:table-cell office:value-type="float" office:value="64194.29" table:number-columns-spanned="2" table:number-rows-spanned="1" table:style-name="ce40">
            <text:p>64,194.29</text:p>
          </table:table-cell>
          <table:covered-table-cell/>
          <table:table-cell office:value-type="float" office:value="9" table:style-name="ce15">
            <text:p>09</text:p>
          </table:table-cell>
          <table:table-cell office:value-type="float" office:value="45232200" table:style-name="ce13">
            <text:p>45232200</text:p>
          </table:table-cell>
          <table:table-cell office:value-type="string" table:style-name="ce3">
            <text:p><text:span text:style-name="T1">Contrato</text:span><text:span text:style-name="T5"><text:s/></text:span><text:span text:style-name="T1">Mayor</text:span></text:p>
          </table:table-cell>
          <table:table-cell office:value-type="string" table:number-columns-spanned="2" table:number-rows-spanned="1" table:style-name="ce42">
            <text:p><text:span text:style-name="T1">Obras</text:span></text:p>
          </table:table-cell>
          <table:covered-table-cell/>
          <table:table-cell office:value-type="string" table:style-name="ce3">
            <text:p><text:span text:style-name="T1">Negociado sin</text:span><text:span text:style-name="T5"><text:s/></text:span><text:span text:style-name="T1">publicidad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114/2023</text:span></text:p>
          </table:table-cell>
          <table:table-cell office:value-type="string" table:number-columns-spanned="3" table:number-rows-spanned="1" table:style-name="ce41">
            <text:p><text:span text:style-name="T1">Suministro de combustible (gasóleo A) para las instalaciones del</text:span><text:span text:style-name="T5"><text:s/></text:span><text:span text:style-name="T1">Instituto Insular de Deportes de Gran Canaria.</text:span></text:p>
          </table:table-cell>
          <table:covered-table-cell table:number-columns-repeated="2"/>
          <table:table-cell office:value-type="float" office:value="137042.6" table:number-columns-spanned="2" table:number-rows-spanned="1" table:style-name="ce40">
            <text:p>137,042.60</text:p>
          </table:table-cell>
          <table:covered-table-cell/>
          <table:table-cell office:value-type="float" office:value="68521.3" table:number-columns-spanned="2" table:number-rows-spanned="1" table:style-name="ce40">
            <text:p>68,521.30</text:p>
          </table:table-cell>
          <table:covered-table-cell/>
          <table:table-cell office:value-type="float" office:value="12" table:style-name="ce14">
            <text:p>12</text:p>
          </table:table-cell>
          <table:table-cell office:value-type="float" office:value="9100000" table:style-name="ce16">
            <text:p>09100000</text:p>
          </table:table-cell>
          <table:table-cell office:value-type="string" table:style-name="ce3">
            <text:p><text:span text:style-name="T1">Contrato</text:span><text:span text:style-name="T5"><text:s/></text:span><text:span text:style-name="T1">Mayor</text:span></text:p>
          </table:table-cell>
          <table:table-cell office:value-type="string" table:number-columns-spanned="2" table:number-rows-spanned="1" table:style-name="ce42">
            <text:p><text:span text:style-name="T1">Suministros</text:span></text:p>
          </table:table-cell>
          <table:covered-table-cell/>
          <table:table-cell office:value-type="string" table:style-name="ce9">
            <text:p><text:span text:style-name="T1">Otros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900/2023</text:span></text:p>
          </table:table-cell>
          <table:table-cell office:value-type="string" table:number-columns-spanned="3" table:number-rows-spanned="1" table:style-name="ce41">
            <text:p><text:span text:style-name="T1">Suministro de 5 equipos informáticos para el personal del Servicio de</text:span><text:span text:style-name="T5"><text:s/></text:span><text:span text:style-name="T1">Arquitectura del Instituto Insular de Deportes</text:span></text:p>
          </table:table-cell>
          <table:covered-table-cell table:number-columns-repeated="2"/>
          <table:table-cell office:value-type="float" office:value="14000" table:number-columns-spanned="2" table:number-rows-spanned="1" table:style-name="ce40">
            <text:p>14,000.00</text:p>
          </table:table-cell>
          <table:covered-table-cell/>
          <table:table-cell office:value-type="float" office:value="14000" table:number-columns-spanned="2" table:number-rows-spanned="1" table:style-name="ce40">
            <text:p>14,000.00</text:p>
          </table:table-cell>
          <table:covered-table-cell/>
          <table:table-cell office:value-type="float" office:value="7" table:style-name="ce15">
            <text:p>07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uministr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3095/2022</text:span></text:p>
          </table:table-cell>
          <table:table-cell office:value-type="string" table:number-columns-spanned="3" table:number-rows-spanned="1" table:style-name="ce41">
            <text:p><text:span text:style-name="T1">Suministro de 2 aparatos limpiafondos para las piscinas de la Ciudad</text:span><text:span text:style-name="T5"><text:s/></text:span><text:span text:style-name="T1">Deportiva Gran Canaria y Centro Insular de Deportes.</text:span></text:p>
          </table:table-cell>
          <table:covered-table-cell table:number-columns-repeated="2"/>
          <table:table-cell office:value-type="float" office:value="23364.49" table:number-columns-spanned="2" table:number-rows-spanned="1" table:style-name="ce40">
            <text:p>23,364.49</text:p>
          </table:table-cell>
          <table:covered-table-cell/>
          <table:table-cell office:value-type="float" office:value="23364.49" table:number-columns-spanned="2" table:number-rows-spanned="1" table:style-name="ce40">
            <text:p>23,364.49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43324100" table:style-name="ce13">
            <text:p>43324100</text:p>
          </table:table-cell>
          <table:table-cell office:value-type="string" table:style-name="ce3">
            <text:p><text:span text:style-name="T1">Contrato</text:span><text:span text:style-name="T5"><text:s/></text:span><text:span text:style-name="T1">Mayor</text:span></text:p>
          </table:table-cell>
          <table:table-cell office:value-type="string" table:number-columns-spanned="2" table:number-rows-spanned="1" table:style-name="ce42">
            <text:p><text:span text:style-name="T1">Suministros</text:span></text:p>
          </table:table-cell>
          <table:covered-table-cell/>
          <table:table-cell office:value-type="string" table:style-name="ce9">
            <text:p><text:span text:style-name="T1">Otros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1375/2022</text:span></text:p>
          </table:table-cell>
          <table:table-cell office:value-type="string" table:number-columns-spanned="3" table:number-rows-spanned="1" table:style-name="ce41">
            <text:p><text:span text:style-name="T1">Suministro e instalación de una bomba de calor de piscina en el Centro</text:span><text:span text:style-name="T5"><text:s/></text:span><text:span text:style-name="T1">Insular de Deportes de Gran Canaria.</text:span></text:p>
          </table:table-cell>
          <table:covered-table-cell table:number-columns-repeated="2"/>
          <table:table-cell office:value-type="float" office:value="34800" table:number-columns-spanned="2" table:number-rows-spanned="1" table:style-name="ce40">
            <text:p>34,800.00</text:p>
          </table:table-cell>
          <table:covered-table-cell/>
          <table:table-cell office:value-type="float" office:value="34800" table:number-columns-spanned="2" table:number-rows-spanned="1" table:style-name="ce40">
            <text:p>34,800.00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43324100" table:style-name="ce13">
            <text:p>43324100</text:p>
          </table:table-cell>
          <table:table-cell office:value-type="string" table:style-name="ce3">
            <text:p><text:span text:style-name="T1">Contrato</text:span><text:span text:style-name="T5"><text:s/></text:span><text:span text:style-name="T1">Mayor</text:span></text:p>
          </table:table-cell>
          <table:table-cell office:value-type="string" table:number-columns-spanned="2" table:number-rows-spanned="1" table:style-name="ce42">
            <text:p><text:span text:style-name="T1">Suministros</text:span></text:p>
          </table:table-cell>
          <table:covered-table-cell/>
          <table:table-cell office:value-type="string" table:style-name="ce9">
            <text:p><text:span text:style-name="T1">Otros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Urgente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944/2023</text:span></text:p>
          </table:table-cell>
          <table:table-cell office:value-type="string" table:number-columns-spanned="3" table:number-rows-spanned="1" table:style-name="ce41">
            <text:p><text:span text:style-name="T1">Suministro e instalación de tres (3) cloradores salinos para las bañeras</text:span><text:span text:style-name="T5"><text:s/></text:span><text:span text:style-name="T1">de los vestuarios del Gran Canaria Arena</text:span></text:p>
          </table:table-cell>
          <table:covered-table-cell table:number-columns-repeated="2"/>
          <table:table-cell office:value-type="float" office:value="4800" table:number-columns-spanned="2" table:number-rows-spanned="1" table:style-name="ce40">
            <text:p>4,800.00</text:p>
          </table:table-cell>
          <table:covered-table-cell/>
          <table:table-cell office:value-type="float" office:value="4800" table:number-columns-spanned="2" table:number-rows-spanned="1" table:style-name="ce40">
            <text:p>4,800.00</text:p>
          </table:table-cell>
          <table:covered-table-cell/>
          <table:table-cell office:value-type="float" office:value="67" table:style-name="ce11">
            <text:p>067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uministr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403/2023</text:span></text:p>
          </table:table-cell>
          <table:table-cell office:value-type="string" table:number-columns-spanned="3" table:number-rows-spanned="1" table:style-name="ce41">
            <text:p><text:span text:style-name="T1">Suministro de un grupo de presión de riego del Estadio de Gran</text:span><text:span text:style-name="T5"><text:s/></text:span><text:span text:style-name="T1">Canaria.</text:span></text:p>
          </table:table-cell>
          <table:covered-table-cell table:number-columns-repeated="2"/>
          <table:table-cell office:value-type="float" office:value="35514.019999999997" table:number-columns-spanned="2" table:number-rows-spanned="1" table:style-name="ce40">
            <text:p>35,514.02</text:p>
          </table:table-cell>
          <table:covered-table-cell/>
          <table:table-cell office:value-type="float" office:value="35514.019999999997" table:number-columns-spanned="2" table:number-rows-spanned="1" table:style-name="ce40">
            <text:p>35,514.02</text:p>
          </table:table-cell>
          <table:covered-table-cell/>
          <table:table-cell office:value-type="float" office:value="187" table:style-name="ce12">
            <text:p>187</text:p>
          </table:table-cell>
          <table:table-cell office:value-type="float" office:value="42600000" table:style-name="ce13">
            <text:p>42600000</text:p>
          </table:table-cell>
          <table:table-cell office:value-type="string" table:style-name="ce3">
            <text:p><text:span text:style-name="T1">Contrato</text:span><text:span text:style-name="T5"><text:s/></text:span><text:span text:style-name="T1">Mayor</text:span></text:p>
          </table:table-cell>
          <table:table-cell office:value-type="string" table:number-columns-spanned="2" table:number-rows-spanned="1" table:style-name="ce42">
            <text:p><text:span text:style-name="T1">Suministros</text:span></text:p>
          </table:table-cell>
          <table:covered-table-cell/>
          <table:table-cell office:value-type="string" table:style-name="ce9">
            <text:p><text:span text:style-name="T1">Otros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957/2023</text:span></text:p>
          </table:table-cell>
          <table:table-cell office:value-type="string" table:number-columns-spanned="3" table:number-rows-spanned="1" table:style-name="ce41">
            <text:p><text:span text:style-name="T1">Servicio redacción proyecto de obra, dirección de obra, dirección de</text:span><text:span text:style-name="T5"><text:s/></text:span><text:span text:style-name="T1">ejecución y coordinación de seguridad y salud de la obra denominada</text:span><text:span text:style-name="T5"><text:s/></text:span><text:span text:style-name="T1">reforma integral del Centro Insular de Deportes de Gran Canaria</text:span></text:p>
          </table:table-cell>
          <table:covered-table-cell table:number-columns-repeated="2"/>
          <table:table-cell office:value-type="float" office:value="867214.52" table:number-columns-spanned="2" table:number-rows-spanned="1" table:style-name="ce40">
            <text:p>867,214.52</text:p>
          </table:table-cell>
          <table:covered-table-cell/>
          <table:table-cell office:value-type="float" office:value="867214.52" table:number-columns-spanned="2" table:number-rows-spanned="1" table:style-name="ce40">
            <text:p>867,214.52</text:p>
          </table:table-cell>
          <table:covered-table-cell/>
          <table:table-cell office:value-type="float" office:value="4" table:style-name="ce14">
            <text:p>4</text:p>
          </table:table-cell>
          <table:table-cell office:value-type="float" office:value="71200000" table:style-name="ce13">
            <text:p>71200000</text:p>
          </table:table-cell>
          <table:table-cell office:value-type="string" table:style-name="ce3">
            <text:p><text:span text:style-name="T1">Contrato</text:span><text:span text:style-name="T5"><text:s/></text:span><text:span text:style-name="T1">Mayor</text:span></text:p>
          </table:table-cell>
          <table:table-cell office:value-type="string" table:number-columns-spanned="2" table:number-rows-spanned="1" table:style-name="ce42">
            <text:p><text:span text:style-name="T1">Servicios</text:span></text:p>
          </table:table-cell>
          <table:covered-table-cell/>
          <table:table-cell office:value-type="string" table:style-name="ce3">
            <text:p><text:span text:style-name="T1">Negociado sin</text:span><text:span text:style-name="T5"><text:s/></text:span><text:span text:style-name="T1">publicidad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445/2022</text:span></text:p>
          </table:table-cell>
          <table:table-cell office:value-type="string" table:number-columns-spanned="3" table:number-rows-spanned="1" table:style-name="ce41">
            <text:p><text:span text:style-name="T1">suministros varios para las instalaciones del instituto insular de deportes</text:span><text:span text:style-name="T5"><text:s/></text:span><text:span text:style-name="T1">de gran canaria.</text:span></text:p>
          </table:table-cell>
          <table:covered-table-cell table:number-columns-repeated="2"/>
          <table:table-cell office:value-type="float" office:value="698000" table:number-columns-spanned="2" table:number-rows-spanned="1" table:style-name="ce40">
            <text:p>698,000.00</text:p>
          </table:table-cell>
          <table:covered-table-cell/>
          <table:table-cell office:value-type="float" office:value="349000" table:number-columns-spanned="2" table:number-rows-spanned="1" table:style-name="ce40">
            <text:p>349,000.00</text:p>
          </table:table-cell>
          <table:covered-table-cell/>
          <table:table-cell office:value-type="float" office:value="12" table:style-name="ce14">
            <text:p>12</text:p>
          </table:table-cell>
          <table:table-cell office:value-type="float" office:value="44316000" table:style-name="ce13">
            <text:p>44316000</text:p>
          </table:table-cell>
          <table:table-cell office:value-type="string" table:style-name="ce3">
            <text:p><text:span text:style-name="T1">Contrato</text:span><text:span text:style-name="T5"><text:s/></text:span><text:span text:style-name="T1">Mayor</text:span></text:p>
          </table:table-cell>
          <table:table-cell office:value-type="string" table:number-columns-spanned="2" table:number-rows-spanned="1" table:style-name="ce42">
            <text:p><text:span text:style-name="T1">Suministros</text:span></text:p>
          </table:table-cell>
          <table:covered-table-cell/>
          <table:table-cell office:value-type="string" table:style-name="ce9">
            <text:p><text:span text:style-name="T1">Abierto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3067/2022</text:span></text:p>
          </table:table-cell>
          <table:table-cell office:value-type="string" table:number-columns-spanned="3" table:number-rows-spanned="1" table:style-name="ce41">
            <text:p><text:span text:style-name="T1">Suministro de telones ignífugos perimetrales para la pista central del</text:span><text:span text:style-name="T5"><text:s/></text:span><text:span text:style-name="T1">Gran Canaria Arena.</text:span></text:p>
          </table:table-cell>
          <table:covered-table-cell table:number-columns-repeated="2"/>
          <table:table-cell office:value-type="float" office:value="37383.18" table:number-columns-spanned="2" table:number-rows-spanned="1" table:style-name="ce40">
            <text:p>37,383.18</text:p>
          </table:table-cell>
          <table:covered-table-cell/>
          <table:table-cell office:value-type="float" office:value="37383.18" table:number-columns-spanned="2" table:number-rows-spanned="1" table:style-name="ce40">
            <text:p>37,383.18</text:p>
          </table:table-cell>
          <table:covered-table-cell/>
          <table:table-cell office:value-type="float" office:value="14" table:style-name="ce17">
            <text:p>14</text:p>
          </table:table-cell>
          <table:table-cell office:value-type="float" office:value="39515000" table:style-name="ce13">
            <text:p>39515000</text:p>
          </table:table-cell>
          <table:table-cell office:value-type="string" table:style-name="ce3">
            <text:p><text:span text:style-name="T1">Contrato</text:span><text:span text:style-name="T5"><text:s/></text:span><text:span text:style-name="T1">Mayor</text:span></text:p>
          </table:table-cell>
          <table:table-cell office:value-type="string" table:number-columns-spanned="2" table:number-rows-spanned="1" table:style-name="ce42">
            <text:p><text:span text:style-name="T1">Suministros</text:span></text:p>
          </table:table-cell>
          <table:covered-table-cell/>
          <table:table-cell office:value-type="string" table:style-name="ce9">
            <text:p><text:span text:style-name="T1">Otros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261/2023</text:span></text:p>
          </table:table-cell>
          <table:table-cell office:value-type="string" table:number-columns-spanned="3" table:number-rows-spanned="1" table:style-name="ce41">
            <text:p><text:span text:style-name="T1">Suministro de agua (24.000 m3) para el riego del césped natural del</text:span><text:span text:style-name="T5"><text:s/></text:span><text:span text:style-name="T1">terreno de juego del Estadio de Gran Canaria.</text:span></text:p>
          </table:table-cell>
          <table:covered-table-cell table:number-columns-repeated="2"/>
          <table:table-cell office:value-type="float" office:value="115200" table:number-columns-spanned="2" table:number-rows-spanned="1" table:style-name="ce40">
            <text:p>115,200.00</text:p>
          </table:table-cell>
          <table:covered-table-cell/>
          <table:table-cell office:value-type="float" office:value="28800" table:number-columns-spanned="2" table:number-rows-spanned="1" table:style-name="ce40">
            <text:p>28,800.00</text:p>
          </table:table-cell>
          <table:covered-table-cell/>
          <table:table-cell office:value-type="float" office:value="12" table:style-name="ce14">
            <text:p>12</text:p>
          </table:table-cell>
          <table:table-cell office:value-type="float" office:value="15981000" table:style-name="ce13">
            <text:p>15981000</text:p>
          </table:table-cell>
          <table:table-cell office:value-type="string" table:style-name="ce3">
            <text:p><text:span text:style-name="T1">Contrato</text:span><text:span text:style-name="T5"><text:s/></text:span><text:span text:style-name="T1">Mayor</text:span></text:p>
          </table:table-cell>
          <table:table-cell office:value-type="string" table:number-columns-spanned="2" table:number-rows-spanned="1" table:style-name="ce42">
            <text:p><text:span text:style-name="T1">Suministros</text:span></text:p>
          </table:table-cell>
          <table:covered-table-cell/>
          <table:table-cell office:value-type="string" table:style-name="ce3">
            <text:p><text:span text:style-name="T1">Negociado sin</text:span><text:span text:style-name="T5"><text:s/></text:span><text:span text:style-name="T1">publicidad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2633/2022</text:span></text:p>
          </table:table-cell>
          <table:table-cell office:value-type="string" table:number-columns-spanned="3" table:number-rows-spanned="1" table:style-name="ce42">
            <text:p><text:span text:style-name="T1">Suministro de 300 asientos del graderío del Estadio de Gran Canaria.</text:span></text:p>
          </table:table-cell>
          <table:covered-table-cell table:number-columns-repeated="2"/>
          <table:table-cell office:value-type="float" office:value="42056.07" table:number-columns-spanned="2" table:number-rows-spanned="1" table:style-name="ce40">
            <text:p>42,056.07</text:p>
          </table:table-cell>
          <table:covered-table-cell/>
          <table:table-cell office:value-type="float" office:value="42056.07" table:number-columns-spanned="2" table:number-rows-spanned="1" table:style-name="ce40">
            <text:p>42,056.07</text:p>
          </table:table-cell>
          <table:covered-table-cell/>
          <table:table-cell office:value-type="float" office:value="187" table:style-name="ce12">
            <text:p>187</text:p>
          </table:table-cell>
          <table:table-cell office:value-type="float" office:value="37400000" table:style-name="ce13">
            <text:p>37400000</text:p>
          </table:table-cell>
          <table:table-cell office:value-type="string" table:style-name="ce3">
            <text:p><text:span text:style-name="T1">Contrato</text:span><text:span text:style-name="T5"><text:s/></text:span><text:span text:style-name="T1">Mayor</text:span></text:p>
          </table:table-cell>
          <table:table-cell office:value-type="string" table:number-columns-spanned="2" table:number-rows-spanned="1" table:style-name="ce42">
            <text:p><text:span text:style-name="T1">Suministros</text:span></text:p>
          </table:table-cell>
          <table:covered-table-cell/>
          <table:table-cell office:value-type="string" table:style-name="ce9">
            <text:p><text:span text:style-name="T1">Otros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2628/2022</text:span></text:p>
          </table:table-cell>
          <table:table-cell office:value-type="string" table:number-columns-spanned="3" table:number-rows-spanned="1" table:style-name="ce41">
            <text:p><text:span text:style-name="T1">Suministro de mobiliario de hostelería para diferentes zonas del Gran</text:span><text:span text:style-name="T5"><text:s/></text:span><text:span text:style-name="T1">Canaria Arena.</text:span></text:p>
          </table:table-cell>
          <table:covered-table-cell table:number-columns-repeated="2"/>
          <table:table-cell office:value-type="float" office:value="46728.97" table:number-columns-spanned="2" table:number-rows-spanned="1" table:style-name="ce40">
            <text:p>46,728.97</text:p>
          </table:table-cell>
          <table:covered-table-cell/>
          <table:table-cell office:value-type="float" office:value="46728.97" table:number-columns-spanned="2" table:number-rows-spanned="1" table:style-name="ce40">
            <text:p>46,728.97</text:p>
          </table:table-cell>
          <table:covered-table-cell/>
          <table:table-cell office:value-type="float" office:value="14" table:style-name="ce17">
            <text:p>14</text:p>
          </table:table-cell>
          <table:table-cell office:value-type="float" office:value="39313000" table:style-name="ce13">
            <text:p>39313000</text:p>
          </table:table-cell>
          <table:table-cell office:value-type="string" table:style-name="ce3">
            <text:p><text:span text:style-name="T1">Contrato</text:span><text:span text:style-name="T5"><text:s/></text:span><text:span text:style-name="T1">Mayor</text:span></text:p>
          </table:table-cell>
          <table:table-cell office:value-type="string" table:number-columns-spanned="2" table:number-rows-spanned="1" table:style-name="ce42">
            <text:p><text:span text:style-name="T1">Suministros</text:span></text:p>
          </table:table-cell>
          <table:covered-table-cell/>
          <table:table-cell office:value-type="string" table:style-name="ce9">
            <text:p><text:span text:style-name="T1">Otros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1428/2023</text:span></text:p>
          </table:table-cell>
          <table:table-cell office:value-type="string" table:number-columns-spanned="3" table:number-rows-spanned="1" table:style-name="ce41">
            <text:p><text:span text:style-name="T1">Servicio de reparación de encimeras y panelados de pared de los</text:span><text:span text:style-name="T5"><text:s/></text:span><text:span text:style-name="T1">palcos del Estadio de Gran Canaria</text:span></text:p>
          </table:table-cell>
          <table:covered-table-cell table:number-columns-repeated="2"/>
          <table:table-cell office:value-type="float" office:value="9532.7099999999991" table:number-columns-spanned="2" table:number-rows-spanned="1" table:style-name="ce40">
            <text:p>9,532.71</text:p>
          </table:table-cell>
          <table:covered-table-cell/>
          <table:table-cell office:value-type="float" office:value="9532.7099999999991" table:number-columns-spanned="2" table:number-rows-spanned="1" table:style-name="ce40">
            <text:p>9,532.71</text:p>
          </table:table-cell>
          <table:covered-table-cell/>
          <table:table-cell office:value-type="float" office:value="300" table:style-name="ce13">
            <text:p>300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ervici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1413/2023</text:span></text:p>
          </table:table-cell>
          <table:table-cell office:value-type="string" table:number-columns-spanned="3" table:number-rows-spanned="1" table:style-name="ce41">
            <text:p><text:span text:style-name="T1">Servicio de cosido de la superficie de césped sintético del campo de</text:span><text:span text:style-name="T5"><text:s/></text:span><text:span text:style-name="T1">hockey de la Ciudad Deportiva 7 Palmas</text:span></text:p>
          </table:table-cell>
          <table:covered-table-cell table:number-columns-repeated="2"/>
          <table:table-cell office:value-type="float" office:value="14600" table:number-columns-spanned="2" table:number-rows-spanned="1" table:style-name="ce40">
            <text:p>14,600.00</text:p>
          </table:table-cell>
          <table:covered-table-cell/>
          <table:table-cell office:value-type="float" office:value="14600" table:number-columns-spanned="2" table:number-rows-spanned="1" table:style-name="ce40">
            <text:p>14,600.00</text:p>
          </table:table-cell>
          <table:covered-table-cell/>
          <table:table-cell office:value-type="float" office:value="5" table:style-name="ce15">
            <text:p>05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ervici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923/2023</text:span></text:p>
          </table:table-cell>
          <table:table-cell office:value-type="string" table:number-columns-spanned="3" table:number-rows-spanned="1" table:style-name="ce41">
            <text:p><text:span text:style-name="T1">Servicio realización de dictamen pericial de obra ejecutada en la Ciudad</text:span><text:span text:style-name="T5"><text:s/></text:span><text:span text:style-name="T1">Deportiva Siete Palmas</text:span></text:p>
          </table:table-cell>
          <table:covered-table-cell table:number-columns-repeated="2"/>
          <table:table-cell office:value-type="float" office:value="10386.379999999999" table:number-columns-spanned="2" table:number-rows-spanned="1" table:style-name="ce40">
            <text:p>10,386.38</text:p>
          </table:table-cell>
          <table:covered-table-cell/>
          <table:table-cell office:value-type="float" office:value="10386.379999999999" table:number-columns-spanned="2" table:number-rows-spanned="1" table:style-name="ce40">
            <text:p>10,386.38</text:p>
          </table:table-cell>
          <table:covered-table-cell/>
          <table:table-cell office:value-type="float" office:value="3" table:style-name="ce14">
            <text:p>3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ervici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1431/2023</text:span></text:p>
          </table:table-cell>
          <table:table-cell office:value-type="string" table:number-columns-spanned="3" table:number-rows-spanned="1" table:style-name="ce41">
            <text:p><text:span text:style-name="T1">Servicio de limpieza de choque del Campo de Hockey Hierba de la</text:span><text:span text:style-name="T5"><text:s/></text:span><text:span text:style-name="T1">Ciudad Deportiva Siete Palmas.</text:span></text:p>
          </table:table-cell>
          <table:covered-table-cell table:number-columns-repeated="2"/>
          <table:table-cell office:value-type="float" office:value="14400" table:number-columns-spanned="2" table:number-rows-spanned="1" table:style-name="ce40">
            <text:p>14,400.00</text:p>
          </table:table-cell>
          <table:covered-table-cell/>
          <table:table-cell office:value-type="float" office:value="14400" table:number-columns-spanned="2" table:number-rows-spanned="1" table:style-name="ce40">
            <text:p>14,400.00</text:p>
          </table:table-cell>
          <table:covered-table-cell/>
          <table:table-cell office:value-type="float" office:value="23" table:style-name="ce11">
            <text:p>023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ervici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1434/2023</text:span></text:p>
          </table:table-cell>
          <table:table-cell office:value-type="string" table:number-columns-spanned="3" table:number-rows-spanned="1" table:style-name="ce41">
            <text:p><text:span text:style-name="T1">Suministro de cincuenta (50) televisores de 32¿ para dotar varios</text:span><text:span text:style-name="T5"><text:s/></text:span><text:span text:style-name="T1">espacios de la Ciudad Deportiva Siete Palmas</text:span></text:p>
          </table:table-cell>
          <table:covered-table-cell table:number-columns-repeated="2"/>
          <table:table-cell office:value-type="float" office:value="12149" table:number-columns-spanned="2" table:number-rows-spanned="1" table:style-name="ce40">
            <text:p>12,149.00</text:p>
          </table:table-cell>
          <table:covered-table-cell/>
          <table:table-cell office:value-type="float" office:value="12149" table:number-columns-spanned="2" table:number-rows-spanned="1" table:style-name="ce40">
            <text:p>12,149.00</text:p>
          </table:table-cell>
          <table:covered-table-cell/>
          <table:table-cell office:value-type="float" office:value="5" table:style-name="ce15">
            <text:p>05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uministr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1448/2023</text:span></text:p>
          </table:table-cell>
          <table:table-cell office:value-type="string" table:number-columns-spanned="3" table:number-rows-spanned="1" table:style-name="ce41">
            <text:p><text:span text:style-name="T1">Servicio de redacción de proyecto de obra de adecuación de la</text:span><text:span text:style-name="T5"><text:s/></text:span><text:span text:style-name="T1">iluminación del Estadio de Gran Canaria</text:span></text:p>
          </table:table-cell>
          <table:covered-table-cell table:number-columns-repeated="2"/>
          <table:table-cell office:value-type="float" office:value="14990" table:number-columns-spanned="2" table:number-rows-spanned="1" table:style-name="ce40">
            <text:p>14,990.00</text:p>
          </table:table-cell>
          <table:covered-table-cell/>
          <table:table-cell office:value-type="float" office:value="14990" table:number-columns-spanned="2" table:number-rows-spanned="1" table:style-name="ce40">
            <text:p>14,990.00</text:p>
          </table:table-cell>
          <table:covered-table-cell/>
          <table:table-cell office:value-type="float" office:value="15" table:style-name="ce17">
            <text:p>15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ervici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1538/2023</text:span></text:p>
          </table:table-cell>
          <table:table-cell office:value-type="string" table:number-columns-spanned="3" table:number-rows-spanned="1" table:style-name="ce41">
            <text:p><text:span text:style-name="T1">Servicio de comunicación y gestión de la divulgación de los eventos,</text:span><text:span text:style-name="T5"><text:s/></text:span><text:span text:style-name="T1">actividades y noticias del Instituto Insular de Deportes de Gran Canaria</text:span><text:span text:style-name="T5"><text:s/></text:span><text:span text:style-name="T1">en la Web y Redes Sociales (Facebook, Instragram y Twitter) y prensa</text:span><text:span text:style-name="T5"><text:s/></text:span><text:span text:style-name="T1">del Instituto Insular de Deportes de Gran Canaria</text:span></text:p>
          </table:table-cell>
          <table:covered-table-cell table:number-columns-repeated="2"/>
          <table:table-cell office:value-type="float" office:value="14500" table:number-columns-spanned="2" table:number-rows-spanned="1" table:style-name="ce40">
            <text:p>14,500.00</text:p>
          </table:table-cell>
          <table:covered-table-cell/>
          <table:table-cell office:value-type="float" office:value="14500" table:number-columns-spanned="2" table:number-rows-spanned="1" table:style-name="ce40">
            <text:p>14,500.00</text:p>
          </table:table-cell>
          <table:covered-table-cell/>
          <table:table-cell office:value-type="float" office:value="4" table:style-name="ce14">
            <text:p>4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ervici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1900/2023</text:span></text:p>
          </table:table-cell>
          <table:table-cell office:value-type="string" table:number-columns-spanned="3" table:number-rows-spanned="1" table:style-name="ce41">
            <text:p><text:span text:style-name="T1">Servicio de Formación en Metodología BIM para trabajadores del</text:span><text:span text:style-name="T5"><text:s/></text:span><text:span text:style-name="T1">Instituto Insular de Deportes de Gran Canaria</text:span></text:p>
          </table:table-cell>
          <table:covered-table-cell table:number-columns-repeated="2"/>
          <table:table-cell office:value-type="float" office:value="12000" table:number-columns-spanned="2" table:number-rows-spanned="1" table:style-name="ce40">
            <text:p>12,000.00</text:p>
          </table:table-cell>
          <table:covered-table-cell/>
          <table:table-cell office:value-type="float" office:value="12000" table:number-columns-spanned="2" table:number-rows-spanned="1" table:style-name="ce40">
            <text:p>12,000.00</text:p>
          </table:table-cell>
          <table:covered-table-cell/>
          <table:table-cell office:value-type="float" office:value="9" table:style-name="ce14">
            <text:p>9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ervici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1592/2023</text:span></text:p>
          </table:table-cell>
          <table:table-cell office:value-type="string" table:number-columns-spanned="3" table:number-rows-spanned="1" table:style-name="ce41">
            <text:p><text:span text:style-name="T1">obra ¿Pavimentación zona bajo grada tribuna del Estadio de Gran</text:span><text:span text:style-name="T5"><text:s/></text:span><text:span text:style-name="T1">Canaria¿</text:span></text:p>
          </table:table-cell>
          <table:covered-table-cell table:number-columns-repeated="2"/>
          <table:table-cell office:value-type="float" office:value="39902.769999999997" table:number-columns-spanned="2" table:number-rows-spanned="1" table:style-name="ce40">
            <text:p>39,902.77</text:p>
          </table:table-cell>
          <table:covered-table-cell/>
          <table:table-cell office:value-type="float" office:value="39902.769999999997" table:number-columns-spanned="2" table:number-rows-spanned="1" table:style-name="ce40">
            <text:p>39,902.77</text:p>
          </table:table-cell>
          <table:covered-table-cell/>
          <table:table-cell office:value-type="float" office:value="2" table:style-name="ce14">
            <text:p>2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Obra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1821/2023</text:span></text:p>
          </table:table-cell>
          <table:table-cell office:value-type="string" table:number-columns-spanned="3" table:number-rows-spanned="1" table:style-name="ce41">
            <text:p><text:span text:style-name="T1">Patrocinio publicitario mediante espacio radiofónico en cadena Ser, El</text:span><text:span text:style-name="T5"><text:s/></text:span><text:span text:style-name="T1">Instituto Insular de Deportes apoyando el deporte de Gran Canaria</text:span></text:p>
          </table:table-cell>
          <table:covered-table-cell table:number-columns-repeated="2"/>
          <table:table-cell office:value-type="float" office:value="14399" table:number-columns-spanned="2" table:number-rows-spanned="1" table:style-name="ce40">
            <text:p>14,399.00</text:p>
          </table:table-cell>
          <table:covered-table-cell/>
          <table:table-cell office:value-type="float" office:value="14399" table:number-columns-spanned="2" table:number-rows-spanned="1" table:style-name="ce40">
            <text:p>14,399.00</text:p>
          </table:table-cell>
          <table:covered-table-cell/>
          <table:table-cell office:value-type="float" office:value="7" table:style-name="ce14">
            <text:p>7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ervici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1897/2023</text:span></text:p>
          </table:table-cell>
          <table:table-cell office:value-type="string" table:number-columns-spanned="3" table:number-rows-spanned="1" table:style-name="ce41">
            <text:p><text:span text:style-name="T1">Suministro e instalación de nuevo equipamiento para el control principal</text:span><text:span text:style-name="T5"><text:s/></text:span><text:span text:style-name="T1">del sistema de audio del Estadio de Gran Canaria (Sistema de</text:span><text:span text:style-name="T5"><text:s/></text:span><text:span text:style-name="T1">megafonía)</text:span></text:p>
          </table:table-cell>
          <table:covered-table-cell table:number-columns-repeated="2"/>
          <table:table-cell office:value-type="float" office:value="13878.5" table:number-columns-spanned="2" table:number-rows-spanned="1" table:style-name="ce40">
            <text:p>13,878.50</text:p>
          </table:table-cell>
          <table:covered-table-cell/>
          <table:table-cell office:value-type="float" office:value="13878.5" table:number-columns-spanned="2" table:number-rows-spanned="1" table:style-name="ce40">
            <text:p>13,878.50</text:p>
          </table:table-cell>
          <table:covered-table-cell/>
          <table:table-cell office:value-type="float" office:value="23" table:style-name="ce11">
            <text:p>023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uministr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1973/2023</text:span></text:p>
          </table:table-cell>
          <table:table-cell office:value-type="string" table:number-columns-spanned="3" table:number-rows-spanned="1" table:style-name="ce41">
            <text:p><text:span text:style-name="T1">Suministro e instalación de 24 condensadores trifásicos 30KVAR por</text:span><text:span text:style-name="T5"><text:s/></text:span><text:span text:style-name="T1">correctivo en la batería de condensadores del Gran Canaria Arena</text:span></text:p>
          </table:table-cell>
          <table:covered-table-cell table:number-columns-repeated="2"/>
          <table:table-cell office:value-type="float" office:value="8878.5" table:number-columns-spanned="2" table:number-rows-spanned="1" table:style-name="ce40">
            <text:p>8,878.50</text:p>
          </table:table-cell>
          <table:covered-table-cell/>
          <table:table-cell office:value-type="float" office:value="8878.5" table:number-columns-spanned="2" table:number-rows-spanned="1" table:style-name="ce40">
            <text:p>8,878.50</text:p>
          </table:table-cell>
          <table:covered-table-cell/>
          <table:table-cell office:value-type="float" office:value="23" table:style-name="ce11">
            <text:p>023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uministr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1795/2023</text:span></text:p>
          </table:table-cell>
          <table:table-cell office:value-type="string" table:number-columns-spanned="3" table:number-rows-spanned="1" table:style-name="ce41">
            <text:p><text:span text:style-name="T1">Servicio de redacción de proyecto técnico para la ejecución de una</text:span><text:span text:style-name="T5"><text:s/></text:span><text:span text:style-name="T1">oficina comercial en la Plaza Norte del Gran Canaria Arena</text:span></text:p>
          </table:table-cell>
          <table:covered-table-cell table:number-columns-repeated="2"/>
          <table:table-cell office:value-type="float" office:value="14999" table:number-columns-spanned="2" table:number-rows-spanned="1" table:style-name="ce40">
            <text:p>14,999.00</text:p>
          </table:table-cell>
          <table:covered-table-cell/>
          <table:table-cell office:value-type="float" office:value="14999" table:number-columns-spanned="2" table:number-rows-spanned="1" table:style-name="ce40">
            <text:p>14,999.00</text:p>
          </table:table-cell>
          <table:covered-table-cell/>
          <table:table-cell office:value-type="float" office:value="1410" table:style-name="ce13">
            <text:p>1410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ervici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2121/2023</text:span></text:p>
          </table:table-cell>
          <table:table-cell office:value-type="string" table:number-columns-spanned="3" table:number-rows-spanned="1" table:style-name="ce41">
            <text:p><text:span text:style-name="T1">Servicio correctivo para nueva puesta en marcha de los 2 ascensores</text:span><text:span text:style-name="T5"><text:s/></text:span><text:span text:style-name="T1">de Torre Oeste del Estadio de Gran Canaria (tras ejecución obra Torre</text:span><text:span text:style-name="T5"><text:s/></text:span><text:span text:style-name="T1">Oeste</text:span></text:p>
          </table:table-cell>
          <table:covered-table-cell table:number-columns-repeated="2"/>
          <table:table-cell office:value-type="float" office:value="6542.05" table:number-columns-spanned="2" table:number-rows-spanned="1" table:style-name="ce40">
            <text:p>6,542.05</text:p>
          </table:table-cell>
          <table:covered-table-cell/>
          <table:table-cell office:value-type="float" office:value="6542.05" table:number-columns-spanned="2" table:number-rows-spanned="1" table:style-name="ce40">
            <text:p>6,542.05</text:p>
          </table:table-cell>
          <table:covered-table-cell/>
          <table:table-cell office:value-type="float" office:value="5" table:style-name="ce15">
            <text:p>05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ervici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2128/2023</text:span></text:p>
          </table:table-cell>
          <table:table-cell office:value-type="string" table:number-columns-spanned="3" table:number-rows-spanned="1" table:style-name="ce41">
            <text:p><text:span text:style-name="T1">Suministro e instalación de puerta corredera en vial de servicios del</text:span><text:span text:style-name="T5"><text:s/></text:span><text:span text:style-name="T1">Gran Canaria Arena (correctivo)</text:span></text:p>
          </table:table-cell>
          <table:covered-table-cell table:number-columns-repeated="2"/>
          <table:table-cell office:value-type="float" office:value="8878.5" table:number-columns-spanned="2" table:number-rows-spanned="1" table:style-name="ce40">
            <text:p>8,878.50</text:p>
          </table:table-cell>
          <table:covered-table-cell/>
          <table:table-cell office:value-type="float" office:value="8878.5" table:number-columns-spanned="2" table:number-rows-spanned="1" table:style-name="ce40">
            <text:p>8,878.50</text:p>
          </table:table-cell>
          <table:covered-table-cell/>
          <table:table-cell office:value-type="float" office:value="1" table:style-name="ce14">
            <text:p>1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uministr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2015/2023</text:span></text:p>
          </table:table-cell>
          <table:table-cell office:value-type="string" table:number-columns-spanned="3" table:number-rows-spanned="1" table:style-name="ce41">
            <text:p><text:span text:style-name="T1">Servicio correctivos varios en las puertas cortafuegos del Gran Canaria</text:span><text:span text:style-name="T5"><text:s/></text:span><text:span text:style-name="T1">Arena y Ciudad Deportiva Gran Canaria (Protección Pasiva)</text:span></text:p>
          </table:table-cell>
          <table:covered-table-cell table:number-columns-repeated="2"/>
          <table:table-cell office:value-type="float" office:value="12149.53" table:number-columns-spanned="2" table:number-rows-spanned="1" table:style-name="ce40">
            <text:p>12,149.53</text:p>
          </table:table-cell>
          <table:covered-table-cell/>
          <table:table-cell office:value-type="float" office:value="12149.53" table:number-columns-spanned="2" table:number-rows-spanned="1" table:style-name="ce40">
            <text:p>12,149.53</text:p>
          </table:table-cell>
          <table:covered-table-cell/>
          <table:table-cell office:value-type="float" office:value="5" table:style-name="ce15">
            <text:p>05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ervici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2040/2023</text:span></text:p>
          </table:table-cell>
          <table:table-cell office:value-type="string" table:number-columns-spanned="3" table:number-rows-spanned="1" table:style-name="ce41">
            <text:p><text:span text:style-name="T1">Suministro de material deportivo para la Ciudad Deportiva Gran Canaria</text:span><text:span text:style-name="T5"><text:s/></text:span><text:span text:style-name="T1">y Centro Insular de Deportes</text:span></text:p>
          </table:table-cell>
          <table:covered-table-cell table:number-columns-repeated="2"/>
          <table:table-cell office:value-type="float" office:value="14392.52" table:number-columns-spanned="2" table:number-rows-spanned="1" table:style-name="ce40">
            <text:p>14,392.52</text:p>
          </table:table-cell>
          <table:covered-table-cell/>
          <table:table-cell office:value-type="float" office:value="14392.52" table:number-columns-spanned="2" table:number-rows-spanned="1" table:style-name="ce40">
            <text:p>14,392.52</text:p>
          </table:table-cell>
          <table:covered-table-cell/>
          <table:table-cell office:value-type="float" office:value="15" table:style-name="ce17">
            <text:p>15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uministr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2251/2023</text:span></text:p>
          </table:table-cell>
          <table:table-cell office:value-type="string" table:number-columns-spanned="3" table:number-rows-spanned="1" table:style-name="ce41">
            <text:p><text:span text:style-name="T1">Suministro de 15 bicicletas de ciclo indoor para la Ciudad Deportiva</text:span><text:span text:style-name="T5"><text:s/></text:span><text:span text:style-name="T1">Gran Canaria</text:span></text:p>
          </table:table-cell>
          <table:covered-table-cell table:number-columns-repeated="2"/>
          <table:table-cell office:value-type="float" office:value="14962.5" table:number-columns-spanned="2" table:number-rows-spanned="1" table:style-name="ce40">
            <text:p>14,962.50</text:p>
          </table:table-cell>
          <table:covered-table-cell/>
          <table:table-cell office:value-type="float" office:value="14962.5" table:number-columns-spanned="2" table:number-rows-spanned="1" table:style-name="ce40">
            <text:p>14,962.50</text:p>
          </table:table-cell>
          <table:covered-table-cell/>
          <table:table-cell office:value-type="float" office:value="15" table:style-name="ce17">
            <text:p>15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uministr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2008/2023</text:span></text:p>
          </table:table-cell>
          <table:table-cell office:value-type="string" table:number-columns-spanned="3" table:number-rows-spanned="1" table:style-name="ce41">
            <text:p><text:span text:style-name="T1">Servicio de actualización de los planes de autoprotección del Instituto</text:span><text:span text:style-name="T5"><text:s/></text:span><text:span text:style-name="T1">Insular de Deportes de Gran Canaria (IID) (8 sectorizaciones)</text:span></text:p>
          </table:table-cell>
          <table:covered-table-cell table:number-columns-repeated="2"/>
          <table:table-cell office:value-type="float" office:value="13551.4" table:number-columns-spanned="2" table:number-rows-spanned="1" table:style-name="ce40">
            <text:p>13,551.40</text:p>
          </table:table-cell>
          <table:covered-table-cell/>
          <table:table-cell office:value-type="float" office:value="13551.4" table:number-columns-spanned="2" table:number-rows-spanned="1" table:style-name="ce40">
            <text:p>13,551.40</text:p>
          </table:table-cell>
          <table:covered-table-cell/>
          <table:table-cell office:value-type="float" office:value="2310" table:style-name="ce13">
            <text:p>2310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ervici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2194/2023</text:span></text:p>
          </table:table-cell>
          <table:table-cell office:value-type="string" table:number-columns-spanned="3" table:number-rows-spanned="1" table:style-name="ce41">
            <text:p><text:span text:style-name="T1">Contrato Privado de Patrocinio Deportivo entre el Instituto Insular de</text:span><text:span text:style-name="T5"><text:s/></text:span><text:span text:style-name="T1">Deportes de Gran Canaria y el Club Deportivo Lila (G76024579), para el</text:span><text:span text:style-name="T5"><text:s/></text:span><text:span text:style-name="T1">evento denominado: 2º Stage Internacional Club Deportivo Lila</text:span></text:p>
          </table:table-cell>
          <table:covered-table-cell table:number-columns-repeated="2"/>
          <table:table-cell office:value-type="float" office:value="11215.89" table:number-columns-spanned="2" table:number-rows-spanned="1" table:style-name="ce40">
            <text:p>11,215.89</text:p>
          </table:table-cell>
          <table:covered-table-cell/>
          <table:table-cell office:value-type="float" office:value="11215.89" table:number-columns-spanned="2" table:number-rows-spanned="1" table:style-name="ce40">
            <text:p>11,215.89</text:p>
          </table:table-cell>
          <table:covered-table-cell/>
          <table:table-cell office:value-type="float" office:value="1" table:style-name="ce15">
            <text:p>01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Privado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2220/2023</text:span></text:p>
          </table:table-cell>
          <table:table-cell office:value-type="string" table:number-columns-spanned="3" table:number-rows-spanned="1" table:style-name="ce41">
            <text:p><text:span text:style-name="T1">Patrocinio entre el Instituto Insular de Deportes y la Fundación Canaria</text:span><text:span text:style-name="T5"><text:s/></text:span><text:span text:style-name="T1">Lidia García, para el evento denominado: ¿VII Carrera del mayor-</text:span><text:span text:style-name="T5"><text:s/></text:span><text:span text:style-name="T1">Pasos por la vida 2023¿</text:span></text:p>
          </table:table-cell>
          <table:covered-table-cell table:number-columns-repeated="2"/>
          <table:table-cell office:value-type="float" office:value="11215.89" table:number-columns-spanned="2" table:number-rows-spanned="1" table:style-name="ce40">
            <text:p>11,215.89</text:p>
          </table:table-cell>
          <table:covered-table-cell/>
          <table:table-cell office:value-type="float" office:value="11215.89" table:number-columns-spanned="2" table:number-rows-spanned="1" table:style-name="ce40">
            <text:p>11,215.89</text:p>
          </table:table-cell>
          <table:covered-table-cell/>
          <table:table-cell office:value-type="float" office:value="120" table:style-name="ce13">
            <text:p>120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Privado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2294/2023</text:span></text:p>
          </table:table-cell>
          <table:table-cell office:value-type="string" table:number-columns-spanned="3" table:number-rows-spanned="1" table:style-name="ce41">
            <text:p><text:span text:style-name="T1">Redacción de proyecto de ejecución ¿Sustitución de la chapa de la</text:span><text:span text:style-name="T5"><text:s/></text:span><text:span text:style-name="T1">marquesina del Estadio de Gran Canaria"</text:span></text:p>
          </table:table-cell>
          <table:covered-table-cell table:number-columns-repeated="2"/>
          <table:table-cell office:value-type="float" office:value="14990" table:number-columns-spanned="2" table:number-rows-spanned="1" table:style-name="ce40">
            <text:p>14,990.00</text:p>
          </table:table-cell>
          <table:covered-table-cell/>
          <table:table-cell office:value-type="float" office:value="14990" table:number-columns-spanned="2" table:number-rows-spanned="1" table:style-name="ce40">
            <text:p>14,990.00</text:p>
          </table:table-cell>
          <table:covered-table-cell/>
          <table:table-cell office:value-type="float" office:value="1" table:style-name="ce14">
            <text:p>1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ervici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2332/2023</text:span></text:p>
          </table:table-cell>
          <table:table-cell office:value-type="string" table:number-columns-spanned="3" table:number-rows-spanned="1" table:style-name="ce41">
            <text:p><text:span text:style-name="T1">Implantación y licencia de uso plataforma electrónica PLYCA SaaS, de</text:span><text:span text:style-name="T5"><text:s/></text:span><text:span text:style-name="T1">contratación pública integral para el Instituto Insular de Deportes de</text:span><text:span text:style-name="T5"><text:s/></text:span><text:span text:style-name="T1">Gran Canaria</text:span></text:p>
          </table:table-cell>
          <table:covered-table-cell table:number-columns-repeated="2"/>
          <table:table-cell office:value-type="float" office:value="14250" table:number-columns-spanned="2" table:number-rows-spanned="1" table:style-name="ce40">
            <text:p>14,250.00</text:p>
          </table:table-cell>
          <table:covered-table-cell/>
          <table:table-cell office:value-type="float" office:value="14250" table:number-columns-spanned="2" table:number-rows-spanned="1" table:style-name="ce40">
            <text:p>14,250.00</text:p>
          </table:table-cell>
          <table:covered-table-cell/>
          <table:table-cell office:value-type="float" office:value="12" table:style-name="ce14">
            <text:p>12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uministr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2347/2023</text:span></text:p>
          </table:table-cell>
          <table:table-cell office:value-type="string" table:number-columns-spanned="3" table:number-rows-spanned="1" table:style-name="ce41">
            <text:p><text:span text:style-name="T1">Contrato privado de patrocinio entre el Instituto Insular de Deportes de</text:span><text:span text:style-name="T5"><text:s/></text:span><text:span text:style-name="T1">Gran Canaria y el Club Deportivo Támbara, para el evento denominado:</text:span><text:span text:style-name="T5"><text:s/></text:span><text:span text:style-name="T1">Hot Shot CB7Palmas</text:span></text:p>
          </table:table-cell>
          <table:covered-table-cell table:number-columns-repeated="2"/>
          <table:table-cell office:value-type="float" office:value="1500" table:number-columns-spanned="2" table:number-rows-spanned="1" table:style-name="ce40">
            <text:p>1,500.00</text:p>
          </table:table-cell>
          <table:covered-table-cell/>
          <table:table-cell office:value-type="float" office:value="1500" table:number-columns-spanned="2" table:number-rows-spanned="1" table:style-name="ce40">
            <text:p>1,500.00</text:p>
          </table:table-cell>
          <table:covered-table-cell/>
          <table:table-cell office:value-type="float" office:value="330" table:style-name="ce13">
            <text:p>330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ervici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2240/2023</text:span></text:p>
          </table:table-cell>
          <table:table-cell office:value-type="string" table:number-columns-spanned="3" table:number-rows-spanned="1" table:style-name="ce41">
            <text:p><text:span text:style-name="T1">Suministro de dos fotocopiadoras para las oficinas del Instituto Insular</text:span><text:span text:style-name="T5"><text:s/></text:span><text:span text:style-name="T1">de Deportes de Gran Canaria</text:span></text:p>
          </table:table-cell>
          <table:covered-table-cell table:number-columns-repeated="2"/>
          <table:table-cell office:value-type="float" office:value="9000" table:number-columns-spanned="2" table:number-rows-spanned="1" table:style-name="ce40">
            <text:p>9,000.00</text:p>
          </table:table-cell>
          <table:covered-table-cell/>
          <table:table-cell office:value-type="float" office:value="9000" table:number-columns-spanned="2" table:number-rows-spanned="1" table:style-name="ce40">
            <text:p>9,000.00</text:p>
          </table:table-cell>
          <table:covered-table-cell/>
          <table:table-cell office:value-type="float" office:value="7" table:style-name="ce11">
            <text:p>007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uministr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2379/2023</text:span></text:p>
          </table:table-cell>
          <table:table-cell office:value-type="string" table:number-columns-spanned="3" table:number-rows-spanned="1" table:style-name="ce41">
            <text:p><text:span text:style-name="T1">Adecuación, asesoría, consultoría y delegado de protección de datos</text:span><text:span text:style-name="T5"><text:s/></text:span><text:span text:style-name="T1">sobre el cumplimiento del RGPD y la LOPDGDD para el Instituto Insular</text:span><text:span text:style-name="T5"><text:s/></text:span><text:span text:style-name="T1">de Deporte de Gran Canaria</text:span></text:p>
          </table:table-cell>
          <table:covered-table-cell table:number-columns-repeated="2"/>
          <table:table-cell office:value-type="float" office:value="4300" table:number-columns-spanned="2" table:number-rows-spanned="1" table:style-name="ce40">
            <text:p>4,300.00</text:p>
          </table:table-cell>
          <table:covered-table-cell/>
          <table:table-cell office:value-type="float" office:value="4300" table:number-columns-spanned="2" table:number-rows-spanned="1" table:style-name="ce40">
            <text:p>4,300.00</text:p>
          </table:table-cell>
          <table:covered-table-cell/>
          <table:table-cell office:value-type="float" office:value="12" table:style-name="ce14">
            <text:p>12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ervici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2041/2023</text:span></text:p>
          </table:table-cell>
          <table:table-cell office:value-type="string" table:number-columns-spanned="3" table:number-rows-spanned="1" table:style-name="ce41">
            <text:p><text:span text:style-name="T1">Suministro de mobiliario para office trabajadores empresas y terraza de</text:span><text:span text:style-name="T5"><text:s/></text:span><text:span text:style-name="T1">la Ciudad Deportiva Gran Canaria</text:span></text:p>
          </table:table-cell>
          <table:covered-table-cell table:number-columns-repeated="2"/>
          <table:table-cell office:value-type="float" office:value="14800" table:number-columns-spanned="2" table:number-rows-spanned="1" table:style-name="ce40">
            <text:p>14,800.00</text:p>
          </table:table-cell>
          <table:covered-table-cell/>
          <table:table-cell office:value-type="float" office:value="14800" table:number-columns-spanned="2" table:number-rows-spanned="1" table:style-name="ce40">
            <text:p>14,800.00</text:p>
          </table:table-cell>
          <table:covered-table-cell/>
          <table:table-cell office:value-type="float" office:value="1" table:style-name="ce14">
            <text:p>1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uministr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2464/2023</text:span></text:p>
          </table:table-cell>
          <table:table-cell office:value-type="string" table:number-columns-spanned="3" table:number-rows-spanned="1" table:style-name="ce41">
            <text:p><text:span text:style-name="T1">Reparación de las goteras en la grada de tribuna del Estadio de Gran</text:span><text:span text:style-name="T5"><text:s/></text:span><text:span text:style-name="T1">Canaria</text:span></text:p>
          </table:table-cell>
          <table:covered-table-cell table:number-columns-repeated="2"/>
          <table:table-cell office:value-type="float" office:value="39702.519999999997" table:number-columns-spanned="2" table:number-rows-spanned="1" table:style-name="ce40">
            <text:p>39,702.52</text:p>
          </table:table-cell>
          <table:covered-table-cell/>
          <table:table-cell office:value-type="float" office:value="39702.519999999997" table:number-columns-spanned="2" table:number-rows-spanned="1" table:style-name="ce40">
            <text:p>39,702.52</text:p>
          </table:table-cell>
          <table:covered-table-cell/>
          <table:table-cell office:value-type="float" office:value="15" table:style-name="ce17">
            <text:p>15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Obra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2429/2023</text:span></text:p>
          </table:table-cell>
          <table:table-cell office:value-type="string" table:number-columns-spanned="3" table:number-rows-spanned="1" table:style-name="ce41">
            <text:p><text:span text:style-name="T1">Suministro e instalación de equipamiento vario para mejora del sistema</text:span><text:span text:style-name="T5"><text:s/></text:span><text:span text:style-name="T1">de audio de las instalaciones del Instituto Insular de Deportes de Gran</text:span><text:span text:style-name="T5"><text:s/></text:span><text:span text:style-name="T1">Canaria</text:span></text:p>
          </table:table-cell>
          <table:covered-table-cell table:number-columns-repeated="2"/>
          <table:table-cell office:value-type="float" office:value="10747.66" table:number-columns-spanned="2" table:number-rows-spanned="1" table:style-name="ce40">
            <text:p>10,747.66</text:p>
          </table:table-cell>
          <table:covered-table-cell/>
          <table:table-cell office:value-type="float" office:value="10747.66" table:number-columns-spanned="2" table:number-rows-spanned="1" table:style-name="ce40">
            <text:p>10,747.66</text:p>
          </table:table-cell>
          <table:covered-table-cell/>
          <table:table-cell office:value-type="float" office:value="600" table:style-name="ce13">
            <text:p>600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uministr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43/2023</text:span></text:p>
          </table:table-cell>
          <table:table-cell office:value-type="string" table:number-columns-spanned="3" table:number-rows-spanned="1" table:style-name="ce41">
            <text:p><text:span text:style-name="T1">Servicio asistencia técnica especializada para la elaboración de la</text:span><text:span text:style-name="T5"><text:s/></text:span><text:span text:style-name="T1">documentación para la licitación del contrato de actividades deportivas</text:span><text:span text:style-name="T5"><text:s/></text:span><text:span text:style-name="T1">de la Ciudad Deportiva Gran Canaria</text:span></text:p>
          </table:table-cell>
          <table:covered-table-cell table:number-columns-repeated="2"/>
          <table:table-cell office:value-type="float" office:value="13800" table:number-columns-spanned="2" table:number-rows-spanned="1" table:style-name="ce40">
            <text:p>13,800.00</text:p>
          </table:table-cell>
          <table:covered-table-cell/>
          <table:table-cell office:value-type="float" office:value="13800" table:number-columns-spanned="2" table:number-rows-spanned="1" table:style-name="ce40">
            <text:p>13,800.00</text:p>
          </table:table-cell>
          <table:covered-table-cell/>
          <table:table-cell office:value-type="float" office:value="15" table:style-name="ce17">
            <text:p>15</text:p>
          </table:table-cell>
          <table:table-cell table:style-name="ce3"/>
          <table:table-cell office:value-type="string" table:style-name="ce3">
            <text:p><text:span text:style-name="T1">Contrato</text:span><text:span text:style-name="T5"><text:s/></text:span><text:span text:style-name="T1">Menor</text:span></text:p>
          </table:table-cell>
          <table:table-cell office:value-type="string" table:number-columns-spanned="2" table:number-rows-spanned="1" table:style-name="ce42">
            <text:p><text:span text:style-name="T1">Servicios</text:span></text:p>
          </table:table-cell>
          <table:covered-table-cell/>
          <table:table-cell office:value-type="string" table:style-name="ce9">
            <text:p><text:span text:style-name="T1">Contrato menor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1783/2022</text:span></text:p>
          </table:table-cell>
          <table:table-cell office:value-type="string" table:number-columns-spanned="3" table:number-rows-spanned="1" table:style-name="ce41">
            <text:p><text:span text:style-name="T1">Obra de actualización y adecuación del sistema eléctrico del campo de</text:span><text:span text:style-name="T5"><text:s/></text:span><text:span text:style-name="T1">fútbol Piletas "Joseph García Umpiérrez".</text:span></text:p>
          </table:table-cell>
          <table:covered-table-cell table:number-columns-repeated="2"/>
          <table:table-cell office:value-type="float" office:value="159244.72" table:number-columns-spanned="2" table:number-rows-spanned="1" table:style-name="ce40">
            <text:p>159,244.72</text:p>
          </table:table-cell>
          <table:covered-table-cell/>
          <table:table-cell office:value-type="float" office:value="159244.72" table:number-columns-spanned="2" table:number-rows-spanned="1" table:style-name="ce40">
            <text:p>159,244.72</text:p>
          </table:table-cell>
          <table:covered-table-cell/>
          <table:table-cell office:value-type="float" office:value="14" table:style-name="ce17">
            <text:p>14</text:p>
          </table:table-cell>
          <table:table-cell office:value-type="float" office:value="45310000" table:style-name="ce13">
            <text:p>45310000</text:p>
          </table:table-cell>
          <table:table-cell office:value-type="string" table:style-name="ce3">
            <text:p><text:span text:style-name="T1">Contrato</text:span><text:span text:style-name="T5"><text:s/></text:span><text:span text:style-name="T1">Mayor</text:span></text:p>
          </table:table-cell>
          <table:table-cell office:value-type="string" table:number-columns-spanned="2" table:number-rows-spanned="1" table:style-name="ce42">
            <text:p><text:span text:style-name="T1">Obras</text:span></text:p>
          </table:table-cell>
          <table:covered-table-cell/>
          <table:table-cell office:value-type="string" table:style-name="ce9">
            <text:p><text:span text:style-name="T1">Otros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492/2023</text:span></text:p>
          </table:table-cell>
          <table:table-cell office:value-type="string" table:number-columns-spanned="3" table:number-rows-spanned="1" table:style-name="ce41">
            <text:p><text:span text:style-name="T1">Suministro de una cortina separadora acústica y otros para la Sala Club</text:span><text:span text:style-name="T5"><text:s/></text:span><text:span text:style-name="T1">del Gran Canaria Arena.</text:span></text:p>
          </table:table-cell>
          <table:covered-table-cell table:number-columns-repeated="2"/>
          <table:table-cell office:value-type="float" office:value="51401.87" table:number-columns-spanned="2" table:number-rows-spanned="1" table:style-name="ce40">
            <text:p>51,401.87</text:p>
          </table:table-cell>
          <table:covered-table-cell/>
          <table:table-cell office:value-type="float" office:value="51401.87" table:number-columns-spanned="2" table:number-rows-spanned="1" table:style-name="ce40">
            <text:p>51,401.87</text:p>
          </table:table-cell>
          <table:covered-table-cell/>
          <table:table-cell office:value-type="float" office:value="187" table:style-name="ce12">
            <text:p>187</text:p>
          </table:table-cell>
          <table:table-cell office:value-type="float" office:value="37400000" table:style-name="ce13">
            <text:p>37400000</text:p>
          </table:table-cell>
          <table:table-cell office:value-type="string" table:style-name="ce3">
            <text:p><text:span text:style-name="T1">Contrato</text:span><text:span text:style-name="T5"><text:s/></text:span><text:span text:style-name="T1">Mayor</text:span></text:p>
          </table:table-cell>
          <table:table-cell office:value-type="string" table:number-columns-spanned="2" table:number-rows-spanned="1" table:style-name="ce42">
            <text:p><text:span text:style-name="T1">Suministros</text:span></text:p>
          </table:table-cell>
          <table:covered-table-cell/>
          <table:table-cell office:value-type="string" table:style-name="ce3">
            <text:p><text:span text:style-name="T1">Negociado sin</text:span><text:span text:style-name="T5"><text:s/></text:span><text:span text:style-name="T1">publicidad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2" table:number-rows-spanned="1" table:style-name="ce41">
            <text:p><text:span text:style-name="T1">OrganismoAutonomo Instituto</text:span><text:span text:style-name="T5"><text:s/></text:span><text:span text:style-name="T1">Insular de Deportes</text:span></text:p>
          </table:table-cell>
          <table:covered-table-cell/>
          <table:table-cell office:value-type="string" table:style-name="ce9">
            <text:p><text:span text:style-name="T1">1759/2023</text:span></text:p>
          </table:table-cell>
          <table:table-cell office:value-type="string" table:number-columns-spanned="3" table:number-rows-spanned="1" table:style-name="ce41">
            <text:p><text:span text:style-name="T1">Patrocinio privado publicitario entre el Instituto Insular de Deportes de</text:span><text:span text:style-name="T5"><text:s/></text:span><text:span text:style-name="T1">Gran Canaria y la Federación Española de Baloncesto para la</text:span><text:span text:style-name="T5"><text:s/></text:span><text:span text:style-name="T1">celebración del evento Supercopa LF Endesa 2023</text:span></text:p>
          </table:table-cell>
          <table:covered-table-cell table:number-columns-repeated="2"/>
          <table:table-cell office:value-type="float" office:value="80000" table:number-columns-spanned="2" table:number-rows-spanned="1" table:style-name="ce40">
            <text:p>80,000.00</text:p>
          </table:table-cell>
          <table:covered-table-cell/>
          <table:table-cell office:value-type="float" office:value="80000" table:number-columns-spanned="2" table:number-rows-spanned="1" table:style-name="ce40">
            <text:p>80,000.00</text:p>
          </table:table-cell>
          <table:covered-table-cell/>
          <table:table-cell office:value-type="float" office:value="7" table:style-name="ce11">
            <text:p>007</text:p>
          </table:table-cell>
          <table:table-cell office:value-type="float" office:value="79341000" table:style-name="ce13">
            <text:p>79341000</text:p>
          </table:table-cell>
          <table:table-cell office:value-type="string" table:style-name="ce3">
            <text:p><text:span text:style-name="T1">Contrato</text:span><text:span text:style-name="T5"><text:s/></text:span><text:span text:style-name="T1">Mayor</text:span></text:p>
          </table:table-cell>
          <table:table-cell office:value-type="string" table:number-columns-spanned="2" table:number-rows-spanned="1" table:style-name="ce42">
            <text:p><text:span text:style-name="T1">Privado</text:span></text:p>
          </table:table-cell>
          <table:covered-table-cell/>
          <table:table-cell office:value-type="string" table:style-name="ce3">
            <text:p><text:span text:style-name="T1">Negociado sin</text:span><text:span text:style-name="T5"><text:s/></text:span><text:span text:style-name="T1">publicidad</text:span></text:p>
          </table:table-cell>
          <table:table-cell office:value-type="string" table:style-name="ce9">
            <text:p><text:span text:style-name="T1">No aplica</text:span></text:p>
          </table:table-cell>
          <table:table-cell office:value-type="string" table:number-columns-spanned="2" table:number-rows-spanned="1" table:style-name="ce42">
            <text:p><text:span text:style-name="T1">Ordinaria</text:span></text:p>
          </table:table-cell>
          <table:covered-table-cell/>
          <table:table-cell table:number-columns-repeated="16364"/>
        </table:table-row>
        <table:table-row table:style-name="ro5">
          <table:table-cell office:value-type="string" table:style-name="ce18">
            <text:p><text:span text:style-name="T6">LA DIRECTORA-GERENT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<text:span text:style-name="T6">(Acuerdo Consejo de Gobierno Insular, de 5 de septiembre de 2023)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<text:span text:style-name="T6">- Leticia López Estrada-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41">
            <text:p><text:span text:style-name="T3">Fecha</text:span><text:span text:style-name="T4"><text:s/></text:span><text:span text:style-name="T3">formalización</text:span></text:p>
          </table:table-cell>
          <table:covered-table-cell/>
          <table:table-cell office:value-type="string" table:style-name="ce3">
            <text:p><text:span text:style-name="T3">Importe total</text:span><text:span text:style-name="T4"><text:s/></text:span><text:span text:style-name="T3">ofertado (sin</text:span><text:span text:style-name="T4"><text:s/></text:span><text:span text:style-name="T3">impuestos) (en</text:span><text:span text:style-name="T4"><text:s/></text:span><text:span text:style-name="T3">euros)</text:span></text:p>
          </table:table-cell>
          <table:table-cell office:value-type="string" table:number-columns-spanned="2" table:number-rows-spanned="1" table:style-name="ce41">
            <text:p><text:span text:style-name="T3">Importe total</text:span><text:span text:style-name="T4"><text:s/></text:span><text:span text:style-name="T3">ofertado (con</text:span><text:span text:style-name="T4"><text:s/></text:span><text:span text:style-name="T3">impuestos) (en</text:span><text:span text:style-name="T4"><text:s/></text:span><text:span text:style-name="T3">euros)</text:span></text:p>
          </table:table-cell>
          <table:covered-table-cell/>
          <table:table-cell office:value-type="string" table:number-columns-spanned="3" table:number-rows-spanned="1" table:style-name="ce45">
            <text:p><text:span text:style-name="T3">URL a la licitación específica del expediente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">Observaci</text:span><text:span text:style-name="T4"><text:s/></text:span><text:span text:style-name="T3">ones</text:span></text:p>
          </table:table-cell>
          <table:covered-table-cell/>
          <table:table-cell office:value-type="string" table:number-columns-spanned="5" table:number-rows-spanned="1" table:style-name="ce45">
            <text:p><text:span text:style-name="T3">Contratistas</text:span></text:p>
          </table:table-cell>
          <table:covered-table-cell table:number-columns-repeated="4"/>
          <table:table-cell office:value-type="string" table:number-columns-spanned="4" table:number-rows-spanned="1" table:style-name="ce45">
            <text:p><text:span text:style-name="T3">Lista de lotes</text:span></text:p>
          </table:table-cell>
          <table:covered-table-cell table:number-columns-repeated="3"/>
          <table:table-cell table:number-columns-repeated="16365"/>
        </table:table-row>
        <table:table-row table:style-name="ro3">
          <table:table-cell table:number-columns-spanned="2" table:number-rows-spanned="1" table:style-name="ce41"/>
          <table:covered-table-cell/>
          <table:table-cell office:value-type="float" office:value="14408.1" table:style-name="ce6">
            <text:p>14,408.10</text:p>
          </table:table-cell>
          <table:table-cell office:value-type="float" office:value="14408.1" table:number-columns-spanned="2" table:number-rows-spanned="1" table:style-name="ce43">
            <text:p>14,408.10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EtrqplmKSVfnSoTX3z%2F7wA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4">
            <text:p><text:span text:style-name="T1">A08869042 - TALLERES PALAUTORDERA SA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10484.290000000001" table:style-name="ce10">
            <text:p>10,484.29</text:p>
          </table:table-cell>
          <table:table-cell office:value-type="float" office:value="11218.19" table:number-columns-spanned="2" table:number-rows-spanned="1" table:style-name="ce40">
            <text:p>11,218.19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KlMz7AqfDxd7h85%2Fpmmsfw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1">
            <text:p><text:span text:style-name="T1">B35010263 - CENTRAL DE REPRESENTACIONES</text:span><text:span text:style-name="T5"><text:s/></text:span><text:span text:style-name="T1">CANARIAS SOCIEDAD LIMITADA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office:value-type="date" office:date-value="2023-03-06T00:00:00" table:number-columns-spanned="2" table:number-rows-spanned="1" table:style-name="ce39">
            <text:p>06-03-2023</text:p>
          </table:table-cell>
          <table:covered-table-cell/>
          <table:table-cell office:value-type="float" office:value="46758.23" table:style-name="ce10">
            <text:p>46,758.23</text:p>
          </table:table-cell>
          <table:table-cell office:value-type="float" office:value="46758.23" table:number-columns-spanned="2" table:number-rows-spanned="1" table:style-name="ce40">
            <text:p>46,758.23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jqprgupllRznSoTX3z%2F7wA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A35107325 - Instaladora Quintana, S.A.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office:value-type="date" office:date-value="2023-03-13T00:00:00" table:number-columns-spanned="2" table:number-rows-spanned="1" table:style-name="ce39">
            <text:p>13-03-2023</text:p>
          </table:table-cell>
          <table:covered-table-cell/>
          <table:table-cell office:value-type="float" office:value="535000" table:style-name="ce10">
            <text:p>535,000.00</text:p>
          </table:table-cell>
          <table:table-cell office:value-type="float" office:value="535000" table:number-columns-spanned="2" table:number-rows-spanned="1" table:style-name="ce40">
            <text:p>535,000.00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dSzE5ii%2FiuAuf4aBO%2BvQlQ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A35314350 - UNIÓN DEPORTIVA LAS PALMAS SAD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office:value-type="date" office:date-value="2023-10-26T00:00:00" table:number-columns-spanned="2" table:number-rows-spanned="1" table:style-name="ce39">
            <text:p>26-10-2023</text:p>
          </table:table-cell>
          <table:covered-table-cell/>
          <table:table-cell office:value-type="float" office:value="29708.26" table:style-name="ce10">
            <text:p>29,708.26</text:p>
          </table:table-cell>
          <table:table-cell office:value-type="float" office:value="29708.27" table:number-columns-spanned="2" table:number-rows-spanned="1" table:style-name="ce40">
            <text:p>29,708.27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SIXhGGY5mUVSYrkJkLlFdw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1">
            <text:p><text:span text:style-name="T1">A50878842 - ESPUBLICO SERVICIOS PARA LA</text:span><text:span text:style-name="T5"><text:s/></text:span><text:span text:style-name="T1">ADMINISTRACIÓN S.A. | B35123157 - FAMARA</text:span><text:span text:style-name="T5"><text:s/></text:span><text:span text:style-name="T1">SUMINISTROS DE FONTANERIA SOCIEDAD LIMITADA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13900" table:style-name="ce10">
            <text:p>13,900.00</text:p>
          </table:table-cell>
          <table:table-cell office:value-type="float" office:value="14873" table:number-columns-spanned="2" table:number-rows-spanned="1" table:style-name="ce40">
            <text:p>14,873.00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m%2BkjN3wUwY57h85%2Fpmmsfw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1">
            <text:p><text:span text:style-name="T1">B76068287 - GESTION Y EJECUCION INTEGRAL DE</text:span><text:span text:style-name="T5"><text:s/></text:span><text:span text:style-name="T1">SERVICIOS INSULARES, SOCIEDAD LIMITADA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10959.3" table:style-name="ce10">
            <text:p>10,959.30</text:p>
          </table:table-cell>
          <table:table-cell office:value-type="float" office:value="11726.45" table:number-columns-spanned="2" table:number-rows-spanned="1" table:style-name="ce40">
            <text:p>11,726.45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Kzlo7M%2FpUafnSoTX3z%2F7wA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78481541K - ANA MARIA COSIO GONZALEZ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9400" table:style-name="ce10">
            <text:p>9,400.00</text:p>
          </table:table-cell>
          <table:table-cell office:value-type="float" office:value="9400" table:number-columns-spanned="2" table:number-rows-spanned="1" table:style-name="ce40">
            <text:p>9,400.00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U4qGYiDW5mSXQV0WE7lYPw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42812154T - FRANCISCO LEZCANO MORENO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5005.5" table:style-name="ce10">
            <text:p>5,005.50</text:p>
          </table:table-cell>
          <table:table-cell office:value-type="float" office:value="5355.89" table:number-columns-spanned="2" table:number-rows-spanned="1" table:style-name="ce40">
            <text:p>5,355.89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NzFKjKGMFsYBPRBxZ4nJ%2Fg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1">
            <text:p><text:span text:style-name="T1">B35123157 - FAMARA SUMINISTROS DE FONTANERIA</text:span><text:span text:style-name="T5"><text:s/></text:span><text:span text:style-name="T1">SOCIEDAD LIMITADA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1434.26" table:style-name="ce10">
            <text:p>1,434.26</text:p>
          </table:table-cell>
          <table:table-cell office:value-type="float" office:value="1534.66" table:number-columns-spanned="2" table:number-rows-spanned="1" table:style-name="ce40">
            <text:p>1,534.66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Z4jh%2FI9k73umq21uxhbaVQ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44704645M - PABLO DAVID SANTANA MATEO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office:value-type="date" office:date-value="2023-04-05T00:00:00" table:number-columns-spanned="2" table:number-rows-spanned="1" table:style-name="ce39">
            <text:p>05-04-2023</text:p>
          </table:table-cell>
          <table:covered-table-cell/>
          <table:table-cell office:value-type="float" office:value="28825.8" table:style-name="ce10">
            <text:p>28,825.80</text:p>
          </table:table-cell>
          <table:table-cell office:value-type="float" office:value="28825.8" table:number-columns-spanned="2" table:number-rows-spanned="1" table:style-name="ce40">
            <text:p>28,825.80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%2B0M4LlBURdouf4aBO%2BvQlQ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B13362058 - VICENTE NAVAS CARERO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office:value-type="date" office:date-value="2023-03-31T00:00:00" table:number-columns-spanned="2" table:number-rows-spanned="1" table:style-name="ce39">
            <text:p>31-03-2023</text:p>
          </table:table-cell>
          <table:covered-table-cell/>
          <table:table-cell office:value-type="float" office:value="23968" table:style-name="ce10">
            <text:p>23,968.00</text:p>
          </table:table-cell>
          <table:table-cell office:value-type="float" office:value="23968" table:number-columns-spanned="2" table:number-rows-spanned="1" table:style-name="ce40">
            <text:p>23,968.00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zACarGos5DFvYnTkQN0%2FZA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B76035625 - MISTRAL TECNOLOGÍAS DE INFORMACIÓN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5647" table:style-name="ce10">
            <text:p>5,647.00</text:p>
          </table:table-cell>
          <table:table-cell office:value-type="float" office:value="6042.29" table:number-columns-spanned="2" table:number-rows-spanned="1" table:style-name="ce40">
            <text:p>6,042.29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t1MNN9anGGWLAncw3qdZkA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78491152H - MARCOS JOSÉ GONZÁLEZ SANTANA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office:value-type="date" office:date-value="2023-06-02T00:00:00" table:number-columns-spanned="2" table:number-rows-spanned="1" table:style-name="ce39">
            <text:p>02-06-2023</text:p>
          </table:table-cell>
          <table:covered-table-cell/>
          <table:table-cell office:value-type="float" office:value="50044.97" table:style-name="ce10">
            <text:p>50,044.97</text:p>
          </table:table-cell>
          <table:table-cell office:value-type="float" office:value="50044.97" table:number-columns-spanned="2" table:number-rows-spanned="1" table:style-name="ce40">
            <text:p>50,044.97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y0BUSiS4FlB7h85%2Fpmmsfw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1">
            <text:p><text:span text:style-name="T1">A28002335 - Sociedad Ibérica de Construcciones Eléctricas,</text:span></text:p>
            <text:p><text:span text:style-name="T1">S.A. (SICE)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office:value-type="date" office:date-value="2023-05-16T00:00:00" table:number-columns-spanned="2" table:number-rows-spanned="1" table:style-name="ce39">
            <text:p>16-05-2023</text:p>
          </table:table-cell>
          <table:covered-table-cell/>
          <table:table-cell office:value-type="float" office:value="60879.19" table:style-name="ce10">
            <text:p>60,879.19</text:p>
          </table:table-cell>
          <table:table-cell office:value-type="float" office:value="60879.19" table:number-columns-spanned="2" table:number-rows-spanned="1" table:style-name="ce40">
            <text:p>60,879.19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xLCFJruRR22opEMYCmrbmw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B76210632 - ELECTRIMEGA SLU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office:value-type="date" office:date-value="2023-06-07T00:00:00" table:number-columns-spanned="2" table:number-rows-spanned="1" table:style-name="ce39">
            <text:p>07-06-2023</text:p>
          </table:table-cell>
          <table:covered-table-cell/>
          <table:table-cell office:value-type="float" office:value="73317.789999999994" table:style-name="ce10">
            <text:p>73,317.79</text:p>
          </table:table-cell>
          <table:table-cell office:value-type="float" office:value="73317.789999999994" table:number-columns-spanned="2" table:number-rows-spanned="1" table:style-name="ce40">
            <text:p>73,317.79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jQhX9P9b1CDnSoTX3z%2F7wA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A38453809 - Disa Red De Servicios Petroliferos, S.A.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10902.1" table:style-name="ce10">
            <text:p>10,902.10</text:p>
          </table:table-cell>
          <table:table-cell office:value-type="float" office:value="11665.25" table:number-columns-spanned="2" table:number-rows-spanned="1" table:style-name="ce40">
            <text:p>11,665.25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x38lL0x2FSRJ8Trn0ZPzLw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B35796168 - VMANAGER CONSULTING SL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office:value-type="date" office:date-value="2023-05-19T00:00:00" table:number-columns-spanned="2" table:number-rows-spanned="1" table:style-name="ce39">
            <text:p>19-05-2023</text:p>
          </table:table-cell>
          <table:covered-table-cell/>
          <table:table-cell office:value-type="float" office:value="14766" table:style-name="ce10">
            <text:p>14,766.00</text:p>
          </table:table-cell>
          <table:table-cell office:value-type="float" office:value="14766" table:number-columns-spanned="2" table:number-rows-spanned="1" table:style-name="ce40">
            <text:p>14,766.00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RrB74Lw12vR7h85%2Fpmmsfw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B35724814 - HIDROSOL CANARIAS, S.L.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office:value-type="date" office:date-value="2023-06-13T00:00:00" table:number-columns-spanned="2" table:number-rows-spanned="1" table:style-name="ce39">
            <text:p>13-06-2023</text:p>
          </table:table-cell>
          <table:covered-table-cell/>
          <table:table-cell office:value-type="float" office:value="23982.959999999999" table:style-name="ce10">
            <text:p>23,982.96</text:p>
          </table:table-cell>
          <table:table-cell office:value-type="float" office:value="23982.959999999999" table:number-columns-spanned="2" table:number-rows-spanned="1" table:style-name="ce40">
            <text:p>23,982.96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86YQLHEo%2Bd8BPRBxZ4nJ%2Fg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1">
            <text:p><text:span text:style-name="T1">B35529908 - Compañia De Eficiencia Y Servicios Integrales,</text:span><text:span text:style-name="T5"><text:s/></text:span><text:span text:style-name="T1">S.L.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4800" table:style-name="ce10">
            <text:p>4,800.00</text:p>
          </table:table-cell>
          <table:table-cell office:value-type="float" office:value="5136" table:number-columns-spanned="2" table:number-rows-spanned="1" table:style-name="ce40">
            <text:p>5,136.00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URhdHKdstL0eIBJRHQiPkQ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B76296235 - PISCINAS ZURITA, SOCIEDAD LIMITADA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office:value-type="date" office:date-value="2023-07-13T00:00:00" table:number-columns-spanned="2" table:number-rows-spanned="1" table:style-name="ce39">
            <text:p>13-07-2023</text:p>
          </table:table-cell>
          <table:covered-table-cell/>
          <table:table-cell office:value-type="float" office:value="36133.9" table:style-name="ce10">
            <text:p>36,133.90</text:p>
          </table:table-cell>
          <table:table-cell office:value-type="float" office:value="36133.9" table:number-columns-spanned="2" table:number-rows-spanned="1" table:style-name="ce40">
            <text:p>36,133.90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Y7hAcEaUtBoaF6cS8TCh%2FA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1">
            <text:p><text:span text:style-name="T1">B35529908 - Compañia De Eficiencia Y Servicios Integrales,</text:span><text:span text:style-name="T5"><text:s/></text:span><text:span text:style-name="T1">S.L.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office:value-type="date" office:date-value="2023-07-17T00:00:00" table:number-columns-spanned="2" table:number-rows-spanned="1" table:style-name="ce39">
            <text:p>17-07-2023</text:p>
          </table:table-cell>
          <table:covered-table-cell/>
          <table:table-cell office:value-type="float" office:value="867214.52" table:style-name="ce10">
            <text:p>867,214.52</text:p>
          </table:table-cell>
          <table:table-cell office:value-type="float" office:value="927919.54" table:number-columns-spanned="2" table:number-rows-spanned="1" table:style-name="ce40">
            <text:p>927,919.54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2PLfFl7HXm9Whbmkna2nXQ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1">
            <text:p><text:span text:style-name="T1">U13886205 - NEXO TPF CID UNION TEMPORAL DE</text:span><text:span text:style-name="T5"><text:s/></text:span><text:span text:style-name="T1">EMPRESAS LEY 18 1982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349000" table:style-name="ce10">
            <text:p>349,000.00</text:p>
          </table:table-cell>
          <table:table-cell office:value-type="float" office:value="373430" table:number-columns-spanned="2" table:number-rows-spanned="1" table:style-name="ce40">
            <text:p>373,430.00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x6RT1ZMIGkASugstABGr5A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1">
            <text:p><text:span text:style-name="T1">B35128461 - Ferretería Tías, S.L. | B67860957 - STOP</text:span><text:span text:style-name="T5"><text:s/></text:span><text:span text:style-name="T1">DIGITAL, S.L. | B35209345 - FERRETERIA MARCOBA,S.L.</text:span></text:p>
            <text:p><text:span text:style-name="T1">| A35107325 - Instaladora Quintana, S.A. | B35209345 -</text:span><text:span text:style-name="T5"><text:s/></text:span><text:span text:style-name="T1">FERRETERIA MARCOBA,S.L.</text:span></text:p>
          </table:table-cell>
          <table:covered-table-cell table:number-columns-repeated="4"/>
          <table:table-cell office:value-type="string" table:number-columns-spanned="4" table:number-rows-spanned="1" table:style-name="ce41">
            <text:p><text:span text:style-name="T1">5 - 25.000,00 - lote 5 | 2 - 92.000,00 - lote 2</text:span></text:p>
            <text:p><text:span text:style-name="T1">| 4 - 25.000,00 - lote 4 | 1 - 115.000,00 - lote</text:span></text:p>
            <text:p><text:span text:style-name="T1">1 | 3 - 92.000,00 - lote 3</text:span></text:p>
          </table:table-cell>
          <table:covered-table-cell table:number-columns-repeated="3"/>
          <table:table-cell table:number-columns-repeated="16365"/>
        </table:table-row>
        <table:table-row table:style-name="ro4">
          <table:table-cell office:value-type="date" office:date-value="2023-07-13T00:00:00" table:number-columns-spanned="2" table:number-rows-spanned="1" table:style-name="ce39">
            <text:p>13-07-2023</text:p>
          </table:table-cell>
          <table:covered-table-cell/>
          <table:table-cell office:value-type="float" office:value="34003.67" table:style-name="ce10">
            <text:p>34,003.67</text:p>
          </table:table-cell>
          <table:table-cell office:value-type="float" office:value="36383.93" table:number-columns-spanned="2" table:number-rows-spanned="1" table:style-name="ce40">
            <text:p>36,383.93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UnNk%2Boyr6PG8ebB%2FXTwy0A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B35331354 - Aplicaciones Acústicas Musicales, S.L.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office:value-type="date" office:date-value="2023-07-21T00:00:00" table:number-columns-spanned="2" table:number-rows-spanned="1" table:style-name="ce39">
            <text:p>21-07-2023</text:p>
          </table:table-cell>
          <table:covered-table-cell/>
          <table:table-cell office:value-type="float" office:value="28800" table:style-name="ce10">
            <text:p>28,800.00</text:p>
          </table:table-cell>
          <table:table-cell office:value-type="float" office:value="28800" table:number-columns-spanned="2" table:number-rows-spanned="1" table:style-name="ce40">
            <text:p>28,800.00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nj6D4nYZjKkaF6cS8TCh%2FA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42627378Y - Juan Benedicto Déniz Ventura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office:value-type="date" office:date-value="2023-07-14T00:00:00" table:number-columns-spanned="2" table:number-rows-spanned="1" table:style-name="ce39">
            <text:p>14-07-2023</text:p>
          </table:table-cell>
          <table:covered-table-cell/>
          <table:table-cell office:value-type="float" office:value="44940" table:style-name="ce10">
            <text:p>44,940.00</text:p>
          </table:table-cell>
          <table:table-cell office:value-type="float" office:value="44940" table:number-columns-spanned="2" table:number-rows-spanned="1" table:style-name="ce40">
            <text:p>44,940.00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p0FgXXgK6y79pbnDwlaUlg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1">
            <text:p><text:span text:style-name="T1">B76194133 - construccion, proyectos e inversiones residual</text:span><text:span text:style-name="T5"><text:s/></text:span><text:span text:style-name="T1">SLU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office:value-type="date" office:date-value="2023-07-13T00:00:00" table:number-columns-spanned="2" table:number-rows-spanned="1" table:style-name="ce39">
            <text:p>13-07-2023</text:p>
          </table:table-cell>
          <table:covered-table-cell/>
          <table:table-cell office:value-type="float" office:value="45414" table:style-name="ce10">
            <text:p>45,414.00</text:p>
          </table:table-cell>
          <table:table-cell office:value-type="float" office:value="48592.98" table:number-columns-spanned="2" table:number-rows-spanned="1" table:style-name="ce40">
            <text:p>48,592.98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Ot5mjqC966r10HRJw8TEnQ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B35929587 - PECAN SUMINISTROS SL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9266.7900000000009" table:style-name="ce10">
            <text:p>9,266.79</text:p>
          </table:table-cell>
          <table:table-cell office:value-type="float" office:value="9915.4699999999993" table:number-columns-spanned="2" table:number-rows-spanned="1" table:style-name="ce40">
            <text:p>9,915.47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KvMnCP2m3Q%2BP%2Bo96UAV7cQ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43764867F - JUAN ANTONIO SANTANA SOSA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14599.07" table:style-name="ce10">
            <text:p>14,599.07</text:p>
          </table:table-cell>
          <table:table-cell office:value-type="float" office:value="15621" table:number-columns-spanned="2" table:number-rows-spanned="1" table:style-name="ce40">
            <text:p>15,621.00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lYKT0hps5fJLAIVZdUs8KA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A28410850 - OBRAS Y PAVIMENTOS ESPECIALES SA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10386.379999999999" table:style-name="ce10">
            <text:p>10,386.38</text:p>
          </table:table-cell>
          <table:table-cell office:value-type="float" office:value="11113.43" table:number-columns-spanned="2" table:number-rows-spanned="1" table:style-name="ce40">
            <text:p>11,113.43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dCgiutKhPztVq4S9zvaQpQ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1">
            <text:p><text:span text:style-name="T1">B35498385 - ARQUITECTURA BOGARQ SOCIEDAD</text:span><text:span text:style-name="T5"><text:s/></text:span><text:span text:style-name="T1">LIMITADA PROFESIONAL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14100" table:style-name="ce10">
            <text:p>14,100.00</text:p>
          </table:table-cell>
          <table:table-cell office:value-type="float" office:value="15087" table:number-columns-spanned="2" table:number-rows-spanned="1" table:style-name="ce40">
            <text:p>15,087.00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IwJr%2BFjEaZiqb7rCcv76BA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B65770547 - SPORTAN S.L.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8997.5" table:style-name="ce10">
            <text:p>8,997.50</text:p>
          </table:table-cell>
          <table:table-cell office:value-type="float" office:value="9627.33" table:number-columns-spanned="2" table:number-rows-spanned="1" table:style-name="ce40">
            <text:p>9,627.33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7Dp0RL9z6tjyoM4us5k4vw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B35736321 - VELORCIOS SL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14990" table:style-name="ce10">
            <text:p>14,990.00</text:p>
          </table:table-cell>
          <table:table-cell office:value-type="float" office:value="16039.3" table:number-columns-spanned="2" table:number-rows-spanned="1" table:style-name="ce40">
            <text:p>16,039.30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IrXO0xtDFVbIGlsa0Wad%2Bw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1">
            <text:p><text:span text:style-name="T1">A80945298 - SOCIEDAD ESPAÑOLA DE FUTBOL</text:span><text:span text:style-name="T5"><text:s/></text:span><text:span text:style-name="T1">PROFESIONAL SA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14190" table:style-name="ce10">
            <text:p>14,190.00</text:p>
          </table:table-cell>
          <table:table-cell office:value-type="float" office:value="15183.3" table:number-columns-spanned="2" table:number-rows-spanned="1" table:style-name="ce40">
            <text:p>15,183.30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bHwfJ92HkPjN3k3tjedSGw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42204689B - JORGE RODRIGUEZ ALAMO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10990" table:style-name="ce10">
            <text:p>10,990.00</text:p>
          </table:table-cell>
          <table:table-cell office:value-type="float" office:value="11759.3" table:number-columns-spanned="2" table:number-rows-spanned="1" table:style-name="ce40">
            <text:p>11,759.30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uUJu2o9kIAF70UvEyYJSGw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51472669A - LOURDES RODRIGUEZ CUARENTAL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37907.24" table:style-name="ce10">
            <text:p>37,907.24</text:p>
          </table:table-cell>
          <table:table-cell office:value-type="float" office:value="40560.75" table:number-columns-spanned="2" table:number-rows-spanned="1" table:style-name="ce40">
            <text:p>40,560.75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4N6i8oRxJo8adbH3CysQuQ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1">
            <text:p><text:span text:style-name="T1">B76152073 - VELPLUS CONSTRUCCIONES, SOCIEDAD</text:span><text:span text:style-name="T5"><text:s/></text:span><text:span text:style-name="T1">LIMITADA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14399" table:style-name="ce10">
            <text:p>14,399.00</text:p>
          </table:table-cell>
          <table:table-cell office:value-type="float" office:value="15406.93" table:number-columns-spanned="2" table:number-rows-spanned="1" table:style-name="ce40">
            <text:p>15,406.93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ckOcE6LfA45q1DdmE7eaXg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1">
            <text:p><text:span text:style-name="T1">B28016970 - SOCIEDAD ESPAÑOLA DE RADIODIFUSION</text:span><text:span text:style-name="T5"><text:s/></text:span><text:span text:style-name="T1">SL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13850" table:style-name="ce10">
            <text:p>13,850.00</text:p>
          </table:table-cell>
          <table:table-cell office:value-type="float" office:value="14819.5" table:number-columns-spanned="2" table:number-rows-spanned="1" table:style-name="ce40">
            <text:p>14,819.50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q4QKx4oQVV2Izo3LHNPGcQ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1">
            <text:p><text:span text:style-name="T1">B35331354 - APLICACIONES ACUSTICAS MUSICALES</text:span><text:span text:style-name="T5"><text:s/></text:span><text:span text:style-name="T1">SOCIEDAD LIMITADA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6840" table:style-name="ce10">
            <text:p>6,840.00</text:p>
          </table:table-cell>
          <table:table-cell office:value-type="float" office:value="7318.8" table:number-columns-spanned="2" table:number-rows-spanned="1" table:style-name="ce40">
            <text:p>7,318.80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VmJ7dbiXxg9J8Trn0ZPzLw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B35481852 - A B T CANARIAS SL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10347.9" table:style-name="ce10">
            <text:p>10,347.90</text:p>
          </table:table-cell>
          <table:table-cell office:value-type="float" office:value="11072.25" table:number-columns-spanned="2" table:number-rows-spanned="1" table:style-name="ce40">
            <text:p>11,072.25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kW6NSYZKgaS2gkLQ8TeYKA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1">
            <text:p><text:span text:style-name="T1">B35937044 - LC30 CONSULTORES, INGENIERA,</text:span><text:span text:style-name="T5"><text:s/></text:span><text:span text:style-name="T1">ARQUITECTURA Y CONSTRUCCION, S.L.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6339.72" table:style-name="ce10">
            <text:p>6,339.72</text:p>
          </table:table-cell>
          <table:table-cell office:value-type="float" office:value="6783.5" table:number-columns-spanned="2" table:number-rows-spanned="1" table:style-name="ce40">
            <text:p>6,783.50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ViVhSAHndEf9pbnDwlaUlg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F20025318 - ORONA SOCIEDAD COOPERATIVA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8670" table:style-name="ce10">
            <text:p>8,670.00</text:p>
          </table:table-cell>
          <table:table-cell office:value-type="float" office:value="9276.9" table:number-columns-spanned="2" table:number-rows-spanned="1" table:style-name="ce40">
            <text:p>9,276.90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kKPmR7QDj%2BokJPJS%2BPS9vg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78491152H - MARCOS JOSÉ GONZÁLEZ SANTANA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12120.85" table:style-name="ce10">
            <text:p>12,120.85</text:p>
          </table:table-cell>
          <table:table-cell office:value-type="float" office:value="12969.31" table:number-columns-spanned="2" table:number-rows-spanned="1" table:style-name="ce40">
            <text:p>12,969.31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yvz1KqWtYq4eIBJRHQiPkQ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B35317841 - FIRE MAN SL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12975" table:style-name="ce10">
            <text:p>12,975.00</text:p>
          </table:table-cell>
          <table:table-cell office:value-type="float" office:value="13883.25" table:number-columns-spanned="2" table:number-rows-spanned="1" table:style-name="ce40">
            <text:p>13,883.25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tPuCiL9oB%2BGExvMJXBMHHQ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1">
            <text:p><text:span text:style-name="T1">B76283639 - PUERTOSUR IMPORTACION, SOCIEDAD</text:span><text:span text:style-name="T5"><text:s/></text:span><text:span text:style-name="T1">LIMITADA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14912.5" table:style-name="ce10">
            <text:p>14,912.50</text:p>
          </table:table-cell>
          <table:table-cell office:value-type="float" office:value="15956.38" table:number-columns-spanned="2" table:number-rows-spanned="1" table:style-name="ce40">
            <text:p>15,956.38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VYRyQbUbS45PpzdqOdhuWg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B98465073 - NEC ACTIVE, SOCIEDAD LIMITADA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13500" table:style-name="ce10">
            <text:p>13,500.00</text:p>
          </table:table-cell>
          <table:table-cell office:value-type="float" office:value="14445" table:number-columns-spanned="2" table:number-rows-spanned="1" table:style-name="ce40">
            <text:p>14,445.00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GMKD89jVPXW5HQrHoP3G5A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1">
            <text:p><text:span text:style-name="T1">B76245406 - CONSULTORÍA INTEGRAL TECNOLÓGICA,</text:span><text:span text:style-name="T5"><text:s/></text:span><text:span text:style-name="T1">S.C.P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11215.89" table:style-name="ce10">
            <text:p>11,215.89</text:p>
          </table:table-cell>
          <table:table-cell office:value-type="float" office:value="12001" table:number-columns-spanned="2" table:number-rows-spanned="1" table:style-name="ce40">
            <text:p>12,001.00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VWombUK2NgKLAncw3qdZkA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G76024579 - CLUB DEPORTIVO LILA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11215.89" table:style-name="ce10">
            <text:p>11,215.89</text:p>
          </table:table-cell>
          <table:table-cell office:value-type="float" office:value="12001" table:number-columns-spanned="2" table:number-rows-spanned="1" table:style-name="ce40">
            <text:p>12,001.00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lLZ2DTa%2FKwUadbH3CysQuQ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G35669894 - FUNDACION CANARIA LIDIA GARCIA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14990" table:style-name="ce10">
            <text:p>14,990.00</text:p>
          </table:table-cell>
          <table:table-cell office:value-type="float" office:value="16039.3" table:number-columns-spanned="2" table:number-rows-spanned="1" table:style-name="ce40">
            <text:p>16,039.30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B3NOT7jtOMY2wEhQbcAqug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52838793L - LUIS BETHENCOURT TRUJILLO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14250" table:style-name="ce10">
            <text:p>14,250.00</text:p>
          </table:table-cell>
          <table:table-cell office:value-type="float" office:value="15247.5" table:number-columns-spanned="2" table:number-rows-spanned="1" table:style-name="ce40">
            <text:p>15,247.50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Hj5nHqEU%2BVCkU02jNGj1Fw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A81727810 - NEXUS INFORMATION TECNOLOGY SA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1500" table:style-name="ce10">
            <text:p>1,500.00</text:p>
          </table:table-cell>
          <table:table-cell office:value-type="float" office:value="1500" table:number-columns-spanned="2" table:number-rows-spanned="1" table:style-name="ce40">
            <text:p>1,500.00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%2BCeEU3RVYwp9PLkba5eRog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G35595859 - CLUB DEPORTIVO TAMBARA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6740" table:style-name="ce10">
            <text:p>6,740.00</text:p>
          </table:table-cell>
          <table:table-cell office:value-type="float" office:value="7211.8" table:number-columns-spanned="2" table:number-rows-spanned="1" table:style-name="ce40">
            <text:p>7,211.80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hp1zOGOk2%2B%2BFQ%2FlhRK79lA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B76234871 - DYSTECA S.L.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4300" table:style-name="ce10">
            <text:p>4,300.00</text:p>
          </table:table-cell>
          <table:table-cell office:value-type="float" office:value="4601" table:number-columns-spanned="2" table:number-rows-spanned="1" table:style-name="ce40">
            <text:p>4,601.00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DVq2YXiIdHOqb7rCcv76BA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B02482545 - AUDIDAT 3.0 SOCIEDAD LIMITADA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11058" table:style-name="ce10">
            <text:p>11,058.00</text:p>
          </table:table-cell>
          <table:table-cell office:value-type="float" office:value="11832.06" table:number-columns-spanned="2" table:number-rows-spanned="1" table:style-name="ce40">
            <text:p>11,832.06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ippUjNmj6%2FLi0Kd8%2Brcp6w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B76312859 - ERGO ESPACIO, SOCIEDAD LIMITADA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39500" table:style-name="ce10">
            <text:p>39,500.00</text:p>
          </table:table-cell>
          <table:table-cell office:value-type="float" office:value="42265" table:number-columns-spanned="2" table:number-rows-spanned="1" table:style-name="ce40">
            <text:p>42,265.00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GNpSUtesgCqExvMJXBMHHQ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52838793L - LUIS BETHENCOURT TRUJILLO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10588.09" table:style-name="ce10">
            <text:p>10,588.09</text:p>
          </table:table-cell>
          <table:table-cell office:value-type="float" office:value="11329.26" table:number-columns-spanned="2" table:number-rows-spanned="1" table:style-name="ce40">
            <text:p>11,329.26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vLgFG2iufYtxseVhcqrkhw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1">
            <text:p><text:span text:style-name="T1">B35331354 - APLICACIONES ACUSTICAS MUSICALES</text:span><text:span text:style-name="T5"><text:s/></text:span><text:span text:style-name="T1">SOCIEDAD LIMITADA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table:number-columns-spanned="2" table:number-rows-spanned="1" table:style-name="ce41"/>
          <table:covered-table-cell/>
          <table:table-cell office:value-type="float" office:value="12000" table:style-name="ce10">
            <text:p>12,000.00</text:p>
          </table:table-cell>
          <table:table-cell office:value-type="float" office:value="12840" table:number-columns-spanned="2" table:number-rows-spanned="1" table:style-name="ce40">
            <text:p>12,840.00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Earad%2FkyPr%2F5Rey58Yagpg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B16827412 - ANEXO XXI CONSULTORIA.S.L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office:value-type="date" office:date-value="2023-12-01T00:00:00" table:number-columns-spanned="2" table:number-rows-spanned="1" table:style-name="ce39">
            <text:p>01-12-2023</text:p>
          </table:table-cell>
          <table:covered-table-cell/>
          <table:table-cell office:value-type="float" office:value="93300" table:style-name="ce10">
            <text:p>93,300.00</text:p>
          </table:table-cell>
          <table:table-cell office:value-type="float" office:value="99831" table:number-columns-spanned="2" table:number-rows-spanned="1" table:style-name="ce40">
            <text:p>99,831.00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womBv1ycrWqopEMYCmrbmw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B76262773 - GRUPO INTE TECNOLOGÍA SL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office:value-type="date" office:date-value="2023-07-27T00:00:00" table:number-columns-spanned="2" table:number-rows-spanned="1" table:style-name="ce39">
            <text:p>27-07-2023</text:p>
          </table:table-cell>
          <table:covered-table-cell/>
          <table:table-cell office:value-type="float" office:value="49200" table:style-name="ce10">
            <text:p>49,200.00</text:p>
          </table:table-cell>
          <table:table-cell office:value-type="float" office:value="52644" table:number-columns-spanned="2" table:number-rows-spanned="1" table:style-name="ce40">
            <text:p>52,644.00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Al1KtpmzI2Hs%2BnLj3vAg5A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B76194133 - CPI Residual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style-name="ro4">
          <table:table-cell office:value-type="date" office:date-value="2023-09-29T00:00:00" table:number-columns-spanned="2" table:number-rows-spanned="1" table:style-name="ce39">
            <text:p>29-09-2023</text:p>
          </table:table-cell>
          <table:covered-table-cell/>
          <table:table-cell office:value-type="float" office:value="85600" table:style-name="ce10">
            <text:p>85,600.00</text:p>
          </table:table-cell>
          <table:table-cell office:value-type="float" office:value="85600" table:number-columns-spanned="2" table:number-rows-spanned="1" table:style-name="ce40">
            <text:p>85,600.00</text:p>
          </table:table-cell>
          <table:covered-table-cell/>
          <table:table-cell office:value-type="string" table:number-columns-spanned="3" table:number-rows-spanned="1" table:style-name="ce41">
            <text:p><text:span text:style-name="T1">https://contrataciondelestado.es/wps/poc?uri=deeplink:detalle_licitacion&amp;id</text:span><text:span text:style-name="T5"><text:s/></text:span><text:span text:style-name="T1">Evl=H8UyLP%2BFLl0eC9GJQOEBkQ%3D%3D</text:span>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42">
            <text:p><text:span text:style-name="T1">Q2878005D - FEB</text:span></text:p>
          </table:table-cell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65"/>
        </table:table-row>
        <table:table-row table:number-rows-repeated="10484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3" number:grouping="true"/>
    </number:number-style>
    <number:number-style style:name="N37">
      <number:number number:decimal-places="0" number:min-integer-digits="3" number:grouping="true"/>
      <style:map style:condition="value()&gt;=0" style:apply-style-name="N37P0"/>
    </number:number-style>
    <number:number-style style:name="N38P0">
      <number:number number:decimal-places="0" number:min-integer-digits="1"/>
    </number:number-style>
    <number:number-style style:name="N38">
      <number:number number:decimal-places="0" number:min-integer-digits="1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">
      <number:number number:decimal-places="0" number:min-integer-digits="1" number:grouping="true"/>
      <style:map style:condition="value()&gt;=0" style:apply-style-name="N39P0"/>
    </number:number-style>
    <number:number-style style:name="N40P0">
      <number:number number:decimal-places="0" number:min-integer-digits="2" number:grouping="true"/>
    </number:number-style>
    <number:number-style style:name="N40">
      <number:number number:decimal-places="0" number:min-integer-digits="2" number:grouping="true"/>
      <style:map style:condition="value()&gt;=0" style:apply-style-name="N40P0"/>
    </number:number-style>
    <number:number-style style:name="N41P0">
      <number:number number:decimal-places="0" number:min-integer-digits="8"/>
    </number:number-style>
    <number:number-style style:name="N41">
      <number:number number:decimal-places="0" number:min-integer-digits="8"/>
      <style:map style:condition="value()&gt;=0" style:apply-style-name="N41P0"/>
    </number:number-style>
    <number:date-style style:name="N42P0">
      <number:day number:style="long"/>
      <number:text>-</number:text>
      <number:month number:style="long"/>
      <number:text>-</number:text>
      <number:year number:style="long"/>
    </number:date-style>
    <number:text-style style:name="N42">
      <number:text-content/>
      <style:map style:condition="value()&gt;=0" style:apply-style-name="N4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2-27T14:07:58Z</meta:creation-date>
    <dc:date>2025-02-27T13:08:00Z</dc:date>
    <meta:editing-duration>PT0S</meta:editing-duration>
  </office:meta>
</office:document-meta>
</file>