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3.12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<text:span text:style-name="T1">EJERCICI <text:s/>FORMA <text:s text:c="4"/>TIPO <text:s text:c="10"/>PROCEDI <text:s/>TÍTULO <text:s text:c="5"/>CONTRAT FECHA</text:span><text:span text:style-name="T2"><text:s/></text:span><text:span text:style-name="T1">2023 PRIVADO <text:s/>SERVICIO NEGOCIA <text:s/>PATROCINUNIÓN DE ########</text:span></text:p>
          </table:table-cell>
          <table:table-cell office:value-type="string" table:style-name="ce3">
            <text:p><text:span text:style-name="T1">IMPORTE</text:span></text:p>
            <text:p><text:span text:style-name="T1">########</text:span></text:p>
          </table:table-cell>
          <table:table-cell office:value-type="string" table:style-name="ce3">
            <text:p><text:span text:style-name="T1">FECHA VE</text:span></text:p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UMINIST CONTRAT SUMINIST FAMARA S ########</text:span></text:p>
          </table:table-cell>
          <table:table-cell office:value-type="float" office:value="5005.5" table:style-name="ce5">
            <text:p>5,005.50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UMINIST ABIERTO <text:s text:c="2"/>SUMINIST FERRETE <text:s/>########</text:span></text:p>
          </table:table-cell>
          <table:table-cell office:value-type="float" office:value="25000" table:style-name="ce5">
            <text:p>25,000.00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UMINIST ABIERTO <text:s text:c="2"/>SUMINIST FERRETE <text:s/>########</text:span></text:p>
          </table:table-cell>
          <table:table-cell office:value-type="string" table:style-name="ce4">
            <text:p><text:span text:style-name="T1">########</text:span>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UMINIST ABIERTO <text:s text:c="2"/>SUMINIST FERRETE <text:s/>########</text:span></text:p>
          </table:table-cell>
          <table:table-cell office:value-type="string" table:style-name="ce4">
            <text:p><text:span text:style-name="T1">########</text:span>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UMINIST ABIERTO <text:s text:c="2"/>SUMINIST FERRETE <text:s/>########</text:span></text:p>
          </table:table-cell>
          <table:table-cell office:value-type="float" office:value="25000" table:style-name="ce5">
            <text:p>25,000.00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UMINIST ABIERTO <text:s text:c="2"/>SUMINIST COMPAÑÍ <text:s/>########</text:span></text:p>
          </table:table-cell>
          <table:table-cell office:value-type="float" office:value="22413.98" table:style-name="ce5">
            <text:p>22,413.98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UMINIST CONTRAT SUMINIST VMANAGE ########</text:span></text:p>
          </table:table-cell>
          <table:table-cell office:value-type="float" office:value="10902.1" table:style-name="ce5">
            <text:p>10,902.10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UMINIST ABIERTO <text:s text:c="2"/>SUMINIST DISA RED <text:s/>########</text:span></text:p>
          </table:table-cell>
          <table:table-cell office:value-type="float" office:value="68521.3" table:style-name="ce5">
            <text:p>68,521.30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UMINIST CONTRAT SUMINIST TALLERES ########</text:span></text:p>
          </table:table-cell>
          <table:table-cell office:value-type="float" office:value="14408.1" table:style-name="ce5">
            <text:p>14,408.10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ERVICIO CONTRAT SERVICIO PABLO DA ########</text:span></text:p>
          </table:table-cell>
          <table:table-cell office:value-type="float" office:value="1434.26" table:style-name="ce5">
            <text:p>1,434.26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ERVICIO CONTRAT SERVICIO GESTIÓN <text:s text:c="2"/>########</text:span></text:p>
          </table:table-cell>
          <table:table-cell office:value-type="float" office:value="13900" table:style-name="ce5">
            <text:p>13,900.00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UMINIST ABIERTO <text:s text:c="2"/>SUMINIST INSTALAD ########</text:span></text:p>
          </table:table-cell>
          <table:table-cell office:value-type="float" office:value="43699.28" table:style-name="ce5">
            <text:p>43,699.28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UMINIST ABIERTO <text:s text:c="2"/>SUMINIST INSTALAD ########</text:span></text:p>
          </table:table-cell>
          <table:table-cell office:value-type="float" office:value="92000" table:style-name="ce5">
            <text:p>92,000.00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ERVICIO CONTRAT SERVICIO ANA COSÍ <text:s/>########</text:span></text:p>
          </table:table-cell>
          <table:table-cell office:value-type="float" office:value="10959.3" table:style-name="ce5">
            <text:p>10,959.30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UMINIST CONTRAT SUMINIST CENTRAL <text:s/>########</text:span></text:p>
          </table:table-cell>
          <table:table-cell office:value-type="float" office:value="10484.290000000001" table:style-name="ce5">
            <text:p>10,484.29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OBRAS <text:s text:c="5"/>NEGOCIA <text:s/>OBRA TRAELECTRIM ########</text:span></text:p>
          </table:table-cell>
          <table:table-cell office:value-type="float" office:value="56896.44" table:style-name="ce5">
            <text:p>56,896.44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UMINIST ABIERTO <text:s text:c="2"/>SUMINIST HIDROSO <text:s/>########</text:span></text:p>
          </table:table-cell>
          <table:table-cell office:value-type="float" office:value="13800" table:style-name="ce5">
            <text:p>13,800.00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UMINIST ABIERTO <text:s text:c="2"/>SUMINIST MISTRAL <text:s text:c="3"/>########</text:span></text:p>
          </table:table-cell>
          <table:table-cell office:value-type="float" office:value="22400" table:style-name="ce5">
            <text:p>22,400.00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ERVICIO CONTRAT SERVICIO ACAYMO <text:s text:c="3"/>########</text:span></text:p>
          </table:table-cell>
          <table:table-cell office:value-type="float" office:value="5490" table:style-name="ce5">
            <text:p>5,490.00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UMINIST CONTRAT SUMINIST FRANCISC ########</text:span></text:p>
          </table:table-cell>
          <table:table-cell office:value-type="float" office:value="9400" table:style-name="ce5">
            <text:p>9,400.00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ERVICIO ABIERTO <text:s text:c="2"/>SERVICIO VICENTE <text:s text:c="3"/>########</text:span></text:p>
          </table:table-cell>
          <table:table-cell office:value-type="float" office:value="26940" table:style-name="ce5">
            <text:p>26,940.00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UMINIST ABIERTO <text:s text:c="2"/>SUMINIST STOP DIG <text:s/>########</text:span></text:p>
          </table:table-cell>
          <table:table-cell office:value-type="float" office:value="25000" table:style-name="ce5">
            <text:p>25,000.00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UMINIST ABIERTO <text:s text:c="2"/>SUMINIST STOP DIG <text:s/>########</text:span></text:p>
          </table:table-cell>
          <table:table-cell office:value-type="float" office:value="25000" table:style-name="ce5">
            <text:p>25,000.00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SUMINIST CONTRAT SUMINIST MARCOS <text:s text:c="2"/>########</text:span></text:p>
          </table:table-cell>
          <table:table-cell office:value-type="float" office:value="5647" table:style-name="ce5">
            <text:p>5,647.00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2023 ADMINIST OBRAS <text:s text:c="5"/>ABIERTO <text:s/>OBRA DE <text:s/>SOCIEDA <text:s text:c="2"/>########</text:span></text:p>
          </table:table-cell>
          <table:table-cell office:value-type="float" office:value="46771" table:style-name="ce5">
            <text:p>46,771.00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span text:style-name="T1">2023 ADMINIST SUMINIST CONTRAT SUMINIST PISCINAS <text:s/>########</text:span></text:p>
          </table:table-cell>
          <table:table-cell office:value-type="float" office:value="4800" table:style-name="ce5">
            <text:p>4,800.00</text:p>
          </table:table-cell>
          <table:table-cell office:value-type="string" table:style-name="ce4">
            <text:p><text:span text:style-name="T1">########</text:span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pan text:style-name="T1">DECRETO FECHA DECLASE 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">160/23 <text:s text:c="7"/>######## ÚNIC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">142/23 <text:s text:c="7"/>######## ÚNIC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">180/23 <text:s text:c="8"/>######## PRINCIP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">189/23 <text:s text:c="8"/>######## PRINCIP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">189/23 <text:s text:c="8"/>######## PRINCIPAL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180/23 <text:s text:c="8"/>######## PRINCIPAL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369/23 <text:s text:c="7"/>######## ÚNIC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381/23 <text:s text:c="7"/>######## ÚNIC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379/23 <text:s text:c="8"/>######## PRINCIPAL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92/2023 <text:s text:c="5"/>######## <text:s/>ÚNIC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217/23 <text:s text:c="7"/>######## ÚNIC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190/23 <text:s text:c="7"/>######## ÚNIC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111/2023 <text:s text:c="3"/>######## <text:s/>ÚNIC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184/23 <text:s text:c="8"/>######## PRINCIPAL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158/2023 <text:s text:c="3"/>######## <text:s/>ÚNIC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104/23 <text:s text:c="7"/>######## ÚNIC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298/23 <text:s text:c="7"/>######## ÚNIC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318/23 <text:s text:c="7"/>######## ÚNIC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201/23 <text:s text:c="7"/>######## ÚNIC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13/2023 <text:s text:c="5"/>######## <text:s/>ÚNIC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162/23 <text:s text:c="7"/>######## ÚNIC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202/23 <text:s text:c="7"/>######## ÚNIC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181/23 <text:s text:c="8"/>######## PRINCIPAL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181/23 <text:s text:c="8"/>######## PRINCIPAL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296/23 <text:s text:c="7"/>######## ÚNIC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311/23 <text:s text:c="7"/>######## ÚNIC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382/23 <text:s text:c="7"/>######## ÚNICO</text:span></text:p>
          </table:table-cell>
          <table:table-cell table:number-columns-repeated="16383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2-27T14:09:15Z</meta:creation-date>
    <dc:date>2025-02-27T13:09:17Z</dc:date>
    <meta:editing-duration>PT0S</meta:editing-duration>
  </office:meta>
</office:document-meta>
</file>