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Millares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Millares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57">
            <text:p>Nº DE INSCRITOS POR ACTIVIDADES - CIUDAD DEPORTIVA GRAN CANARIA - AÑO 2024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GRUPO</text:p>
          </table:table-cell>
          <table:table-cell office:value-type="string" table:style-name="ce3">
            <text:p>ACTIVIDAD<text:s/></text:p>
          </table:table-cell>
          <table:table-cell office:value-type="string" table:style-name="ce4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EDIA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58">
            <text:p>INFANTILES</text:p>
          </table:table-cell>
          <table:table-cell office:value-type="string" table:style-name="ce6">
            <text:p>BAILES MODERNOS</text:p>
          </table:table-cell>
          <table:table-cell office:value-type="float" office:value="33" table:formula="of:=+['file://CDSVR02/usuarios/Promocion%20Deportiva/Publico/C.D.G.C/C.D.G.C.%202024/INDICADORES%20DE%20GESTI%D3N%20C.D.G.C/N%BA%20Inscritos%20actividades%202024.xlsx'#Enero_2024.D6]" table:style-name="ce7">
            <text:p>33</text:p>
          </table:table-cell>
          <table:table-cell office:value-type="float" office:value="27" table:formula="of:=+['file://CDSVR02/usuarios/Promocion%20Deportiva/Publico/C.D.G.C/C.D.G.C.%202024/INDICADORES%20DE%20GESTI%D3N%20C.D.G.C/N%BA%20Inscritos%20actividades%202024.xlsx'#Febrero_2024.D6]" table:style-name="ce8">
            <text:p>27</text:p>
          </table:table-cell>
          <table:table-cell office:value-type="float" office:value="27" table:formula="of:=+['file://CDSVR02/usuarios/Promocion%20Deportiva/Publico/C.D.G.C/C.D.G.C.%202024/INDICADORES%20DE%20GESTI%D3N%20C.D.G.C/N%BA%20Inscritos%20actividades%202024.xlsx'#Marzo_2024.D6]" table:style-name="ce8">
            <text:p>27</text:p>
          </table:table-cell>
          <table:table-cell office:value-type="float" office:value="28" table:formula="of:=+['file://CDSVR02/usuarios/Promocion%20Deportiva/Publico/C.D.G.C/C.D.G.C.%202024/INDICADORES%20DE%20GESTI%D3N%20C.D.G.C/N%BA%20Inscritos%20actividades%202024.xlsx'#Abril_2024.D6]" table:style-name="ce8">
            <text:p>28</text:p>
          </table:table-cell>
          <table:table-cell office:value-type="float" office:value="31" table:formula="of:=+['file://CDSVR02/usuarios/Promocion%20Deportiva/Publico/C.D.G.C/C.D.G.C.%202024/INDICADORES%20DE%20GESTI%D3N%20C.D.G.C/N%BA%20Inscritos%20actividades%202024.xlsx'#Mayo_2024.D6]" table:style-name="ce8">
            <text:p>31</text:p>
          </table:table-cell>
          <table:table-cell office:value-type="float" office:value="30" table:formula="of:=+['file://CDSVR02/usuarios/Promocion%20Deportiva/Publico/C.D.G.C/C.D.G.C.%202024/INDICADORES%20DE%20GESTI%D3N%20C.D.G.C/N%BA%20Inscritos%20actividades%202024.xlsx'#Junio_2024.D6]" table:style-name="ce8">
            <text:p>30</text:p>
          </table:table-cell>
          <table:table-cell office:value-type="float" office:value="30" table:formula="of:=+['file://CDSVR02/usuarios/Promocion%20Deportiva/Publico/C.D.G.C/C.D.G.C.%202024/INDICADORES%20DE%20GESTI%D3N%20C.D.G.C/N%BA%20Inscritos%20actividades%202024.xlsx'#Julio_2024.D6]" table:style-name="ce8">
            <text:p>30</text:p>
          </table:table-cell>
          <table:table-cell office:value-type="float" office:value="29" table:formula="of:=+['file://CDSVR02/usuarios/Promocion%20Deportiva/Publico/C.D.G.C/C.D.G.C.%202024/INDICADORES%20DE%20GESTI%D3N%20C.D.G.C/N%BA%20Inscritos%20actividades%202024.xlsx'#Agosto_2024.D6]" table:style-name="ce8">
            <text:p>29</text:p>
          </table:table-cell>
          <table:table-cell office:value-type="float" office:value="25" table:formula="of:=+['file://CDSVR02/usuarios/Promocion%20Deportiva/Publico/C.D.G.C/C.D.G.C.%202024/INDICADORES%20DE%20GESTI%D3N%20C.D.G.C/N%BA%20Inscritos%20actividades%202024.xlsx'#Septiembre_2024.D6]" table:style-name="ce8">
            <text:p>25</text:p>
          </table:table-cell>
          <table:table-cell office:value-type="float" office:value="29" table:formula="of:=+['file://CDSVR02/usuarios/Promocion%20Deportiva/Publico/C.D.G.C/C.D.G.C.%202024/INDICADORES%20DE%20GESTI%D3N%20C.D.G.C/N%BA%20Inscritos%20actividades%202024.xlsx'#Octubre_2024.D6]" table:style-name="ce8">
            <text:p>29</text:p>
          </table:table-cell>
          <table:table-cell office:value-type="float" office:value="22" table:formula="of:=+['file://CDSVR02/usuarios/Promocion%20Deportiva/Publico/C.D.G.C/C.D.G.C.%202024/INDICADORES%20DE%20GESTI%D3N%20C.D.G.C/N%BA%20Inscritos%20actividades%202024.xlsx'#Noviembre_2024.D6]" table:style-name="ce8">
            <text:p>22</text:p>
          </table:table-cell>
          <table:table-cell office:value-type="float" office:value="28" table:formula="of:=+['file://CDSVR02/usuarios/Promocion%20Deportiva/Publico/C.D.G.C/C.D.G.C.%202024/INDICADORES%20DE%20GESTI%D3N%20C.D.G.C/N%BA%20Inscritos%20actividades%202024.xlsx'#Diciembre_2024.D6]" table:style-name="ce9">
            <text:p>28</text:p>
          </table:table-cell>
          <table:table-cell office:value-type="float" office:value="28.25" table:formula="of:=AVERAGE([.C4:.N4])" table:style-name="ce10">
            <text:p>28</text:p>
          </table:table-cell>
          <table:table-cell office:value-type="float" office:value="339" table:formula="of:=SUM([.C4:.N4])" table:style-name="ce11">
            <text:p>33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KARATE</text:p>
          </table:table-cell>
          <table:table-cell office:value-type="float" office:value="108" table:formula="of:=+['file://CDSVR02/usuarios/Promocion%20Deportiva/Publico/C.D.G.C/C.D.G.C.%202024/INDICADORES%20DE%20GESTI%D3N%20C.D.G.C/N%BA%20Inscritos%20actividades%202024.xlsx'#Enero_2024.D82]" table:style-name="ce13">
            <text:p>108</text:p>
          </table:table-cell>
          <table:table-cell office:value-type="float" office:value="110" table:formula="of:=+['file://CDSVR02/usuarios/Promocion%20Deportiva/Publico/C.D.G.C/C.D.G.C.%202024/INDICADORES%20DE%20GESTI%D3N%20C.D.G.C/N%BA%20Inscritos%20actividades%202024.xlsx'#Febrero_2024.D82]" table:style-name="ce14">
            <text:p>110</text:p>
          </table:table-cell>
          <table:table-cell office:value-type="float" office:value="111" table:formula="of:=+['file://CDSVR02/usuarios/Promocion%20Deportiva/Publico/C.D.G.C/C.D.G.C.%202024/INDICADORES%20DE%20GESTI%D3N%20C.D.G.C/N%BA%20Inscritos%20actividades%202024.xlsx'#Marzo_2024.D82]" table:style-name="ce14">
            <text:p>111</text:p>
          </table:table-cell>
          <table:table-cell office:value-type="float" office:value="109" table:formula="of:=+['file://CDSVR02/usuarios/Promocion%20Deportiva/Publico/C.D.G.C/C.D.G.C.%202024/INDICADORES%20DE%20GESTI%D3N%20C.D.G.C/N%BA%20Inscritos%20actividades%202024.xlsx'#Abril_2024.D82]" table:style-name="ce14">
            <text:p>109</text:p>
          </table:table-cell>
          <table:table-cell office:value-type="float" office:value="107" table:formula="of:=+['file://CDSVR02/usuarios/Promocion%20Deportiva/Publico/C.D.G.C/C.D.G.C.%202024/INDICADORES%20DE%20GESTI%D3N%20C.D.G.C/N%BA%20Inscritos%20actividades%202024.xlsx'#Mayo_2024.D84]" table:style-name="ce14">
            <text:p>107</text:p>
          </table:table-cell>
          <table:table-cell office:value-type="float" office:value="110" table:formula="of:=+['file://CDSVR02/usuarios/Promocion%20Deportiva/Publico/C.D.G.C/C.D.G.C.%202024/INDICADORES%20DE%20GESTI%D3N%20C.D.G.C/N%BA%20Inscritos%20actividades%202024.xlsx'#Junio_2024.D88]" table:style-name="ce14">
            <text:p>110</text:p>
          </table:table-cell>
          <table:table-cell office:value-type="float" office:value="109" table:formula="of:=+['file://CDSVR02/usuarios/Promocion%20Deportiva/Publico/C.D.G.C/C.D.G.C.%202024/INDICADORES%20DE%20GESTI%D3N%20C.D.G.C/N%BA%20Inscritos%20actividades%202024.xlsx'#Julio_2024.D93]" table:style-name="ce14">
            <text:p>109</text:p>
          </table:table-cell>
          <table:table-cell office:value-type="float" office:value="111" table:formula="of:=+['file://CDSVR02/usuarios/Promocion%20Deportiva/Publico/C.D.G.C/C.D.G.C.%202024/INDICADORES%20DE%20GESTI%D3N%20C.D.G.C/N%BA%20Inscritos%20actividades%202024.xlsx'#Agosto_2024.D91]" table:style-name="ce14">
            <text:p>111</text:p>
          </table:table-cell>
          <table:table-cell office:value-type="float" office:value="113" table:formula="of:=+['file://CDSVR02/usuarios/Promocion%20Deportiva/Publico/C.D.G.C/C.D.G.C.%202024/INDICADORES%20DE%20GESTI%D3N%20C.D.G.C/N%BA%20Inscritos%20actividades%202024.xlsx'#Septiembre_2024.D84]" table:style-name="ce14">
            <text:p>113</text:p>
          </table:table-cell>
          <table:table-cell office:value-type="float" office:value="103" table:formula="of:=+['file://CDSVR02/usuarios/Promocion%20Deportiva/Publico/C.D.G.C/C.D.G.C.%202024/INDICADORES%20DE%20GESTI%D3N%20C.D.G.C/N%BA%20Inscritos%20actividades%202024.xlsx'#Octubre_2024.D83]" table:style-name="ce14">
            <text:p>103</text:p>
          </table:table-cell>
          <table:table-cell office:value-type="float" office:value="98" table:formula="of:=+['file://CDSVR02/usuarios/Promocion%20Deportiva/Publico/C.D.G.C/C.D.G.C.%202024/INDICADORES%20DE%20GESTI%D3N%20C.D.G.C/N%BA%20Inscritos%20actividades%202024.xlsx'#Noviembre_2024.D84]" table:style-name="ce14">
            <text:p>98</text:p>
          </table:table-cell>
          <table:table-cell office:value-type="float" office:value="100" table:formula="of:=+['file://CDSVR02/usuarios/Promocion%20Deportiva/Publico/C.D.G.C/C.D.G.C.%202024/INDICADORES%20DE%20GESTI%D3N%20C.D.G.C/N%BA%20Inscritos%20actividades%202024.xlsx'#Diciembre_2024.D82]" table:style-name="ce15">
            <text:p>100</text:p>
          </table:table-cell>
          <table:table-cell office:value-type="float" office:value="107.41666666666667" table:formula="of:=AVERAGE([.C5:.N5])" table:style-name="ce16">
            <text:p>107</text:p>
          </table:table-cell>
          <table:table-cell office:value-type="float" office:value="1289" table:formula="of:=SUM([.C5:.N5])" table:style-name="ce17">
            <text:p>1.2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NATACIÓN</text:p>
          </table:table-cell>
          <table:table-cell office:value-type="float" office:value="395" table:formula="of:=+['file://CDSVR02/usuarios/Promocion%20Deportiva/Publico/C.D.G.C/C.D.G.C.%202024/INDICADORES%20DE%20GESTI%D3N%20C.D.G.C/N%BA%20Inscritos%20actividades%202024.xlsx'#Enero_2024.D42]+['file://CDSVR02/usuarios/Promocion%20Deportiva/Publico/C.D.G.C/C.D.G.C.%202024/INDICADORES%20DE%20GESTI%D3N%20C.D.G.C/N%BA%20Inscritos%20actividades%202024.xlsx'#Enero_2024.D50]" table:style-name="ce19">
            <text:p>395</text:p>
          </table:table-cell>
          <table:table-cell office:value-type="float" office:value="394" table:formula="of:=+['file://CDSVR02/usuarios/Promocion%20Deportiva/Publico/C.D.G.C/C.D.G.C.%202024/INDICADORES%20DE%20GESTI%D3N%20C.D.G.C/N%BA%20Inscritos%20actividades%202024.xlsx'#Febrero_2024.D42]+['file://CDSVR02/usuarios/Promocion%20Deportiva/Publico/C.D.G.C/C.D.G.C.%202024/INDICADORES%20DE%20GESTI%D3N%20C.D.G.C/N%BA%20Inscritos%20actividades%202024.xlsx'#Febrero_2024.D50]" table:style-name="ce20">
            <text:p>394</text:p>
          </table:table-cell>
          <table:table-cell office:value-type="float" office:value="402" table:formula="of:=+['file://CDSVR02/usuarios/Promocion%20Deportiva/Publico/C.D.G.C/C.D.G.C.%202024/INDICADORES%20DE%20GESTI%D3N%20C.D.G.C/N%BA%20Inscritos%20actividades%202024.xlsx'#Marzo_2024.D43]+['file://CDSVR02/usuarios/Promocion%20Deportiva/Publico/C.D.G.C/C.D.G.C.%202024/INDICADORES%20DE%20GESTI%D3N%20C.D.G.C/N%BA%20Inscritos%20actividades%202024.xlsx'#Marzo_2024.D51]" table:style-name="ce20">
            <text:p>402</text:p>
          </table:table-cell>
          <table:table-cell office:value-type="float" office:value="403" table:formula="of:=+['file://CDSVR02/usuarios/Promocion%20Deportiva/Publico/C.D.G.C/C.D.G.C.%202024/INDICADORES%20DE%20GESTI%D3N%20C.D.G.C/N%BA%20Inscritos%20actividades%202024.xlsx'#Abril_2024.D43]+['file://CDSVR02/usuarios/Promocion%20Deportiva/Publico/C.D.G.C/C.D.G.C.%202024/INDICADORES%20DE%20GESTI%D3N%20C.D.G.C/N%BA%20Inscritos%20actividades%202024.xlsx'#Abril_2024.D52]" table:style-name="ce20">
            <text:p>403</text:p>
          </table:table-cell>
          <table:table-cell office:value-type="float" office:value="427" table:formula="of:=+['file://CDSVR02/usuarios/Promocion%20Deportiva/Publico/C.D.G.C/C.D.G.C.%202024/INDICADORES%20DE%20GESTI%D3N%20C.D.G.C/N%BA%20Inscritos%20actividades%202024.xlsx'#Mayo_2024.D44]+['file://CDSVR02/usuarios/Promocion%20Deportiva/Publico/C.D.G.C/C.D.G.C.%202024/INDICADORES%20DE%20GESTI%D3N%20C.D.G.C/N%BA%20Inscritos%20actividades%202024.xlsx'#Mayo_2024.D53]" table:style-name="ce20">
            <text:p>427</text:p>
          </table:table-cell>
          <table:table-cell office:value-type="float" office:value="423" table:formula="of:=+['file://CDSVR02/usuarios/Promocion%20Deportiva/Publico/C.D.G.C/C.D.G.C.%202024/INDICADORES%20DE%20GESTI%D3N%20C.D.G.C/N%BA%20Inscritos%20actividades%202024.xlsx'#Junio_2024.D44]+['file://CDSVR02/usuarios/Promocion%20Deportiva/Publico/C.D.G.C/C.D.G.C.%202024/INDICADORES%20DE%20GESTI%D3N%20C.D.G.C/N%BA%20Inscritos%20actividades%202024.xlsx'#Junio_2024.D53]" table:style-name="ce20">
            <text:p>423</text:p>
          </table:table-cell>
          <table:table-cell office:value-type="float" office:value="472" table:formula="of:=+['file://CDSVR02/usuarios/Promocion%20Deportiva/Publico/C.D.G.C/C.D.G.C.%202024/INDICADORES%20DE%20GESTI%D3N%20C.D.G.C/N%BA%20Inscritos%20actividades%202024.xlsx'#Julio_2024.D43]+['file://CDSVR02/usuarios/Promocion%20Deportiva/Publico/C.D.G.C/C.D.G.C.%202024/INDICADORES%20DE%20GESTI%D3N%20C.D.G.C/N%BA%20Inscritos%20actividades%202024.xlsx'#Julio_2024.D48]+['file://CDSVR02/usuarios/Promocion%20Deportiva/Publico/C.D.G.C/C.D.G.C.%202024/INDICADORES%20DE%20GESTI%D3N%20C.D.G.C/N%BA%20Inscritos%20actividades%202024.xlsx'#Julio_2024.D57]" table:style-name="ce20">
            <text:p>472</text:p>
          </table:table-cell>
          <table:table-cell office:value-type="float" office:value="489" table:formula="of:=+['file://CDSVR02/usuarios/Promocion%20Deportiva/Publico/C.D.G.C/C.D.G.C.%202024/INDICADORES%20DE%20GESTI%D3N%20C.D.G.C/N%BA%20Inscritos%20actividades%202024.xlsx'#Agosto_2024.D43]+['file://CDSVR02/usuarios/Promocion%20Deportiva/Publico/C.D.G.C/C.D.G.C.%202024/INDICADORES%20DE%20GESTI%D3N%20C.D.G.C/N%BA%20Inscritos%20actividades%202024.xlsx'#Agosto_2024.D48]+['file://CDSVR02/usuarios/Promocion%20Deportiva/Publico/C.D.G.C/C.D.G.C.%202024/INDICADORES%20DE%20GESTI%D3N%20C.D.G.C/N%BA%20Inscritos%20actividades%202024.xlsx'#Agosto_2024.D56]" table:style-name="ce8">
            <text:p>489</text:p>
          </table:table-cell>
          <table:table-cell office:value-type="float" office:value="421" table:formula="of:=+['file://CDSVR02/usuarios/Promocion%20Deportiva/Publico/C.D.G.C/C.D.G.C.%202024/INDICADORES%20DE%20GESTI%D3N%20C.D.G.C/N%BA%20Inscritos%20actividades%202024.xlsx'#Septiembre_2024.D43]+['file://CDSVR02/usuarios/Promocion%20Deportiva/Publico/C.D.G.C/C.D.G.C.%202024/INDICADORES%20DE%20GESTI%D3N%20C.D.G.C/N%BA%20Inscritos%20actividades%202024.xlsx'#Septiembre_2024.D52]" table:style-name="ce20">
            <text:p>421</text:p>
          </table:table-cell>
          <table:table-cell office:value-type="float" office:value="446" table:formula="of:=+['file://CDSVR02/usuarios/Promocion%20Deportiva/Publico/C.D.G.C/C.D.G.C.%202024/INDICADORES%20DE%20GESTI%D3N%20C.D.G.C/N%BA%20Inscritos%20actividades%202024.xlsx'#Octubre_2024.D43]+['file://CDSVR02/usuarios/Promocion%20Deportiva/Publico/C.D.G.C/C.D.G.C.%202024/INDICADORES%20DE%20GESTI%D3N%20C.D.G.C/N%BA%20Inscritos%20actividades%202024.xlsx'#Octubre_2024.D52]" table:style-name="ce20">
            <text:p>446</text:p>
          </table:table-cell>
          <table:table-cell office:value-type="float" office:value="399" table:formula="of:=+['file://CDSVR02/usuarios/Promocion%20Deportiva/Publico/C.D.G.C/C.D.G.C.%202024/INDICADORES%20DE%20GESTI%D3N%20C.D.G.C/N%BA%20Inscritos%20actividades%202024.xlsx'#Noviembre_2024.D43]+['file://CDSVR02/usuarios/Promocion%20Deportiva/Publico/C.D.G.C/C.D.G.C.%202024/INDICADORES%20DE%20GESTI%D3N%20C.D.G.C/N%BA%20Inscritos%20actividades%202024.xlsx'#Noviembre_2024.D52]" table:style-name="ce20">
            <text:p>399</text:p>
          </table:table-cell>
          <table:table-cell office:value-type="float" office:value="395" table:formula="of:=+['file://CDSVR02/usuarios/Promocion%20Deportiva/Publico/C.D.G.C/C.D.G.C.%202024/INDICADORES%20DE%20GESTI%D3N%20C.D.G.C/N%BA%20Inscritos%20actividades%202024.xlsx'#Diciembre_2024.D43]+['file://CDSVR02/usuarios/Promocion%20Deportiva/Publico/C.D.G.C/C.D.G.C.%202024/INDICADORES%20DE%20GESTI%D3N%20C.D.G.C/N%BA%20Inscritos%20actividades%202024.xlsx'#Diciembre_2024.D52]" table:style-name="ce21">
            <text:p>395</text:p>
          </table:table-cell>
          <table:table-cell office:value-type="float" office:value="422.16666666666669" table:formula="of:=AVERAGE([.C6:.N6])" table:style-name="ce22">
            <text:p>422</text:p>
          </table:table-cell>
          <table:table-cell office:value-type="float" office:value="5066" table:formula="of:=SUM([.C6:.N6])" table:style-name="ce23">
            <text:p>5.0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CAMPUS DE VERANO</text:p>
          </table:table-cell>
          <table:table-cell table:style-name="ce25"/>
          <table:table-cell table:number-columns-repeated="4" table:style-name="ce26"/>
          <table:table-cell office:value-type="float" office:value="21" table:formula="of:=+['file://CDSVR02/usuarios/Promocion%20Deportiva/Publico/C.D.G.C/C.D.G.C.%202024/INDICADORES%20DE%20GESTI%D3N%20C.D.G.C/N%BA%20Inscritos%20actividades%202024.xlsx'#Junio_2024.D56]" table:style-name="ce26">
            <text:p>21</text:p>
          </table:table-cell>
          <table:table-cell office:value-type="float" office:value="102" table:formula="of:=+['file://CDSVR02/usuarios/Promocion%20Deportiva/Publico/C.D.G.C/C.D.G.C.%202024/INDICADORES%20DE%20GESTI%D3N%20C.D.G.C/N%BA%20Inscritos%20actividades%202024.xlsx'#Julio_2024.D62]" table:style-name="ce26">
            <text:p>102</text:p>
          </table:table-cell>
          <table:table-cell office:value-type="float" office:value="113" table:formula="of:=+['file://CDSVR02/usuarios/Promocion%20Deportiva/Publico/C.D.G.C/C.D.G.C.%202024/INDICADORES%20DE%20GESTI%D3N%20C.D.G.C/N%BA%20Inscritos%20actividades%202024.xlsx'#Agosto_2024.D61]" table:style-name="ce26">
            <text:p>113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float" office:value="236" table:formula="of:=SUM([.C7:.N7])" table:style-name="ce29">
            <text:p>23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8">
            <text:p>FITNESS</text:p>
          </table:table-cell>
          <table:table-cell office:value-type="string" table:style-name="ce18">
            <text:p>FITNESS COLECTIVO</text:p>
          </table:table-cell>
          <table:table-cell office:value-type="float" office:value="93" table:formula="of:=+['file://CDSVR02/usuarios/Promocion%20Deportiva/Publico/C.D.G.C/C.D.G.C.%202024/INDICADORES%20DE%20GESTI%D3N%20C.D.G.C/N%BA%20Inscritos%20actividades%202024.xlsx'#Enero_2024.D3]" table:style-name="ce30">
            <text:p>93</text:p>
          </table:table-cell>
          <table:table-cell office:value-type="float" office:value="99" table:formula="of:=+['file://CDSVR02/usuarios/Promocion%20Deportiva/Publico/C.D.G.C/C.D.G.C.%202024/INDICADORES%20DE%20GESTI%D3N%20C.D.G.C/N%BA%20Inscritos%20actividades%202024.xlsx'#Febrero_2024.D3]" table:style-name="ce20">
            <text:p>99</text:p>
          </table:table-cell>
          <table:table-cell office:value-type="float" office:value="91" table:formula="of:=+['file://CDSVR02/usuarios/Promocion%20Deportiva/Publico/C.D.G.C/C.D.G.C.%202024/INDICADORES%20DE%20GESTI%D3N%20C.D.G.C/N%BA%20Inscritos%20actividades%202024.xlsx'#Marzo_2024.D2]" table:style-name="ce20">
            <text:p>91</text:p>
          </table:table-cell>
          <table:table-cell office:value-type="float" office:value="99" table:formula="of:=+['file://CDSVR02/usuarios/Promocion%20Deportiva/Publico/C.D.G.C/C.D.G.C.%202024/INDICADORES%20DE%20GESTI%D3N%20C.D.G.C/N%BA%20Inscritos%20actividades%202024.xlsx'#Abril_2024.D3]" table:style-name="ce20">
            <text:p>99</text:p>
          </table:table-cell>
          <table:table-cell office:value-type="float" office:value="98" table:formula="of:=+['file://CDSVR02/usuarios/Promocion%20Deportiva/Publico/C.D.G.C/C.D.G.C.%202024/INDICADORES%20DE%20GESTI%D3N%20C.D.G.C/N%BA%20Inscritos%20actividades%202024.xlsx'#Mayo_2024.D3]" table:style-name="ce20">
            <text:p>98</text:p>
          </table:table-cell>
          <table:table-cell office:value-type="float" office:value="96" table:formula="of:=+['file://CDSVR02/usuarios/Promocion%20Deportiva/Publico/C.D.G.C/C.D.G.C.%202024/INDICADORES%20DE%20GESTI%D3N%20C.D.G.C/N%BA%20Inscritos%20actividades%202024.xlsx'#Junio_2024.D3]" table:style-name="ce20">
            <text:p>96</text:p>
          </table:table-cell>
          <table:table-cell office:value-type="float" office:value="97" table:formula="of:=+['file://CDSVR02/usuarios/Promocion%20Deportiva/Publico/C.D.G.C/C.D.G.C.%202024/INDICADORES%20DE%20GESTI%D3N%20C.D.G.C/N%BA%20Inscritos%20actividades%202024.xlsx'#Julio_2024.D3]" table:style-name="ce20">
            <text:p>97</text:p>
          </table:table-cell>
          <table:table-cell office:value-type="float" office:value="91" table:formula="of:=+['file://CDSVR02/usuarios/Promocion%20Deportiva/Publico/C.D.G.C/C.D.G.C.%202024/INDICADORES%20DE%20GESTI%D3N%20C.D.G.C/N%BA%20Inscritos%20actividades%202024.xlsx'#Agosto_2024.D3]" table:style-name="ce20">
            <text:p>91</text:p>
          </table:table-cell>
          <table:table-cell office:value-type="float" office:value="100" table:formula="of:=+['file://CDSVR02/usuarios/Promocion%20Deportiva/Publico/C.D.G.C/C.D.G.C.%202024/INDICADORES%20DE%20GESTI%D3N%20C.D.G.C/N%BA%20Inscritos%20actividades%202024.xlsx'#Septiembre_2024.D3]" table:style-name="ce20">
            <text:p>100</text:p>
          </table:table-cell>
          <table:table-cell office:value-type="float" office:value="117" table:formula="of:=+['file://CDSVR02/usuarios/Promocion%20Deportiva/Publico/C.D.G.C/C.D.G.C.%202024/INDICADORES%20DE%20GESTI%D3N%20C.D.G.C/N%BA%20Inscritos%20actividades%202024.xlsx'#Octubre_2024.D3]" table:style-name="ce20">
            <text:p>117</text:p>
          </table:table-cell>
          <table:table-cell office:value-type="float" office:value="100" table:formula="of:=+['file://CDSVR02/usuarios/Promocion%20Deportiva/Publico/C.D.G.C/C.D.G.C.%202024/INDICADORES%20DE%20GESTI%D3N%20C.D.G.C/N%BA%20Inscritos%20actividades%202024.xlsx'#Noviembre_2024.D2]" table:style-name="ce20">
            <text:p>100</text:p>
          </table:table-cell>
          <table:table-cell office:value-type="float" office:value="99" table:formula="of:=+['file://CDSVR02/usuarios/Promocion%20Deportiva/Publico/C.D.G.C/C.D.G.C.%202024/INDICADORES%20DE%20GESTI%D3N%20C.D.G.C/N%BA%20Inscritos%20actividades%202024.xlsx'#Diciembre_2024.D3]" table:style-name="ce21">
            <text:p>99</text:p>
          </table:table-cell>
          <table:table-cell office:value-type="float" office:value="98.333333333333329" table:formula="of:=AVERAGE([.C8:.N8])" table:style-name="ce22">
            <text:p>98</text:p>
          </table:table-cell>
          <table:table-cell office:value-type="float" office:value="1180" table:formula="of:=SUM([.C8:.N8])" table:style-name="ce23">
            <text:p>1.1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CICLO INDOOR</text:p>
          </table:table-cell>
          <table:table-cell office:value-type="float" office:value="18" table:formula="of:=+['file://CDSVR02/usuarios/Promocion%20Deportiva/Publico/C.D.G.C/C.D.G.C.%202024/INDICADORES%20DE%20GESTI%D3N%20C.D.G.C/N%BA%20Inscritos%20actividades%202024.xlsx'#Enero_2024.D57]" table:style-name="ce32">
            <text:p>18</text:p>
          </table:table-cell>
          <table:table-cell office:value-type="float" office:value="19" table:formula="of:=+['file://CDSVR02/usuarios/Promocion%20Deportiva/Publico/C.D.G.C/C.D.G.C.%202024/INDICADORES%20DE%20GESTI%D3N%20C.D.G.C/N%BA%20Inscritos%20actividades%202024.xlsx'#Febrero_2024.D57]" table:style-name="ce33">
            <text:p>19</text:p>
          </table:table-cell>
          <table:table-cell office:value-type="float" office:value="14" table:formula="of:=+['file://CDSVR02/usuarios/Promocion%20Deportiva/Publico/C.D.G.C/C.D.G.C.%202024/INDICADORES%20DE%20GESTI%D3N%20C.D.G.C/N%BA%20Inscritos%20actividades%202024.xlsx'#Marzo_2024.D58]" table:style-name="ce33">
            <text:p>14</text:p>
          </table:table-cell>
          <table:table-cell office:value-type="float" office:value="11" table:formula="of:=+['file://CDSVR02/usuarios/Promocion%20Deportiva/Publico/C.D.G.C/C.D.G.C.%202024/INDICADORES%20DE%20GESTI%D3N%20C.D.G.C/N%BA%20Inscritos%20actividades%202024.xlsx'#Abril_2024.D58]" table:style-name="ce33">
            <text:p>11</text:p>
          </table:table-cell>
          <table:table-cell office:value-type="float" office:value="13" table:formula="of:=+['file://CDSVR02/usuarios/Promocion%20Deportiva/Publico/C.D.G.C/C.D.G.C.%202024/INDICADORES%20DE%20GESTI%D3N%20C.D.G.C/N%BA%20Inscritos%20actividades%202024.xlsx'#Mayo_2024.D59]" table:style-name="ce33">
            <text:p>13</text:p>
          </table:table-cell>
          <table:table-cell office:value-type="float" office:value="12" table:formula="of:=+['file://CDSVR02/usuarios/Promocion%20Deportiva/Publico/C.D.G.C/C.D.G.C.%202024/INDICADORES%20DE%20GESTI%D3N%20C.D.G.C/N%BA%20Inscritos%20actividades%202024.xlsx'#Junio_2024.D63]" table:style-name="ce33">
            <text:p>12</text:p>
          </table:table-cell>
          <table:table-cell office:value-type="float" office:value="15" table:formula="of:=+['file://CDSVR02/usuarios/Promocion%20Deportiva/Publico/C.D.G.C/C.D.G.C.%202024/INDICADORES%20DE%20GESTI%D3N%20C.D.G.C/N%BA%20Inscritos%20actividades%202024.xlsx'#Julio_2024.D69]" table:style-name="ce33">
            <text:p>15</text:p>
          </table:table-cell>
          <table:table-cell office:value-type="float" office:value="13" table:formula="of:=+['file://CDSVR02/usuarios/Promocion%20Deportiva/Publico/C.D.G.C/C.D.G.C.%202024/INDICADORES%20DE%20GESTI%D3N%20C.D.G.C/N%BA%20Inscritos%20actividades%202024.xlsx'#Agosto_2024.D67]" table:style-name="ce33">
            <text:p>13</text:p>
          </table:table-cell>
          <table:table-cell office:value-type="float" office:value="15" table:formula="of:=+['file://CDSVR02/usuarios/Promocion%20Deportiva/Publico/C.D.G.C/C.D.G.C.%202024/INDICADORES%20DE%20GESTI%D3N%20C.D.G.C/N%BA%20Inscritos%20actividades%202024.xlsx'#Septiembre_2024.D59]" table:style-name="ce33">
            <text:p>15</text:p>
          </table:table-cell>
          <table:table-cell office:value-type="float" office:value="10" table:formula="of:=+['file://CDSVR02/usuarios/Promocion%20Deportiva/Publico/C.D.G.C/C.D.G.C.%202024/INDICADORES%20DE%20GESTI%D3N%20C.D.G.C/N%BA%20Inscritos%20actividades%202024.xlsx'#Octubre_2024.D58]" table:style-name="ce33">
            <text:p>10</text:p>
          </table:table-cell>
          <table:table-cell office:value-type="float" office:value="11" table:formula="of:=+['file://CDSVR02/usuarios/Promocion%20Deportiva/Publico/C.D.G.C/C.D.G.C.%202024/INDICADORES%20DE%20GESTI%D3N%20C.D.G.C/N%BA%20Inscritos%20actividades%202024.xlsx'#Noviembre_2024.D59]" table:style-name="ce33">
            <text:p>11</text:p>
          </table:table-cell>
          <table:table-cell office:value-type="float" office:value="9" table:formula="of:=+['file://CDSVR02/usuarios/Promocion%20Deportiva/Publico/C.D.G.C/C.D.G.C.%202024/INDICADORES%20DE%20GESTI%D3N%20C.D.G.C/N%BA%20Inscritos%20actividades%202024.xlsx'#Diciembre_2024.D57]" table:style-name="ce34">
            <text:p>9</text:p>
          </table:table-cell>
          <table:table-cell office:value-type="float" office:value="13.333333333333334" table:formula="of:=AVERAGE([.C9:.N9])" table:style-name="ce16">
            <text:p>13</text:p>
          </table:table-cell>
          <table:table-cell office:value-type="float" office:value="160" table:formula="of:=SUM([.C9:.N9])" table:style-name="ce17">
            <text:p>16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DIRIGIDAS</text:p>
          </table:table-cell>
          <table:table-cell office:value-type="float" office:value="60" table:formula="of:=+['file://CDSVR02/usuarios/Promocion%20Deportiva/Publico/C.D.G.C/C.D.G.C.%202024/INDICADORES%20DE%20GESTI%D3N%20C.D.G.C/N%BA%20Inscritos%20actividades%202024.xlsx'#Enero_2024.D69]" table:style-name="ce36">
            <text:p>60</text:p>
          </table:table-cell>
          <table:table-cell office:value-type="float" office:value="57" table:formula="of:=+['file://CDSVR02/usuarios/Promocion%20Deportiva/Publico/C.D.G.C/C.D.G.C.%202024/INDICADORES%20DE%20GESTI%D3N%20C.D.G.C/N%BA%20Inscritos%20actividades%202024.xlsx'#Febrero_2024.D69]" table:style-name="ce37">
            <text:p>57</text:p>
          </table:table-cell>
          <table:table-cell office:value-type="float" office:value="59" table:formula="of:=+['file://CDSVR02/usuarios/Promocion%20Deportiva/Publico/C.D.G.C/C.D.G.C.%202024/INDICADORES%20DE%20GESTI%D3N%20C.D.G.C/N%BA%20Inscritos%20actividades%202024.xlsx'#Marzo_2024.D69]" table:style-name="ce37">
            <text:p>59</text:p>
          </table:table-cell>
          <table:table-cell office:value-type="float" office:value="56" table:formula="of:=+['file://CDSVR02/usuarios/Promocion%20Deportiva/Publico/C.D.G.C/C.D.G.C.%202024/INDICADORES%20DE%20GESTI%D3N%20C.D.G.C/N%BA%20Inscritos%20actividades%202024.xlsx'#Abril_2024.D69]" table:style-name="ce37">
            <text:p>56</text:p>
          </table:table-cell>
          <table:table-cell office:value-type="float" office:value="62" table:formula="of:=+['file://CDSVR02/usuarios/Promocion%20Deportiva/Publico/C.D.G.C/C.D.G.C.%202024/INDICADORES%20DE%20GESTI%D3N%20C.D.G.C/N%BA%20Inscritos%20actividades%202024.xlsx'#Mayo_2024.D71]" table:style-name="ce37">
            <text:p>62</text:p>
          </table:table-cell>
          <table:table-cell office:value-type="float" office:value="63" table:formula="of:=+['file://CDSVR02/usuarios/Promocion%20Deportiva/Publico/C.D.G.C/C.D.G.C.%202024/INDICADORES%20DE%20GESTI%D3N%20C.D.G.C/N%BA%20Inscritos%20actividades%202024.xlsx'#Junio_2024.D75]" table:style-name="ce37">
            <text:p>63</text:p>
          </table:table-cell>
          <table:table-cell office:value-type="float" office:value="59" table:formula="of:=+['file://CDSVR02/usuarios/Promocion%20Deportiva/Publico/C.D.G.C/C.D.G.C.%202024/INDICADORES%20DE%20GESTI%D3N%20C.D.G.C/N%BA%20Inscritos%20actividades%202024.xlsx'#Julio_2024.D80]" table:style-name="ce37">
            <text:p>59</text:p>
          </table:table-cell>
          <table:table-cell office:value-type="float" office:value="57" table:formula="of:=+['file://CDSVR02/usuarios/Promocion%20Deportiva/Publico/C.D.G.C/C.D.G.C.%202024/INDICADORES%20DE%20GESTI%D3N%20C.D.G.C/N%BA%20Inscritos%20actividades%202024.xlsx'#Agosto_2024.D78]" table:style-name="ce37">
            <text:p>57</text:p>
          </table:table-cell>
          <table:table-cell office:value-type="float" office:value="65" table:formula="of:=+['file://CDSVR02/usuarios/Promocion%20Deportiva/Publico/C.D.G.C/C.D.G.C.%202024/INDICADORES%20DE%20GESTI%D3N%20C.D.G.C/N%BA%20Inscritos%20actividades%202024.xlsx'#Septiembre_2024.D71]" table:style-name="ce37">
            <text:p>65</text:p>
          </table:table-cell>
          <table:table-cell office:value-type="float" office:value="77" table:formula="of:=+['file://CDSVR02/usuarios/Promocion%20Deportiva/Publico/C.D.G.C/C.D.G.C.%202024/INDICADORES%20DE%20GESTI%D3N%20C.D.G.C/N%BA%20Inscritos%20actividades%202024.xlsx'#Octubre_2024.D70]" table:style-name="ce37">
            <text:p>77</text:p>
          </table:table-cell>
          <table:table-cell office:value-type="float" office:value="62" table:formula="of:=+['file://CDSVR02/usuarios/Promocion%20Deportiva/Publico/C.D.G.C/C.D.G.C.%202024/INDICADORES%20DE%20GESTI%D3N%20C.D.G.C/N%BA%20Inscritos%20actividades%202024.xlsx'#Noviembre_2024.D71]" table:style-name="ce37">
            <text:p>62</text:p>
          </table:table-cell>
          <table:table-cell office:value-type="float" office:value="61" table:formula="of:=+['file://CDSVR02/usuarios/Promocion%20Deportiva/Publico/C.D.G.C/C.D.G.C.%202024/INDICADORES%20DE%20GESTI%D3N%20C.D.G.C/N%BA%20Inscritos%20actividades%202024.xlsx'#Diciembre_2024.D69]" table:style-name="ce38">
            <text:p>61</text:p>
          </table:table-cell>
          <table:table-cell office:value-type="float" office:value="61.5" table:formula="of:=AVERAGE([.C10:.N10])" table:style-name="ce39">
            <text:p>62</text:p>
          </table:table-cell>
          <table:table-cell office:value-type="float" office:value="738" table:formula="of:=SUM([.C10:.N10])" table:style-name="ce40">
            <text:p>73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58">
            <text:p>DEPORTIVAS</text:p>
          </table:table-cell>
          <table:table-cell office:value-type="string" table:style-name="ce31">
            <text:p>PREP. FÍSICA</text:p>
          </table:table-cell>
          <table:table-cell office:value-type="float" office:value="445" table:formula="of:=+['file://CDSVR02/usuarios/Promocion%20Deportiva/Publico/C.D.G.C/C.D.G.C.%202024/INDICADORES%20DE%20GESTI%D3N%20C.D.G.C/N%BA%20Inscritos%20actividades%202024.xlsx'#Enero_2024.D127]" table:style-name="ce32">
            <text:p>445</text:p>
          </table:table-cell>
          <table:table-cell office:value-type="float" office:value="498" table:formula="of:=+['file://CDSVR02/usuarios/Promocion%20Deportiva/Publico/C.D.G.C/C.D.G.C.%202024/INDICADORES%20DE%20GESTI%D3N%20C.D.G.C/N%BA%20Inscritos%20actividades%202024.xlsx'#Febrero_2024.D130]" table:style-name="ce33">
            <text:p>498</text:p>
          </table:table-cell>
          <table:table-cell office:value-type="float" office:value="523" table:formula="of:=+['file://CDSVR02/usuarios/Promocion%20Deportiva/Publico/C.D.G.C/C.D.G.C.%202024/INDICADORES%20DE%20GESTI%D3N%20C.D.G.C/N%BA%20Inscritos%20actividades%202024.xlsx'#Marzo_2024.D130]" table:style-name="ce33">
            <text:p>523</text:p>
          </table:table-cell>
          <table:table-cell office:value-type="float" office:value="551" table:formula="of:=+['file://CDSVR02/usuarios/Promocion%20Deportiva/Publico/C.D.G.C/C.D.G.C.%202024/INDICADORES%20DE%20GESTI%D3N%20C.D.G.C/N%BA%20Inscritos%20actividades%202024.xlsx'#Abril_2024.D130]" table:style-name="ce33">
            <text:p>551</text:p>
          </table:table-cell>
          <table:table-cell office:value-type="float" office:value="547" table:formula="of:=+['file://CDSVR02/usuarios/Promocion%20Deportiva/Publico/C.D.G.C/C.D.G.C.%202024/INDICADORES%20DE%20GESTI%D3N%20C.D.G.C/N%BA%20Inscritos%20actividades%202024.xlsx'#Mayo_2024.D133]" table:style-name="ce33">
            <text:p>547</text:p>
          </table:table-cell>
          <table:table-cell office:value-type="float" office:value="533" table:formula="of:=+['file://CDSVR02/usuarios/Promocion%20Deportiva/Publico/C.D.G.C/C.D.G.C.%202024/INDICADORES%20DE%20GESTI%D3N%20C.D.G.C/N%BA%20Inscritos%20actividades%202024.xlsx'#Junio_2024.D134]" table:style-name="ce33">
            <text:p>533</text:p>
          </table:table-cell>
          <table:table-cell office:value-type="float" office:value="525" table:formula="of:=+['file://CDSVR02/usuarios/Promocion%20Deportiva/Publico/C.D.G.C/C.D.G.C.%202024/INDICADORES%20DE%20GESTI%D3N%20C.D.G.C/N%BA%20Inscritos%20actividades%202024.xlsx'#Julio_2024.D139]" table:style-name="ce33">
            <text:p>525</text:p>
          </table:table-cell>
          <table:table-cell office:value-type="float" office:value="552" table:formula="of:=+['file://CDSVR02/usuarios/Promocion%20Deportiva/Publico/C.D.G.C/C.D.G.C.%202024/INDICADORES%20DE%20GESTI%D3N%20C.D.G.C/N%BA%20Inscritos%20actividades%202024.xlsx'#Agosto_2024.D137]" table:style-name="ce33">
            <text:p>552</text:p>
          </table:table-cell>
          <table:table-cell office:value-type="float" office:value="546" table:formula="of:=+['file://CDSVR02/usuarios/Promocion%20Deportiva/Publico/C.D.G.C/C.D.G.C.%202024/INDICADORES%20DE%20GESTI%D3N%20C.D.G.C/N%BA%20Inscritos%20actividades%202024.xlsx'#Septiembre_2024.D130]" table:style-name="ce33">
            <text:p>546</text:p>
          </table:table-cell>
          <table:table-cell office:value-type="float" office:value="551" table:formula="of:=+['file://CDSVR02/usuarios/Promocion%20Deportiva/Publico/C.D.G.C/C.D.G.C.%202024/INDICADORES%20DE%20GESTI%D3N%20C.D.G.C/N%BA%20Inscritos%20actividades%202024.xlsx'#Octubre_2024.D129]" table:style-name="ce33">
            <text:p>551</text:p>
          </table:table-cell>
          <table:table-cell office:value-type="float" office:value="515" table:formula="of:=+['file://CDSVR02/usuarios/Promocion%20Deportiva/Publico/C.D.G.C/C.D.G.C.%202024/INDICADORES%20DE%20GESTI%D3N%20C.D.G.C/N%BA%20Inscritos%20actividades%202024.xlsx'#Noviembre_2024.D130]" table:style-name="ce33">
            <text:p>515</text:p>
          </table:table-cell>
          <table:table-cell office:value-type="float" office:value="472" table:formula="of:=+['file://CDSVR02/usuarios/Promocion%20Deportiva/Publico/C.D.G.C/C.D.G.C.%202024/INDICADORES%20DE%20GESTI%D3N%20C.D.G.C/N%BA%20Inscritos%20actividades%202024.xlsx'#Diciembre_2024.D128]" table:style-name="ce34">
            <text:p>472</text:p>
          </table:table-cell>
          <table:table-cell office:value-type="float" office:value="521.5" table:formula="of:=AVERAGE([.C11:.N11])" table:style-name="ce41">
            <text:p>522</text:p>
          </table:table-cell>
          <table:table-cell office:value-type="float" office:value="6258" table:formula="of:=SUM([.C11:.N11])" table:style-name="ce42">
            <text:p>6.2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MUSCULACIÓN</text:p>
          </table:table-cell>
          <table:table-cell office:value-type="float" office:value="1488" table:formula="of:=+['file://CDSVR02/usuarios/Promocion%20Deportiva/Publico/C.D.G.C/C.D.G.C.%202024/INDICADORES%20DE%20GESTI%D3N%20C.D.G.C/N%BA%20Inscritos%20actividades%202024.xlsx'#Enero_2024.D99]" table:style-name="ce43">
            <text:p>1488</text:p>
          </table:table-cell>
          <table:table-cell office:value-type="float" office:value="1637" table:formula="of:=+['file://CDSVR02/usuarios/Promocion%20Deportiva/Publico/C.D.G.C/C.D.G.C.%202024/INDICADORES%20DE%20GESTI%D3N%20C.D.G.C/N%BA%20Inscritos%20actividades%202024.xlsx'#Febrero_2024.D99]" table:style-name="ce8">
            <text:p>1637</text:p>
          </table:table-cell>
          <table:table-cell office:value-type="float" office:value="1696" table:formula="of:=+['file://CDSVR02/usuarios/Promocion%20Deportiva/Publico/C.D.G.C/C.D.G.C.%202024/INDICADORES%20DE%20GESTI%D3N%20C.D.G.C/N%BA%20Inscritos%20actividades%202024.xlsx'#Marzo_2024.D99]" table:style-name="ce8">
            <text:p>1696</text:p>
          </table:table-cell>
          <table:table-cell office:value-type="float" office:value="1772" table:formula="of:=+['file://CDSVR02/usuarios/Promocion%20Deportiva/Publico/C.D.G.C/C.D.G.C.%202024/INDICADORES%20DE%20GESTI%D3N%20C.D.G.C/N%BA%20Inscritos%20actividades%202024.xlsx'#Abril_2024.D99]" table:style-name="ce8">
            <text:p>1772</text:p>
          </table:table-cell>
          <table:table-cell office:value-type="float" office:value="1729" table:formula="of:=+['file://CDSVR02/usuarios/Promocion%20Deportiva/Publico/C.D.G.C/C.D.G.C.%202024/INDICADORES%20DE%20GESTI%D3N%20C.D.G.C/N%BA%20Inscritos%20actividades%202024.xlsx'#Mayo_2024.D102]" table:style-name="ce8">
            <text:p>1729</text:p>
          </table:table-cell>
          <table:table-cell office:value-type="float" office:value="1683" table:formula="of:=+['file://CDSVR02/usuarios/Promocion%20Deportiva/Publico/C.D.G.C/C.D.G.C.%202024/INDICADORES%20DE%20GESTI%D3N%20C.D.G.C/N%BA%20Inscritos%20actividades%202024.xlsx'#Junio_2024.D106]" table:style-name="ce8">
            <text:p>1683</text:p>
          </table:table-cell>
          <table:table-cell office:value-type="float" office:value="1710" table:formula="of:=+['file://CDSVR02/usuarios/Promocion%20Deportiva/Publico/C.D.G.C/C.D.G.C.%202024/INDICADORES%20DE%20GESTI%D3N%20C.D.G.C/N%BA%20Inscritos%20actividades%202024.xlsx'#Julio_2024.D111]" table:style-name="ce8">
            <text:p>1710</text:p>
          </table:table-cell>
          <table:table-cell office:value-type="float" office:value="1675" table:formula="of:=+['file://CDSVR02/usuarios/Promocion%20Deportiva/Publico/C.D.G.C/C.D.G.C.%202024/INDICADORES%20DE%20GESTI%D3N%20C.D.G.C/N%BA%20Inscritos%20actividades%202024.xlsx'#Agosto_2024.D109]" table:style-name="ce8">
            <text:p>1675</text:p>
          </table:table-cell>
          <table:table-cell office:value-type="float" office:value="1688" table:formula="of:=+['file://CDSVR02/usuarios/Promocion%20Deportiva/Publico/C.D.G.C/C.D.G.C.%202024/INDICADORES%20DE%20GESTI%D3N%20C.D.G.C/N%BA%20Inscritos%20actividades%202024.xlsx'#Septiembre_2024.D102]" table:style-name="ce8">
            <text:p>1688</text:p>
          </table:table-cell>
          <table:table-cell office:value-type="float" office:value="1853" table:formula="of:=+['file://CDSVR02/usuarios/Promocion%20Deportiva/Publico/C.D.G.C/C.D.G.C.%202024/INDICADORES%20DE%20GESTI%D3N%20C.D.G.C/N%BA%20Inscritos%20actividades%202024.xlsx'#Octubre_2024.D101]" table:style-name="ce8">
            <text:p>1853</text:p>
          </table:table-cell>
          <table:table-cell office:value-type="float" office:value="1522" table:formula="of:=+['file://CDSVR02/usuarios/Promocion%20Deportiva/Publico/C.D.G.C/C.D.G.C.%202024/INDICADORES%20DE%20GESTI%D3N%20C.D.G.C/N%BA%20Inscritos%20actividades%202024.xlsx'#Noviembre_2024.D102]" table:style-name="ce8">
            <text:p>1522</text:p>
          </table:table-cell>
          <table:table-cell office:value-type="float" office:value="1389" table:formula="of:=+['file://CDSVR02/usuarios/Promocion%20Deportiva/Publico/C.D.G.C/C.D.G.C.%202024/INDICADORES%20DE%20GESTI%D3N%20C.D.G.C/N%BA%20Inscritos%20actividades%202024.xlsx'#Diciembre_2024.D100]" table:style-name="ce9">
            <text:p>1389</text:p>
          </table:table-cell>
          <table:table-cell office:value-type="float" office:value="1653.5" table:formula="of:=AVERAGE([.C12:.N12])" table:style-name="ce10">
            <text:p>1654</text:p>
          </table:table-cell>
          <table:table-cell office:value-type="float" office:value="19842" table:formula="of:=SUM([.C12:.N12])" table:style-name="ce11">
            <text:p>19.84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NATACIÓN</text:p>
          </table:table-cell>
          <table:table-cell office:value-type="float" office:value="329" table:formula="of:=+['file://CDSVR02/usuarios/Promocion%20Deportiva/Publico/C.D.G.C/C.D.G.C.%202024/INDICADORES%20DE%20GESTI%D3N%20C.D.G.C/N%BA%20Inscritos%20actividades%202024.xlsx'#Enero_2024.D33]+['file://CDSVR02/usuarios/Promocion%20Deportiva/Publico/C.D.G.C/C.D.G.C.%202024/INDICADORES%20DE%20GESTI%D3N%20C.D.G.C/N%BA%20Inscritos%20actividades%202024.xlsx'#Enero_2024.D46]" table:style-name="ce32">
            <text:p>329</text:p>
          </table:table-cell>
          <table:table-cell office:value-type="float" office:value="352" table:formula="of:=+['file://CDSVR02/usuarios/Promocion%20Deportiva/Publico/C.D.G.C/C.D.G.C.%202024/INDICADORES%20DE%20GESTI%D3N%20C.D.G.C/N%BA%20Inscritos%20actividades%202024.xlsx'#Febrero_2024.D33]+['file://CDSVR02/usuarios/Promocion%20Deportiva/Publico/C.D.G.C/C.D.G.C.%202024/INDICADORES%20DE%20GESTI%D3N%20C.D.G.C/N%BA%20Inscritos%20actividades%202024.xlsx'#Febrero_2024.D46]" table:style-name="ce33">
            <text:p>352</text:p>
          </table:table-cell>
          <table:table-cell office:value-type="float" office:value="355" table:formula="of:=+['file://CDSVR02/usuarios/Promocion%20Deportiva/Publico/C.D.G.C/C.D.G.C.%202024/INDICADORES%20DE%20GESTI%D3N%20C.D.G.C/N%BA%20Inscritos%20actividades%202024.xlsx'#Marzo_2024.D34]+['file://CDSVR02/usuarios/Promocion%20Deportiva/Publico/C.D.G.C/C.D.G.C.%202024/INDICADORES%20DE%20GESTI%D3N%20C.D.G.C/N%BA%20Inscritos%20actividades%202024.xlsx'#Marzo_2024.D47]" table:style-name="ce33">
            <text:p>355</text:p>
          </table:table-cell>
          <table:table-cell office:value-type="float" office:value="357" table:formula="of:=+['file://CDSVR02/usuarios/Promocion%20Deportiva/Publico/C.D.G.C/C.D.G.C.%202024/INDICADORES%20DE%20GESTI%D3N%20C.D.G.C/N%BA%20Inscritos%20actividades%202024.xlsx'#Abril_2024.D34]+['file://CDSVR02/usuarios/Promocion%20Deportiva/Publico/C.D.G.C/C.D.G.C.%202024/INDICADORES%20DE%20GESTI%D3N%20C.D.G.C/N%BA%20Inscritos%20actividades%202024.xlsx'#Abril_2024.D48]" table:style-name="ce33">
            <text:p>357</text:p>
          </table:table-cell>
          <table:table-cell office:value-type="float" office:value="372" table:formula="of:=+['file://CDSVR02/usuarios/Promocion%20Deportiva/Publico/C.D.G.C/C.D.G.C.%202024/INDICADORES%20DE%20GESTI%D3N%20C.D.G.C/N%BA%20Inscritos%20actividades%202024.xlsx'#Mayo_2024.D35]+['file://CDSVR02/usuarios/Promocion%20Deportiva/Publico/C.D.G.C/C.D.G.C.%202024/INDICADORES%20DE%20GESTI%D3N%20C.D.G.C/N%BA%20Inscritos%20actividades%202024.xlsx'#Mayo_2024.D49]" table:style-name="ce33">
            <text:p>372</text:p>
          </table:table-cell>
          <table:table-cell office:value-type="float" office:value="352" table:formula="of:=+['file://CDSVR02/usuarios/Promocion%20Deportiva/Publico/C.D.G.C/C.D.G.C.%202024/INDICADORES%20DE%20GESTI%D3N%20C.D.G.C/N%BA%20Inscritos%20actividades%202024.xlsx'#Junio_2024.D35]+['file://CDSVR02/usuarios/Promocion%20Deportiva/Publico/C.D.G.C/C.D.G.C.%202024/INDICADORES%20DE%20GESTI%D3N%20C.D.G.C/N%BA%20Inscritos%20actividades%202024.xlsx'#Junio_2024.D49]" table:style-name="ce33">
            <text:p>352</text:p>
          </table:table-cell>
          <table:table-cell office:value-type="float" office:value="369" table:formula="of:=+['file://CDSVR02/usuarios/Promocion%20Deportiva/Publico/C.D.G.C/C.D.G.C.%202024/INDICADORES%20DE%20GESTI%D3N%20C.D.G.C/N%BA%20Inscritos%20actividades%202024.xlsx'#Julio_2024.D34]+['file://CDSVR02/usuarios/Promocion%20Deportiva/Publico/C.D.G.C/C.D.G.C.%202024/INDICADORES%20DE%20GESTI%D3N%20C.D.G.C/N%BA%20Inscritos%20actividades%202024.xlsx'#Julio_2024.D53]" table:style-name="ce33">
            <text:p>369</text:p>
          </table:table-cell>
          <table:table-cell office:value-type="float" office:value="398" table:formula="of:=+['file://CDSVR02/usuarios/Promocion%20Deportiva/Publico/C.D.G.C/C.D.G.C.%202024/INDICADORES%20DE%20GESTI%D3N%20C.D.G.C/N%BA%20Inscritos%20actividades%202024.xlsx'#Agosto_2024.D34]+['file://CDSVR02/usuarios/Promocion%20Deportiva/Publico/C.D.G.C/C.D.G.C.%202024/INDICADORES%20DE%20GESTI%D3N%20C.D.G.C/N%BA%20Inscritos%20actividades%202024.xlsx'#Agosto_2024.D52]" table:style-name="ce33">
            <text:p>398</text:p>
          </table:table-cell>
          <table:table-cell office:value-type="float" office:value="397" table:formula="of:=+['file://CDSVR02/usuarios/Promocion%20Deportiva/Publico/C.D.G.C/C.D.G.C.%202024/INDICADORES%20DE%20GESTI%D3N%20C.D.G.C/N%BA%20Inscritos%20actividades%202024.xlsx'#Septiembre_2024.D34]+['file://CDSVR02/usuarios/Promocion%20Deportiva/Publico/C.D.G.C/C.D.G.C.%202024/INDICADORES%20DE%20GESTI%D3N%20C.D.G.C/N%BA%20Inscritos%20actividades%202024.xlsx'#Septiembre_2024.D48]" table:style-name="ce33">
            <text:p>397</text:p>
          </table:table-cell>
          <table:table-cell office:value-type="float" office:value="382" table:formula="of:=+['file://CDSVR02/usuarios/Promocion%20Deportiva/Publico/C.D.G.C/C.D.G.C.%202024/INDICADORES%20DE%20GESTI%D3N%20C.D.G.C/N%BA%20Inscritos%20actividades%202024.xlsx'#Octubre_2024.D34]+['file://CDSVR02/usuarios/Promocion%20Deportiva/Publico/C.D.G.C/C.D.G.C.%202024/INDICADORES%20DE%20GESTI%D3N%20C.D.G.C/N%BA%20Inscritos%20actividades%202024.xlsx'#Octubre_2024.D48]" table:style-name="ce33">
            <text:p>382</text:p>
          </table:table-cell>
          <table:table-cell office:value-type="float" office:value="364" table:formula="of:=+['file://CDSVR02/usuarios/Promocion%20Deportiva/Publico/C.D.G.C/C.D.G.C.%202024/INDICADORES%20DE%20GESTI%D3N%20C.D.G.C/N%BA%20Inscritos%20actividades%202024.xlsx'#Noviembre_2024.D34]+['file://CDSVR02/usuarios/Promocion%20Deportiva/Publico/C.D.G.C/C.D.G.C.%202024/INDICADORES%20DE%20GESTI%D3N%20C.D.G.C/N%BA%20Inscritos%20actividades%202024.xlsx'#Noviembre_2024.D48]" table:style-name="ce33">
            <text:p>364</text:p>
          </table:table-cell>
          <table:table-cell office:value-type="float" office:value="393" table:formula="of:=+['file://CDSVR02/usuarios/Promocion%20Deportiva/Publico/C.D.G.C/C.D.G.C.%202024/INDICADORES%20DE%20GESTI%D3N%20C.D.G.C/N%BA%20Inscritos%20actividades%202024.xlsx'#Diciembre_2024.D34]+['file://CDSVR02/usuarios/Promocion%20Deportiva/Publico/C.D.G.C/C.D.G.C.%202024/INDICADORES%20DE%20GESTI%D3N%20C.D.G.C/N%BA%20Inscritos%20actividades%202024.xlsx'#Diciembre_2024.D48]" table:style-name="ce34">
            <text:p>393</text:p>
          </table:table-cell>
          <table:table-cell office:value-type="float" office:value="368.33333333333331" table:formula="of:=AVERAGE([.C13:.N13])" table:style-name="ce16">
            <text:p>368</text:p>
          </table:table-cell>
          <table:table-cell office:value-type="float" office:value="4420" table:formula="of:=SUM([.C13:.N13])" table:style-name="ce17">
            <text:p>4.42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KARATE</text:p>
          </table:table-cell>
          <table:table-cell office:value-type="float" office:value="33" table:formula="of:=+['file://CDSVR02/usuarios/Promocion%20Deportiva/Publico/C.D.G.C/C.D.G.C.%202024/INDICADORES%20DE%20GESTI%D3N%20C.D.G.C/N%BA%20Inscritos%20actividades%202024.xlsx'#Enero_2024.D74]" table:style-name="ce36">
            <text:p>33</text:p>
          </table:table-cell>
          <table:table-cell office:value-type="float" office:value="39" table:formula="of:=+['file://CDSVR02/usuarios/Promocion%20Deportiva/Publico/C.D.G.C/C.D.G.C.%202024/INDICADORES%20DE%20GESTI%D3N%20C.D.G.C/N%BA%20Inscritos%20actividades%202024.xlsx'#Febrero_2024.D74]" table:style-name="ce37">
            <text:p>39</text:p>
          </table:table-cell>
          <table:table-cell office:value-type="float" office:value="42" table:formula="of:=+['file://CDSVR02/usuarios/Promocion%20Deportiva/Publico/C.D.G.C/C.D.G.C.%202024/INDICADORES%20DE%20GESTI%D3N%20C.D.G.C/N%BA%20Inscritos%20actividades%202024.xlsx'#Marzo_2024.D74]" table:style-name="ce37">
            <text:p>42</text:p>
          </table:table-cell>
          <table:table-cell office:value-type="float" office:value="41" table:formula="of:=+['file://CDSVR02/usuarios/Promocion%20Deportiva/Publico/C.D.G.C/C.D.G.C.%202024/INDICADORES%20DE%20GESTI%D3N%20C.D.G.C/N%BA%20Inscritos%20actividades%202024.xlsx'#Abril_2024.D74]" table:style-name="ce37">
            <text:p>41</text:p>
          </table:table-cell>
          <table:table-cell office:value-type="float" office:value="40" table:formula="of:=+['file://CDSVR02/usuarios/Promocion%20Deportiva/Publico/C.D.G.C/C.D.G.C.%202024/INDICADORES%20DE%20GESTI%D3N%20C.D.G.C/N%BA%20Inscritos%20actividades%202024.xlsx'#Mayo_2024.D76]" table:style-name="ce37">
            <text:p>40</text:p>
          </table:table-cell>
          <table:table-cell office:value-type="float" office:value="35" table:formula="of:=+['file://CDSVR02/usuarios/Promocion%20Deportiva/Publico/C.D.G.C/C.D.G.C.%202024/INDICADORES%20DE%20GESTI%D3N%20C.D.G.C/N%BA%20Inscritos%20actividades%202024.xlsx'#Junio_2024.D80]" table:style-name="ce37">
            <text:p>35</text:p>
          </table:table-cell>
          <table:table-cell office:value-type="float" office:value="35" table:formula="of:=+['file://CDSVR02/usuarios/Promocion%20Deportiva/Publico/C.D.G.C/C.D.G.C.%202024/INDICADORES%20DE%20GESTI%D3N%20C.D.G.C/N%BA%20Inscritos%20actividades%202024.xlsx'#Julio_2024.D85]" table:style-name="ce37">
            <text:p>35</text:p>
          </table:table-cell>
          <table:table-cell office:value-type="float" office:value="34" table:formula="of:=+['file://CDSVR02/usuarios/Promocion%20Deportiva/Publico/C.D.G.C/C.D.G.C.%202024/INDICADORES%20DE%20GESTI%D3N%20C.D.G.C/N%BA%20Inscritos%20actividades%202024.xlsx'#Agosto_2024.D83]" table:style-name="ce37">
            <text:p>34</text:p>
          </table:table-cell>
          <table:table-cell office:value-type="float" office:value="38" table:formula="of:=+['file://CDSVR02/usuarios/Promocion%20Deportiva/Publico/C.D.G.C/C.D.G.C.%202024/INDICADORES%20DE%20GESTI%D3N%20C.D.G.C/N%BA%20Inscritos%20actividades%202024.xlsx'#Septiembre_2024.D76]" table:style-name="ce37">
            <text:p>38</text:p>
          </table:table-cell>
          <table:table-cell office:value-type="float" office:value="37" table:formula="of:=+['file://CDSVR02/usuarios/Promocion%20Deportiva/Publico/C.D.G.C/C.D.G.C.%202024/INDICADORES%20DE%20GESTI%D3N%20C.D.G.C/N%BA%20Inscritos%20actividades%202024.xlsx'#Octubre_2024.D75]" table:style-name="ce37">
            <text:p>37</text:p>
          </table:table-cell>
          <table:table-cell office:value-type="float" office:value="34" table:formula="of:=+['file://CDSVR02/usuarios/Promocion%20Deportiva/Publico/C.D.G.C/C.D.G.C.%202024/INDICADORES%20DE%20GESTI%D3N%20C.D.G.C/N%BA%20Inscritos%20actividades%202024.xlsx'#Noviembre_2024.D76]" table:style-name="ce37">
            <text:p>34</text:p>
          </table:table-cell>
          <table:table-cell office:value-type="float" office:value="38" table:formula="of:=+['file://CDSVR02/usuarios/Promocion%20Deportiva/Publico/C.D.G.C/C.D.G.C.%202024/INDICADORES%20DE%20GESTI%D3N%20C.D.G.C/N%BA%20Inscritos%20actividades%202024.xlsx'#Diciembre_2024.D74]" table:style-name="ce38">
            <text:p>38</text:p>
          </table:table-cell>
          <table:table-cell office:value-type="float" office:value="37.166666666666664" table:formula="of:=AVERAGE([.C14:.N14])" table:style-name="ce39">
            <text:p>37</text:p>
          </table:table-cell>
          <table:table-cell office:value-type="float" office:value="446" table:formula="of:=SUM([.C14:.N14])" table:style-name="ce40">
            <text:p>44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8">
            <text:p>SALUD</text:p>
          </table:table-cell>
          <table:table-cell office:value-type="string" table:style-name="ce31">
            <text:p>ACTÍVATE</text:p>
          </table:table-cell>
          <table:table-cell office:value-type="float" office:value="155" table:formula="of:=+['file://CDSVR02/usuarios/Promocion%20Deportiva/Publico/C.D.G.C/C.D.G.C.%202024/INDICADORES%20DE%20GESTI%D3N%20C.D.G.C/N%BA%20Inscritos%20actividades%202024.xlsx'#Enero_2024.D95]" table:style-name="ce32">
            <text:p>155</text:p>
          </table:table-cell>
          <table:table-cell office:value-type="float" office:value="161" table:formula="of:=+['file://CDSVR02/usuarios/Promocion%20Deportiva/Publico/C.D.G.C/C.D.G.C.%202024/INDICADORES%20DE%20GESTI%D3N%20C.D.G.C/N%BA%20Inscritos%20actividades%202024.xlsx'#Febrero_2024.D95]" table:style-name="ce33">
            <text:p>161</text:p>
          </table:table-cell>
          <table:table-cell office:value-type="float" office:value="157" table:formula="of:=+['file://CDSVR02/usuarios/Promocion%20Deportiva/Publico/C.D.G.C/C.D.G.C.%202024/INDICADORES%20DE%20GESTI%D3N%20C.D.G.C/N%BA%20Inscritos%20actividades%202024.xlsx'#Marzo_2024.D95]" table:style-name="ce33">
            <text:p>157</text:p>
          </table:table-cell>
          <table:table-cell office:value-type="float" office:value="173" table:formula="of:=+['file://CDSVR02/usuarios/Promocion%20Deportiva/Publico/C.D.G.C/C.D.G.C.%202024/INDICADORES%20DE%20GESTI%D3N%20C.D.G.C/N%BA%20Inscritos%20actividades%202024.xlsx'#Abril_2024.D95]" table:style-name="ce33">
            <text:p>173</text:p>
          </table:table-cell>
          <table:table-cell office:value-type="float" office:value="179" table:formula="of:=+['file://CDSVR02/usuarios/Promocion%20Deportiva/Publico/C.D.G.C/C.D.G.C.%202024/INDICADORES%20DE%20GESTI%D3N%20C.D.G.C/N%BA%20Inscritos%20actividades%202024.xlsx'#Mayo_2024.D98]" table:style-name="ce33">
            <text:p>179</text:p>
          </table:table-cell>
          <table:table-cell office:value-type="float" office:value="181" table:formula="of:=+['file://CDSVR02/usuarios/Promocion%20Deportiva/Publico/C.D.G.C/C.D.G.C.%202024/INDICADORES%20DE%20GESTI%D3N%20C.D.G.C/N%BA%20Inscritos%20actividades%202024.xlsx'#Junio_2024.D102]" table:style-name="ce33">
            <text:p>181</text:p>
          </table:table-cell>
          <table:table-cell office:value-type="float" office:value="186" table:formula="of:=+['file://CDSVR02/usuarios/Promocion%20Deportiva/Publico/C.D.G.C/C.D.G.C.%202024/INDICADORES%20DE%20GESTI%D3N%20C.D.G.C/N%BA%20Inscritos%20actividades%202024.xlsx'#Julio_2024.D107]" table:style-name="ce33">
            <text:p>186</text:p>
          </table:table-cell>
          <table:table-cell office:value-type="float" office:value="181" table:formula="of:=+['file://CDSVR02/usuarios/Promocion%20Deportiva/Publico/C.D.G.C/C.D.G.C.%202024/INDICADORES%20DE%20GESTI%D3N%20C.D.G.C/N%BA%20Inscritos%20actividades%202024.xlsx'#Agosto_2024.D105]" table:style-name="ce33">
            <text:p>181</text:p>
          </table:table-cell>
          <table:table-cell office:value-type="float" office:value="185" table:formula="of:=+['file://CDSVR02/usuarios/Promocion%20Deportiva/Publico/C.D.G.C/C.D.G.C.%202024/INDICADORES%20DE%20GESTI%D3N%20C.D.G.C/N%BA%20Inscritos%20actividades%202024.xlsx'#Septiembre_2024.D98]" table:style-name="ce33">
            <text:p>185</text:p>
          </table:table-cell>
          <table:table-cell office:value-type="float" office:value="185" table:formula="of:=+['file://CDSVR02/usuarios/Promocion%20Deportiva/Publico/C.D.G.C/C.D.G.C.%202024/INDICADORES%20DE%20GESTI%D3N%20C.D.G.C/N%BA%20Inscritos%20actividades%202024.xlsx'#Octubre_2024.D97]" table:style-name="ce33">
            <text:p>185</text:p>
          </table:table-cell>
          <table:table-cell office:value-type="float" office:value="179" table:formula="of:=+['file://CDSVR02/usuarios/Promocion%20Deportiva/Publico/C.D.G.C/C.D.G.C.%202024/INDICADORES%20DE%20GESTI%D3N%20C.D.G.C/N%BA%20Inscritos%20actividades%202024.xlsx'#Noviembre_2024.D98]" table:style-name="ce33">
            <text:p>179</text:p>
          </table:table-cell>
          <table:table-cell office:value-type="float" office:value="179" table:formula="of:=+['file://CDSVR02/usuarios/Promocion%20Deportiva/Publico/C.D.G.C/C.D.G.C.%202024/INDICADORES%20DE%20GESTI%D3N%20C.D.G.C/N%BA%20Inscritos%20actividades%202024.xlsx'#Diciembre_2024.D96]" table:style-name="ce34">
            <text:p>179</text:p>
          </table:table-cell>
          <table:table-cell office:value-type="float" office:value="175.08333333333334" table:formula="of:=AVERAGE([.C15:.N15])" table:style-name="ce41">
            <text:p>175</text:p>
          </table:table-cell>
          <table:table-cell office:value-type="float" office:value="2101" table:formula="of:=SUM([.C15:.N15])" table:style-name="ce42">
            <text:p>2.10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PILATES</text:p>
          </table:table-cell>
          <table:table-cell office:value-type="float" office:value="154" table:formula="of:=+['file://CDSVR02/usuarios/Promocion%20Deportiva/Publico/C.D.G.C/C.D.G.C.%202024/INDICADORES%20DE%20GESTI%D3N%20C.D.G.C/N%BA%20Inscritos%20actividades%202024.xlsx'#Enero_2024.D100]+['file://CDSVR02/usuarios/Promocion%20Deportiva/Publico/C.D.G.C/C.D.G.C.%202024/INDICADORES%20DE%20GESTI%D3N%20C.D.G.C/N%BA%20Inscritos%20actividades%202024.xlsx'#Enero_2024.D101]+['file://CDSVR02/usuarios/Promocion%20Deportiva/Publico/C.D.G.C/C.D.G.C.%202024/INDICADORES%20DE%20GESTI%D3N%20C.D.G.C/N%BA%20Inscritos%20actividades%202024.xlsx'#Enero_2024.D102]+['file://CDSVR02/usuarios/Promocion%20Deportiva/Publico/C.D.G.C/C.D.G.C.%202024/INDICADORES%20DE%20GESTI%D3N%20C.D.G.C/N%BA%20Inscritos%20actividades%202024.xlsx'#Enero_2024.D103]+['file://CDSVR02/usuarios/Promocion%20Deportiva/Publico/C.D.G.C/C.D.G.C.%202024/INDICADORES%20DE%20GESTI%D3N%20C.D.G.C/N%BA%20Inscritos%20actividades%202024.xlsx'#Enero_2024.D104]+['file://CDSVR02/usuarios/Promocion%20Deportiva/Publico/C.D.G.C/C.D.G.C.%202024/INDICADORES%20DE%20GESTI%D3N%20C.D.G.C/N%BA%20Inscritos%20actividades%202024.xlsx'#Enero_2024.D105]+['file://CDSVR02/usuarios/Promocion%20Deportiva/Publico/C.D.G.C/C.D.G.C.%202024/INDICADORES%20DE%20GESTI%D3N%20C.D.G.C/N%BA%20Inscritos%20actividades%202024.xlsx'#Enero_2024.D106]+['file://CDSVR02/usuarios/Promocion%20Deportiva/Publico/C.D.G.C/C.D.G.C.%202024/INDICADORES%20DE%20GESTI%D3N%20C.D.G.C/N%BA%20Inscritos%20actividades%202024.xlsx'#Enero_2024.D107]+['file://CDSVR02/usuarios/Promocion%20Deportiva/Publico/C.D.G.C/C.D.G.C.%202024/INDICADORES%20DE%20GESTI%D3N%20C.D.G.C/N%BA%20Inscritos%20actividades%202024.xlsx'#Enero_2024.D108]" table:style-name="ce43">
            <text:p>154</text:p>
          </table:table-cell>
          <table:table-cell office:value-type="float" office:value="151" table:formula="of:=+['file://CDSVR02/usuarios/Promocion%20Deportiva/Publico/C.D.G.C/C.D.G.C.%202024/INDICADORES%20DE%20GESTI%D3N%20C.D.G.C/N%BA%20Inscritos%20actividades%202024.xlsx'#Febrero_2024.D100]+['file://CDSVR02/usuarios/Promocion%20Deportiva/Publico/C.D.G.C/C.D.G.C.%202024/INDICADORES%20DE%20GESTI%D3N%20C.D.G.C/N%BA%20Inscritos%20actividades%202024.xlsx'#Febrero_2024.D101]+['file://CDSVR02/usuarios/Promocion%20Deportiva/Publico/C.D.G.C/C.D.G.C.%202024/INDICADORES%20DE%20GESTI%D3N%20C.D.G.C/N%BA%20Inscritos%20actividades%202024.xlsx'#Febrero_2024.D102]+['file://CDSVR02/usuarios/Promocion%20Deportiva/Publico/C.D.G.C/C.D.G.C.%202024/INDICADORES%20DE%20GESTI%D3N%20C.D.G.C/N%BA%20Inscritos%20actividades%202024.xlsx'#Febrero_2024.D103]+['file://CDSVR02/usuarios/Promocion%20Deportiva/Publico/C.D.G.C/C.D.G.C.%202024/INDICADORES%20DE%20GESTI%D3N%20C.D.G.C/N%BA%20Inscritos%20actividades%202024.xlsx'#Febrero_2024.D104]+['file://CDSVR02/usuarios/Promocion%20Deportiva/Publico/C.D.G.C/C.D.G.C.%202024/INDICADORES%20DE%20GESTI%D3N%20C.D.G.C/N%BA%20Inscritos%20actividades%202024.xlsx'#Febrero_2024.D105]+['file://CDSVR02/usuarios/Promocion%20Deportiva/Publico/C.D.G.C/C.D.G.C.%202024/INDICADORES%20DE%20GESTI%D3N%20C.D.G.C/N%BA%20Inscritos%20actividades%202024.xlsx'#Febrero_2024.D106]+['file://CDSVR02/usuarios/Promocion%20Deportiva/Publico/C.D.G.C/C.D.G.C.%202024/INDICADORES%20DE%20GESTI%D3N%20C.D.G.C/N%BA%20Inscritos%20actividades%202024.xlsx'#Febrero_2024.D107]+['file://CDSVR02/usuarios/Promocion%20Deportiva/Publico/C.D.G.C/C.D.G.C.%202024/INDICADORES%20DE%20GESTI%D3N%20C.D.G.C/N%BA%20Inscritos%20actividades%202024.xlsx'#Febrero_2024.D108]" table:style-name="ce8">
            <text:p>151</text:p>
          </table:table-cell>
          <table:table-cell office:value-type="float" office:value="148" table:formula="of:=+['file://CDSVR02/usuarios/Promocion%20Deportiva/Publico/C.D.G.C/C.D.G.C.%202024/INDICADORES%20DE%20GESTI%D3N%20C.D.G.C/N%BA%20Inscritos%20actividades%202024.xlsx'#Marzo_2024.D100]+['file://CDSVR02/usuarios/Promocion%20Deportiva/Publico/C.D.G.C/C.D.G.C.%202024/INDICADORES%20DE%20GESTI%D3N%20C.D.G.C/N%BA%20Inscritos%20actividades%202024.xlsx'#Marzo_2024.D101]+['file://CDSVR02/usuarios/Promocion%20Deportiva/Publico/C.D.G.C/C.D.G.C.%202024/INDICADORES%20DE%20GESTI%D3N%20C.D.G.C/N%BA%20Inscritos%20actividades%202024.xlsx'#Marzo_2024.D102]+['file://CDSVR02/usuarios/Promocion%20Deportiva/Publico/C.D.G.C/C.D.G.C.%202024/INDICADORES%20DE%20GESTI%D3N%20C.D.G.C/N%BA%20Inscritos%20actividades%202024.xlsx'#Marzo_2024.D103]+['file://CDSVR02/usuarios/Promocion%20Deportiva/Publico/C.D.G.C/C.D.G.C.%202024/INDICADORES%20DE%20GESTI%D3N%20C.D.G.C/N%BA%20Inscritos%20actividades%202024.xlsx'#Marzo_2024.D104]+['file://CDSVR02/usuarios/Promocion%20Deportiva/Publico/C.D.G.C/C.D.G.C.%202024/INDICADORES%20DE%20GESTI%D3N%20C.D.G.C/N%BA%20Inscritos%20actividades%202024.xlsx'#Marzo_2024.D105]+['file://CDSVR02/usuarios/Promocion%20Deportiva/Publico/C.D.G.C/C.D.G.C.%202024/INDICADORES%20DE%20GESTI%D3N%20C.D.G.C/N%BA%20Inscritos%20actividades%202024.xlsx'#Marzo_2024.D106]+['file://CDSVR02/usuarios/Promocion%20Deportiva/Publico/C.D.G.C/C.D.G.C.%202024/INDICADORES%20DE%20GESTI%D3N%20C.D.G.C/N%BA%20Inscritos%20actividades%202024.xlsx'#Marzo_2024.D107]+['file://CDSVR02/usuarios/Promocion%20Deportiva/Publico/C.D.G.C/C.D.G.C.%202024/INDICADORES%20DE%20GESTI%D3N%20C.D.G.C/N%BA%20Inscritos%20actividades%202024.xlsx'#Marzo_2024.D108]" table:style-name="ce8">
            <text:p>148</text:p>
          </table:table-cell>
          <table:table-cell office:value-type="float" office:value="156" table:formula="of:=+['file://CDSVR02/usuarios/Promocion%20Deportiva/Publico/C.D.G.C/C.D.G.C.%202024/INDICADORES%20DE%20GESTI%D3N%20C.D.G.C/N%BA%20Inscritos%20actividades%202024.xlsx'#Abril_2024.D100]+['file://CDSVR02/usuarios/Promocion%20Deportiva/Publico/C.D.G.C/C.D.G.C.%202024/INDICADORES%20DE%20GESTI%D3N%20C.D.G.C/N%BA%20Inscritos%20actividades%202024.xlsx'#Abril_2024.D101]+['file://CDSVR02/usuarios/Promocion%20Deportiva/Publico/C.D.G.C/C.D.G.C.%202024/INDICADORES%20DE%20GESTI%D3N%20C.D.G.C/N%BA%20Inscritos%20actividades%202024.xlsx'#Abril_2024.D102]+['file://CDSVR02/usuarios/Promocion%20Deportiva/Publico/C.D.G.C/C.D.G.C.%202024/INDICADORES%20DE%20GESTI%D3N%20C.D.G.C/N%BA%20Inscritos%20actividades%202024.xlsx'#Abril_2024.D103]+['file://CDSVR02/usuarios/Promocion%20Deportiva/Publico/C.D.G.C/C.D.G.C.%202024/INDICADORES%20DE%20GESTI%D3N%20C.D.G.C/N%BA%20Inscritos%20actividades%202024.xlsx'#Abril_2024.D104]+['file://CDSVR02/usuarios/Promocion%20Deportiva/Publico/C.D.G.C/C.D.G.C.%202024/INDICADORES%20DE%20GESTI%D3N%20C.D.G.C/N%BA%20Inscritos%20actividades%202024.xlsx'#Abril_2024.D105]+['file://CDSVR02/usuarios/Promocion%20Deportiva/Publico/C.D.G.C/C.D.G.C.%202024/INDICADORES%20DE%20GESTI%D3N%20C.D.G.C/N%BA%20Inscritos%20actividades%202024.xlsx'#Abril_2024.D106]+['file://CDSVR02/usuarios/Promocion%20Deportiva/Publico/C.D.G.C/C.D.G.C.%202024/INDICADORES%20DE%20GESTI%D3N%20C.D.G.C/N%BA%20Inscritos%20actividades%202024.xlsx'#Abril_2024.D107]+['file://CDSVR02/usuarios/Promocion%20Deportiva/Publico/C.D.G.C/C.D.G.C.%202024/INDICADORES%20DE%20GESTI%D3N%20C.D.G.C/N%BA%20Inscritos%20actividades%202024.xlsx'#Abril_2024.D108]" table:style-name="ce8">
            <text:p>156</text:p>
          </table:table-cell>
          <table:table-cell office:value-type="float" office:value="155" table:formula="of:=+['file://CDSVR02/usuarios/Promocion%20Deportiva/Publico/C.D.G.C/C.D.G.C.%202024/INDICADORES%20DE%20GESTI%D3N%20C.D.G.C/N%BA%20Inscritos%20actividades%202024.xlsx'#Mayo_2024.D103]+['file://CDSVR02/usuarios/Promocion%20Deportiva/Publico/C.D.G.C/C.D.G.C.%202024/INDICADORES%20DE%20GESTI%D3N%20C.D.G.C/N%BA%20Inscritos%20actividades%202024.xlsx'#Mayo_2024.D104]+['file://CDSVR02/usuarios/Promocion%20Deportiva/Publico/C.D.G.C/C.D.G.C.%202024/INDICADORES%20DE%20GESTI%D3N%20C.D.G.C/N%BA%20Inscritos%20actividades%202024.xlsx'#Mayo_2024.D105]+['file://CDSVR02/usuarios/Promocion%20Deportiva/Publico/C.D.G.C/C.D.G.C.%202024/INDICADORES%20DE%20GESTI%D3N%20C.D.G.C/N%BA%20Inscritos%20actividades%202024.xlsx'#Mayo_2024.D106]+['file://CDSVR02/usuarios/Promocion%20Deportiva/Publico/C.D.G.C/C.D.G.C.%202024/INDICADORES%20DE%20GESTI%D3N%20C.D.G.C/N%BA%20Inscritos%20actividades%202024.xlsx'#Mayo_2024.D107]+['file://CDSVR02/usuarios/Promocion%20Deportiva/Publico/C.D.G.C/C.D.G.C.%202024/INDICADORES%20DE%20GESTI%D3N%20C.D.G.C/N%BA%20Inscritos%20actividades%202024.xlsx'#Mayo_2024.D108]+['file://CDSVR02/usuarios/Promocion%20Deportiva/Publico/C.D.G.C/C.D.G.C.%202024/INDICADORES%20DE%20GESTI%D3N%20C.D.G.C/N%BA%20Inscritos%20actividades%202024.xlsx'#Mayo_2024.D109]+['file://CDSVR02/usuarios/Promocion%20Deportiva/Publico/C.D.G.C/C.D.G.C.%202024/INDICADORES%20DE%20GESTI%D3N%20C.D.G.C/N%BA%20Inscritos%20actividades%202024.xlsx'#Mayo_2024.D110]+['file://CDSVR02/usuarios/Promocion%20Deportiva/Publico/C.D.G.C/C.D.G.C.%202024/INDICADORES%20DE%20GESTI%D3N%20C.D.G.C/N%BA%20Inscritos%20actividades%202024.xlsx'#Mayo_2024.D111]" table:style-name="ce8">
            <text:p>155</text:p>
          </table:table-cell>
          <table:table-cell office:value-type="float" office:value="150" table:formula="of:=+['file://CDSVR02/usuarios/Promocion%20Deportiva/Publico/C.D.G.C/C.D.G.C.%202024/INDICADORES%20DE%20GESTI%D3N%20C.D.G.C/N%BA%20Inscritos%20actividades%202024.xlsx'#Junio_2024.D107]+['file://CDSVR02/usuarios/Promocion%20Deportiva/Publico/C.D.G.C/C.D.G.C.%202024/INDICADORES%20DE%20GESTI%D3N%20C.D.G.C/N%BA%20Inscritos%20actividades%202024.xlsx'#Junio_2024.D108]+['file://CDSVR02/usuarios/Promocion%20Deportiva/Publico/C.D.G.C/C.D.G.C.%202024/INDICADORES%20DE%20GESTI%D3N%20C.D.G.C/N%BA%20Inscritos%20actividades%202024.xlsx'#Junio_2024.D109]+['file://CDSVR02/usuarios/Promocion%20Deportiva/Publico/C.D.G.C/C.D.G.C.%202024/INDICADORES%20DE%20GESTI%D3N%20C.D.G.C/N%BA%20Inscritos%20actividades%202024.xlsx'#Junio_2024.D110]+['file://CDSVR02/usuarios/Promocion%20Deportiva/Publico/C.D.G.C/C.D.G.C.%202024/INDICADORES%20DE%20GESTI%D3N%20C.D.G.C/N%BA%20Inscritos%20actividades%202024.xlsx'#Junio_2024.D111]+['file://CDSVR02/usuarios/Promocion%20Deportiva/Publico/C.D.G.C/C.D.G.C.%202024/INDICADORES%20DE%20GESTI%D3N%20C.D.G.C/N%BA%20Inscritos%20actividades%202024.xlsx'#Junio_2024.D112]+['file://CDSVR02/usuarios/Promocion%20Deportiva/Publico/C.D.G.C/C.D.G.C.%202024/INDICADORES%20DE%20GESTI%D3N%20C.D.G.C/N%BA%20Inscritos%20actividades%202024.xlsx'#Junio_2024.D113]+['file://CDSVR02/usuarios/Promocion%20Deportiva/Publico/C.D.G.C/C.D.G.C.%202024/INDICADORES%20DE%20GESTI%D3N%20C.D.G.C/N%BA%20Inscritos%20actividades%202024.xlsx'#Junio_2024.D114]+['file://CDSVR02/usuarios/Promocion%20Deportiva/Publico/C.D.G.C/C.D.G.C.%202024/INDICADORES%20DE%20GESTI%D3N%20C.D.G.C/N%BA%20Inscritos%20actividades%202024.xlsx'#Junio_2024.D115]" table:style-name="ce8">
            <text:p>150</text:p>
          </table:table-cell>
          <table:table-cell office:value-type="float" office:value="154" table:formula="of:=+['file://CDSVR02/usuarios/Promocion%20Deportiva/Publico/C.D.G.C/C.D.G.C.%202024/INDICADORES%20DE%20GESTI%D3N%20C.D.G.C/N%BA%20Inscritos%20actividades%202024.xlsx'#Julio_2024.D112]+['file://CDSVR02/usuarios/Promocion%20Deportiva/Publico/C.D.G.C/C.D.G.C.%202024/INDICADORES%20DE%20GESTI%D3N%20C.D.G.C/N%BA%20Inscritos%20actividades%202024.xlsx'#Julio_2024.D113]+['file://CDSVR02/usuarios/Promocion%20Deportiva/Publico/C.D.G.C/C.D.G.C.%202024/INDICADORES%20DE%20GESTI%D3N%20C.D.G.C/N%BA%20Inscritos%20actividades%202024.xlsx'#Julio_2024.D114]+['file://CDSVR02/usuarios/Promocion%20Deportiva/Publico/C.D.G.C/C.D.G.C.%202024/INDICADORES%20DE%20GESTI%D3N%20C.D.G.C/N%BA%20Inscritos%20actividades%202024.xlsx'#Julio_2024.D115]+['file://CDSVR02/usuarios/Promocion%20Deportiva/Publico/C.D.G.C/C.D.G.C.%202024/INDICADORES%20DE%20GESTI%D3N%20C.D.G.C/N%BA%20Inscritos%20actividades%202024.xlsx'#Julio_2024.D116]+['file://CDSVR02/usuarios/Promocion%20Deportiva/Publico/C.D.G.C/C.D.G.C.%202024/INDICADORES%20DE%20GESTI%D3N%20C.D.G.C/N%BA%20Inscritos%20actividades%202024.xlsx'#Julio_2024.D117]+['file://CDSVR02/usuarios/Promocion%20Deportiva/Publico/C.D.G.C/C.D.G.C.%202024/INDICADORES%20DE%20GESTI%D3N%20C.D.G.C/N%BA%20Inscritos%20actividades%202024.xlsx'#Julio_2024.D118]+['file://CDSVR02/usuarios/Promocion%20Deportiva/Publico/C.D.G.C/C.D.G.C.%202024/INDICADORES%20DE%20GESTI%D3N%20C.D.G.C/N%BA%20Inscritos%20actividades%202024.xlsx'#Julio_2024.D119]+['file://CDSVR02/usuarios/Promocion%20Deportiva/Publico/C.D.G.C/C.D.G.C.%202024/INDICADORES%20DE%20GESTI%D3N%20C.D.G.C/N%BA%20Inscritos%20actividades%202024.xlsx'#Julio_2024.D120]" table:style-name="ce8">
            <text:p>154</text:p>
          </table:table-cell>
          <table:table-cell office:value-type="float" office:value="152" table:formula="of:=+['file://CDSVR02/usuarios/Promocion%20Deportiva/Publico/C.D.G.C/C.D.G.C.%202024/INDICADORES%20DE%20GESTI%D3N%20C.D.G.C/N%BA%20Inscritos%20actividades%202024.xlsx'#Agosto_2024.D110]+['file://CDSVR02/usuarios/Promocion%20Deportiva/Publico/C.D.G.C/C.D.G.C.%202024/INDICADORES%20DE%20GESTI%D3N%20C.D.G.C/N%BA%20Inscritos%20actividades%202024.xlsx'#Agosto_2024.D111]+['file://CDSVR02/usuarios/Promocion%20Deportiva/Publico/C.D.G.C/C.D.G.C.%202024/INDICADORES%20DE%20GESTI%D3N%20C.D.G.C/N%BA%20Inscritos%20actividades%202024.xlsx'#Agosto_2024.D112]+['file://CDSVR02/usuarios/Promocion%20Deportiva/Publico/C.D.G.C/C.D.G.C.%202024/INDICADORES%20DE%20GESTI%D3N%20C.D.G.C/N%BA%20Inscritos%20actividades%202024.xlsx'#Agosto_2024.D113]+['file://CDSVR02/usuarios/Promocion%20Deportiva/Publico/C.D.G.C/C.D.G.C.%202024/INDICADORES%20DE%20GESTI%D3N%20C.D.G.C/N%BA%20Inscritos%20actividades%202024.xlsx'#Agosto_2024.D114]+['file://CDSVR02/usuarios/Promocion%20Deportiva/Publico/C.D.G.C/C.D.G.C.%202024/INDICADORES%20DE%20GESTI%D3N%20C.D.G.C/N%BA%20Inscritos%20actividades%202024.xlsx'#Agosto_2024.D115]+['file://CDSVR02/usuarios/Promocion%20Deportiva/Publico/C.D.G.C/C.D.G.C.%202024/INDICADORES%20DE%20GESTI%D3N%20C.D.G.C/N%BA%20Inscritos%20actividades%202024.xlsx'#Agosto_2024.D116]+['file://CDSVR02/usuarios/Promocion%20Deportiva/Publico/C.D.G.C/C.D.G.C.%202024/INDICADORES%20DE%20GESTI%D3N%20C.D.G.C/N%BA%20Inscritos%20actividades%202024.xlsx'#Agosto_2024.D117]+['file://CDSVR02/usuarios/Promocion%20Deportiva/Publico/C.D.G.C/C.D.G.C.%202024/INDICADORES%20DE%20GESTI%D3N%20C.D.G.C/N%BA%20Inscritos%20actividades%202024.xlsx'#Agosto_2024.D118]" table:style-name="ce8">
            <text:p>152</text:p>
          </table:table-cell>
          <table:table-cell office:value-type="float" office:value="151" table:formula="of:=+['file://CDSVR02/usuarios/Promocion%20Deportiva/Publico/C.D.G.C/C.D.G.C.%202024/INDICADORES%20DE%20GESTI%D3N%20C.D.G.C/N%BA%20Inscritos%20actividades%202024.xlsx'#Septiembre_2024.D103]+['file://CDSVR02/usuarios/Promocion%20Deportiva/Publico/C.D.G.C/C.D.G.C.%202024/INDICADORES%20DE%20GESTI%D3N%20C.D.G.C/N%BA%20Inscritos%20actividades%202024.xlsx'#Septiembre_2024.D104]+['file://CDSVR02/usuarios/Promocion%20Deportiva/Publico/C.D.G.C/C.D.G.C.%202024/INDICADORES%20DE%20GESTI%D3N%20C.D.G.C/N%BA%20Inscritos%20actividades%202024.xlsx'#Septiembre_2024.D105]+['file://CDSVR02/usuarios/Promocion%20Deportiva/Publico/C.D.G.C/C.D.G.C.%202024/INDICADORES%20DE%20GESTI%D3N%20C.D.G.C/N%BA%20Inscritos%20actividades%202024.xlsx'#Septiembre_2024.D106]+['file://CDSVR02/usuarios/Promocion%20Deportiva/Publico/C.D.G.C/C.D.G.C.%202024/INDICADORES%20DE%20GESTI%D3N%20C.D.G.C/N%BA%20Inscritos%20actividades%202024.xlsx'#Septiembre_2024.D107]+['file://CDSVR02/usuarios/Promocion%20Deportiva/Publico/C.D.G.C/C.D.G.C.%202024/INDICADORES%20DE%20GESTI%D3N%20C.D.G.C/N%BA%20Inscritos%20actividades%202024.xlsx'#Septiembre_2024.D108]+['file://CDSVR02/usuarios/Promocion%20Deportiva/Publico/C.D.G.C/C.D.G.C.%202024/INDICADORES%20DE%20GESTI%D3N%20C.D.G.C/N%BA%20Inscritos%20actividades%202024.xlsx'#Septiembre_2024.D109]+['file://CDSVR02/usuarios/Promocion%20Deportiva/Publico/C.D.G.C/C.D.G.C.%202024/INDICADORES%20DE%20GESTI%D3N%20C.D.G.C/N%BA%20Inscritos%20actividades%202024.xlsx'#Septiembre_2024.D110]+['file://CDSVR02/usuarios/Promocion%20Deportiva/Publico/C.D.G.C/C.D.G.C.%202024/INDICADORES%20DE%20GESTI%D3N%20C.D.G.C/N%BA%20Inscritos%20actividades%202024.xlsx'#Septiembre_2024.D111]" table:style-name="ce8">
            <text:p>151</text:p>
          </table:table-cell>
          <table:table-cell office:value-type="float" office:value="152" table:formula="of:=+['file://CDSVR02/usuarios/Promocion%20Deportiva/Publico/C.D.G.C/C.D.G.C.%202024/INDICADORES%20DE%20GESTI%D3N%20C.D.G.C/N%BA%20Inscritos%20actividades%202024.xlsx'#Octubre_2024.D102]+['file://CDSVR02/usuarios/Promocion%20Deportiva/Publico/C.D.G.C/C.D.G.C.%202024/INDICADORES%20DE%20GESTI%D3N%20C.D.G.C/N%BA%20Inscritos%20actividades%202024.xlsx'#Octubre_2024.D103]+['file://CDSVR02/usuarios/Promocion%20Deportiva/Publico/C.D.G.C/C.D.G.C.%202024/INDICADORES%20DE%20GESTI%D3N%20C.D.G.C/N%BA%20Inscritos%20actividades%202024.xlsx'#Octubre_2024.D104]+['file://CDSVR02/usuarios/Promocion%20Deportiva/Publico/C.D.G.C/C.D.G.C.%202024/INDICADORES%20DE%20GESTI%D3N%20C.D.G.C/N%BA%20Inscritos%20actividades%202024.xlsx'#Octubre_2024.D105]+['file://CDSVR02/usuarios/Promocion%20Deportiva/Publico/C.D.G.C/C.D.G.C.%202024/INDICADORES%20DE%20GESTI%D3N%20C.D.G.C/N%BA%20Inscritos%20actividades%202024.xlsx'#Octubre_2024.D106]+['file://CDSVR02/usuarios/Promocion%20Deportiva/Publico/C.D.G.C/C.D.G.C.%202024/INDICADORES%20DE%20GESTI%D3N%20C.D.G.C/N%BA%20Inscritos%20actividades%202024.xlsx'#Octubre_2024.D107]+['file://CDSVR02/usuarios/Promocion%20Deportiva/Publico/C.D.G.C/C.D.G.C.%202024/INDICADORES%20DE%20GESTI%D3N%20C.D.G.C/N%BA%20Inscritos%20actividades%202024.xlsx'#Octubre_2024.D108]+['file://CDSVR02/usuarios/Promocion%20Deportiva/Publico/C.D.G.C/C.D.G.C.%202024/INDICADORES%20DE%20GESTI%D3N%20C.D.G.C/N%BA%20Inscritos%20actividades%202024.xlsx'#Octubre_2024.D109]+['file://CDSVR02/usuarios/Promocion%20Deportiva/Publico/C.D.G.C/C.D.G.C.%202024/INDICADORES%20DE%20GESTI%D3N%20C.D.G.C/N%BA%20Inscritos%20actividades%202024.xlsx'#Octubre_2024.D110]" table:style-name="ce8">
            <text:p>152</text:p>
          </table:table-cell>
          <table:table-cell office:value-type="float" office:value="142" table:formula="of:=+['file://CDSVR02/usuarios/Promocion%20Deportiva/Publico/C.D.G.C/C.D.G.C.%202024/INDICADORES%20DE%20GESTI%D3N%20C.D.G.C/N%BA%20Inscritos%20actividades%202024.xlsx'#Noviembre_2024.D103]+['file://CDSVR02/usuarios/Promocion%20Deportiva/Publico/C.D.G.C/C.D.G.C.%202024/INDICADORES%20DE%20GESTI%D3N%20C.D.G.C/N%BA%20Inscritos%20actividades%202024.xlsx'#Noviembre_2024.D104]+['file://CDSVR02/usuarios/Promocion%20Deportiva/Publico/C.D.G.C/C.D.G.C.%202024/INDICADORES%20DE%20GESTI%D3N%20C.D.G.C/N%BA%20Inscritos%20actividades%202024.xlsx'#Noviembre_2024.D105]+['file://CDSVR02/usuarios/Promocion%20Deportiva/Publico/C.D.G.C/C.D.G.C.%202024/INDICADORES%20DE%20GESTI%D3N%20C.D.G.C/N%BA%20Inscritos%20actividades%202024.xlsx'#Noviembre_2024.D106]+['file://CDSVR02/usuarios/Promocion%20Deportiva/Publico/C.D.G.C/C.D.G.C.%202024/INDICADORES%20DE%20GESTI%D3N%20C.D.G.C/N%BA%20Inscritos%20actividades%202024.xlsx'#Noviembre_2024.D107]+['file://CDSVR02/usuarios/Promocion%20Deportiva/Publico/C.D.G.C/C.D.G.C.%202024/INDICADORES%20DE%20GESTI%D3N%20C.D.G.C/N%BA%20Inscritos%20actividades%202024.xlsx'#Noviembre_2024.D108]+['file://CDSVR02/usuarios/Promocion%20Deportiva/Publico/C.D.G.C/C.D.G.C.%202024/INDICADORES%20DE%20GESTI%D3N%20C.D.G.C/N%BA%20Inscritos%20actividades%202024.xlsx'#Noviembre_2024.D109]+['file://CDSVR02/usuarios/Promocion%20Deportiva/Publico/C.D.G.C/C.D.G.C.%202024/INDICADORES%20DE%20GESTI%D3N%20C.D.G.C/N%BA%20Inscritos%20actividades%202024.xlsx'#Noviembre_2024.D110]+['file://CDSVR02/usuarios/Promocion%20Deportiva/Publico/C.D.G.C/C.D.G.C.%202024/INDICADORES%20DE%20GESTI%D3N%20C.D.G.C/N%BA%20Inscritos%20actividades%202024.xlsx'#Noviembre_2024.D111]" table:style-name="ce8">
            <text:p>142</text:p>
          </table:table-cell>
          <table:table-cell office:value-type="float" office:value="146" table:formula="of:=+['file://CDSVR02/usuarios/Promocion%20Deportiva/Publico/C.D.G.C/C.D.G.C.%202024/INDICADORES%20DE%20GESTI%D3N%20C.D.G.C/N%BA%20Inscritos%20actividades%202024.xlsx'#Diciembre_2024.D101]+['file://CDSVR02/usuarios/Promocion%20Deportiva/Publico/C.D.G.C/C.D.G.C.%202024/INDICADORES%20DE%20GESTI%D3N%20C.D.G.C/N%BA%20Inscritos%20actividades%202024.xlsx'#Diciembre_2024.D102]+['file://CDSVR02/usuarios/Promocion%20Deportiva/Publico/C.D.G.C/C.D.G.C.%202024/INDICADORES%20DE%20GESTI%D3N%20C.D.G.C/N%BA%20Inscritos%20actividades%202024.xlsx'#Diciembre_2024.D103]+['file://CDSVR02/usuarios/Promocion%20Deportiva/Publico/C.D.G.C/C.D.G.C.%202024/INDICADORES%20DE%20GESTI%D3N%20C.D.G.C/N%BA%20Inscritos%20actividades%202024.xlsx'#Diciembre_2024.D104]+['file://CDSVR02/usuarios/Promocion%20Deportiva/Publico/C.D.G.C/C.D.G.C.%202024/INDICADORES%20DE%20GESTI%D3N%20C.D.G.C/N%BA%20Inscritos%20actividades%202024.xlsx'#Diciembre_2024.D105]+['file://CDSVR02/usuarios/Promocion%20Deportiva/Publico/C.D.G.C/C.D.G.C.%202024/INDICADORES%20DE%20GESTI%D3N%20C.D.G.C/N%BA%20Inscritos%20actividades%202024.xlsx'#Diciembre_2024.D106]+['file://CDSVR02/usuarios/Promocion%20Deportiva/Publico/C.D.G.C/C.D.G.C.%202024/INDICADORES%20DE%20GESTI%D3N%20C.D.G.C/N%BA%20Inscritos%20actividades%202024.xlsx'#Diciembre_2024.D107]+['file://CDSVR02/usuarios/Promocion%20Deportiva/Publico/C.D.G.C/C.D.G.C.%202024/INDICADORES%20DE%20GESTI%D3N%20C.D.G.C/N%BA%20Inscritos%20actividades%202024.xlsx'#Diciembre_2024.D108]+['file://CDSVR02/usuarios/Promocion%20Deportiva/Publico/C.D.G.C/C.D.G.C.%202024/INDICADORES%20DE%20GESTI%D3N%20C.D.G.C/N%BA%20Inscritos%20actividades%202024.xlsx'#Diciembre_2024.D109]" table:style-name="ce9">
            <text:p>146</text:p>
          </table:table-cell>
          <table:table-cell office:value-type="float" office:value="150.91666666666666" table:formula="of:=AVERAGE([.C16:.N16])" table:style-name="ce10">
            <text:p>151</text:p>
          </table:table-cell>
          <table:table-cell office:value-type="float" office:value="1811" table:formula="of:=SUM([.C16:.N16])" table:style-name="ce11">
            <text:p>1.8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YOGA</text:p>
          </table:table-cell>
          <table:table-cell office:value-type="float" office:value="59" table:formula="of:=+['file://CDSVR02/usuarios/Promocion%20Deportiva/Publico/C.D.G.C/C.D.G.C.%202024/INDICADORES%20DE%20GESTI%D3N%20C.D.G.C/N%BA%20Inscritos%20actividades%202024.xlsx'#Enero_2024.D109]+['file://CDSVR02/usuarios/Promocion%20Deportiva/Publico/C.D.G.C/C.D.G.C.%202024/INDICADORES%20DE%20GESTI%D3N%20C.D.G.C/N%BA%20Inscritos%20actividades%202024.xlsx'#Enero_2024.D110]+['file://CDSVR02/usuarios/Promocion%20Deportiva/Publico/C.D.G.C/C.D.G.C.%202024/INDICADORES%20DE%20GESTI%D3N%20C.D.G.C/N%BA%20Inscritos%20actividades%202024.xlsx'#Enero_2024.D111]+['file://CDSVR02/usuarios/Promocion%20Deportiva/Publico/C.D.G.C/C.D.G.C.%202024/INDICADORES%20DE%20GESTI%D3N%20C.D.G.C/N%BA%20Inscritos%20actividades%202024.xlsx'#Enero_2024.D112]+['file://CDSVR02/usuarios/Promocion%20Deportiva/Publico/C.D.G.C/C.D.G.C.%202024/INDICADORES%20DE%20GESTI%D3N%20C.D.G.C/N%BA%20Inscritos%20actividades%202024.xlsx'#Enero_2024.D113]+['file://CDSVR02/usuarios/Promocion%20Deportiva/Publico/C.D.G.C/C.D.G.C.%202024/INDICADORES%20DE%20GESTI%D3N%20C.D.G.C/N%BA%20Inscritos%20actividades%202024.xlsx'#Enero_2024.D114]" table:style-name="ce32">
            <text:p>59</text:p>
          </table:table-cell>
          <table:table-cell office:value-type="float" office:value="66" table:formula="of:=['file://CDSVR02/usuarios/Promocion%20Deportiva/Publico/C.D.G.C/C.D.G.C.%202024/INDICADORES%20DE%20GESTI%D3N%20C.D.G.C/N%BA%20Inscritos%20actividades%202024.xlsx'#Febrero_2024.D109]+['file://CDSVR02/usuarios/Promocion%20Deportiva/Publico/C.D.G.C/C.D.G.C.%202024/INDICADORES%20DE%20GESTI%D3N%20C.D.G.C/N%BA%20Inscritos%20actividades%202024.xlsx'#Febrero_2024.D110]+['file://CDSVR02/usuarios/Promocion%20Deportiva/Publico/C.D.G.C/C.D.G.C.%202024/INDICADORES%20DE%20GESTI%D3N%20C.D.G.C/N%BA%20Inscritos%20actividades%202024.xlsx'#Febrero_2024.D111]+['file://CDSVR02/usuarios/Promocion%20Deportiva/Publico/C.D.G.C/C.D.G.C.%202024/INDICADORES%20DE%20GESTI%D3N%20C.D.G.C/N%BA%20Inscritos%20actividades%202024.xlsx'#Febrero_2024.D112]+['file://CDSVR02/usuarios/Promocion%20Deportiva/Publico/C.D.G.C/C.D.G.C.%202024/INDICADORES%20DE%20GESTI%D3N%20C.D.G.C/N%BA%20Inscritos%20actividades%202024.xlsx'#Febrero_2024.D113]+['file://CDSVR02/usuarios/Promocion%20Deportiva/Publico/C.D.G.C/C.D.G.C.%202024/INDICADORES%20DE%20GESTI%D3N%20C.D.G.C/N%BA%20Inscritos%20actividades%202024.xlsx'#Febrero_2024.D114]" table:style-name="ce33">
            <text:p>66</text:p>
          </table:table-cell>
          <table:table-cell office:value-type="float" office:value="67" table:formula="of:=+['file://CDSVR02/usuarios/Promocion%20Deportiva/Publico/C.D.G.C/C.D.G.C.%202024/INDICADORES%20DE%20GESTI%D3N%20C.D.G.C/N%BA%20Inscritos%20actividades%202024.xlsx'#Marzo_2024.D109]+['file://CDSVR02/usuarios/Promocion%20Deportiva/Publico/C.D.G.C/C.D.G.C.%202024/INDICADORES%20DE%20GESTI%D3N%20C.D.G.C/N%BA%20Inscritos%20actividades%202024.xlsx'#Marzo_2024.D110]+['file://CDSVR02/usuarios/Promocion%20Deportiva/Publico/C.D.G.C/C.D.G.C.%202024/INDICADORES%20DE%20GESTI%D3N%20C.D.G.C/N%BA%20Inscritos%20actividades%202024.xlsx'#Marzo_2024.D111]+['file://CDSVR02/usuarios/Promocion%20Deportiva/Publico/C.D.G.C/C.D.G.C.%202024/INDICADORES%20DE%20GESTI%D3N%20C.D.G.C/N%BA%20Inscritos%20actividades%202024.xlsx'#Marzo_2024.D112]+['file://CDSVR02/usuarios/Promocion%20Deportiva/Publico/C.D.G.C/C.D.G.C.%202024/INDICADORES%20DE%20GESTI%D3N%20C.D.G.C/N%BA%20Inscritos%20actividades%202024.xlsx'#Marzo_2024.D113]+['file://CDSVR02/usuarios/Promocion%20Deportiva/Publico/C.D.G.C/C.D.G.C.%202024/INDICADORES%20DE%20GESTI%D3N%20C.D.G.C/N%BA%20Inscritos%20actividades%202024.xlsx'#Marzo_2024.D114]" table:style-name="ce33">
            <text:p>67</text:p>
          </table:table-cell>
          <table:table-cell office:value-type="float" office:value="68" table:formula="of:=+['file://CDSVR02/usuarios/Promocion%20Deportiva/Publico/C.D.G.C/C.D.G.C.%202024/INDICADORES%20DE%20GESTI%D3N%20C.D.G.C/N%BA%20Inscritos%20actividades%202024.xlsx'#Abril_2024.D109]+['file://CDSVR02/usuarios/Promocion%20Deportiva/Publico/C.D.G.C/C.D.G.C.%202024/INDICADORES%20DE%20GESTI%D3N%20C.D.G.C/N%BA%20Inscritos%20actividades%202024.xlsx'#Abril_2024.D110]+['file://CDSVR02/usuarios/Promocion%20Deportiva/Publico/C.D.G.C/C.D.G.C.%202024/INDICADORES%20DE%20GESTI%D3N%20C.D.G.C/N%BA%20Inscritos%20actividades%202024.xlsx'#Abril_2024.D111]+['file://CDSVR02/usuarios/Promocion%20Deportiva/Publico/C.D.G.C/C.D.G.C.%202024/INDICADORES%20DE%20GESTI%D3N%20C.D.G.C/N%BA%20Inscritos%20actividades%202024.xlsx'#Abril_2024.D112]+['file://CDSVR02/usuarios/Promocion%20Deportiva/Publico/C.D.G.C/C.D.G.C.%202024/INDICADORES%20DE%20GESTI%D3N%20C.D.G.C/N%BA%20Inscritos%20actividades%202024.xlsx'#Abril_2024.D113]+['file://CDSVR02/usuarios/Promocion%20Deportiva/Publico/C.D.G.C/C.D.G.C.%202024/INDICADORES%20DE%20GESTI%D3N%20C.D.G.C/N%BA%20Inscritos%20actividades%202024.xlsx'#Abril_2024.D114]" table:style-name="ce33">
            <text:p>68</text:p>
          </table:table-cell>
          <table:table-cell office:value-type="float" office:value="67" table:formula="of:=+['file://CDSVR02/usuarios/Promocion%20Deportiva/Publico/C.D.G.C/C.D.G.C.%202024/INDICADORES%20DE%20GESTI%D3N%20C.D.G.C/N%BA%20Inscritos%20actividades%202024.xlsx'#Mayo_2024.D112]+['file://CDSVR02/usuarios/Promocion%20Deportiva/Publico/C.D.G.C/C.D.G.C.%202024/INDICADORES%20DE%20GESTI%D3N%20C.D.G.C/N%BA%20Inscritos%20actividades%202024.xlsx'#Mayo_2024.D113]+['file://CDSVR02/usuarios/Promocion%20Deportiva/Publico/C.D.G.C/C.D.G.C.%202024/INDICADORES%20DE%20GESTI%D3N%20C.D.G.C/N%BA%20Inscritos%20actividades%202024.xlsx'#Mayo_2024.D114]+['file://CDSVR02/usuarios/Promocion%20Deportiva/Publico/C.D.G.C/C.D.G.C.%202024/INDICADORES%20DE%20GESTI%D3N%20C.D.G.C/N%BA%20Inscritos%20actividades%202024.xlsx'#Mayo_2024.D115]+['file://CDSVR02/usuarios/Promocion%20Deportiva/Publico/C.D.G.C/C.D.G.C.%202024/INDICADORES%20DE%20GESTI%D3N%20C.D.G.C/N%BA%20Inscritos%20actividades%202024.xlsx'#Mayo_2024.D116]+['file://CDSVR02/usuarios/Promocion%20Deportiva/Publico/C.D.G.C/C.D.G.C.%202024/INDICADORES%20DE%20GESTI%D3N%20C.D.G.C/N%BA%20Inscritos%20actividades%202024.xlsx'#Mayo_2024.D117]" table:style-name="ce33">
            <text:p>67</text:p>
          </table:table-cell>
          <table:table-cell office:value-type="float" office:value="69" table:formula="of:=+['file://CDSVR02/usuarios/Promocion%20Deportiva/Publico/C.D.G.C/C.D.G.C.%202024/INDICADORES%20DE%20GESTI%D3N%20C.D.G.C/N%BA%20Inscritos%20actividades%202024.xlsx'#Junio_2024.D116]+['file://CDSVR02/usuarios/Promocion%20Deportiva/Publico/C.D.G.C/C.D.G.C.%202024/INDICADORES%20DE%20GESTI%D3N%20C.D.G.C/N%BA%20Inscritos%20actividades%202024.xlsx'#Junio_2024.D117]+['file://CDSVR02/usuarios/Promocion%20Deportiva/Publico/C.D.G.C/C.D.G.C.%202024/INDICADORES%20DE%20GESTI%D3N%20C.D.G.C/N%BA%20Inscritos%20actividades%202024.xlsx'#Junio_2024.D118]+['file://CDSVR02/usuarios/Promocion%20Deportiva/Publico/C.D.G.C/C.D.G.C.%202024/INDICADORES%20DE%20GESTI%D3N%20C.D.G.C/N%BA%20Inscritos%20actividades%202024.xlsx'#Junio_2024.D119]+['file://CDSVR02/usuarios/Promocion%20Deportiva/Publico/C.D.G.C/C.D.G.C.%202024/INDICADORES%20DE%20GESTI%D3N%20C.D.G.C/N%BA%20Inscritos%20actividades%202024.xlsx'#Junio_2024.D120]+['file://CDSVR02/usuarios/Promocion%20Deportiva/Publico/C.D.G.C/C.D.G.C.%202024/INDICADORES%20DE%20GESTI%D3N%20C.D.G.C/N%BA%20Inscritos%20actividades%202024.xlsx'#Junio_2024.D121]" table:style-name="ce33">
            <text:p>69</text:p>
          </table:table-cell>
          <table:table-cell office:value-type="float" office:value="71" table:formula="of:=+['file://CDSVR02/usuarios/Promocion%20Deportiva/Publico/C.D.G.C/C.D.G.C.%202024/INDICADORES%20DE%20GESTI%D3N%20C.D.G.C/N%BA%20Inscritos%20actividades%202024.xlsx'#Julio_2024.D121]+['file://CDSVR02/usuarios/Promocion%20Deportiva/Publico/C.D.G.C/C.D.G.C.%202024/INDICADORES%20DE%20GESTI%D3N%20C.D.G.C/N%BA%20Inscritos%20actividades%202024.xlsx'#Julio_2024.D122]+['file://CDSVR02/usuarios/Promocion%20Deportiva/Publico/C.D.G.C/C.D.G.C.%202024/INDICADORES%20DE%20GESTI%D3N%20C.D.G.C/N%BA%20Inscritos%20actividades%202024.xlsx'#Julio_2024.D123]+['file://CDSVR02/usuarios/Promocion%20Deportiva/Publico/C.D.G.C/C.D.G.C.%202024/INDICADORES%20DE%20GESTI%D3N%20C.D.G.C/N%BA%20Inscritos%20actividades%202024.xlsx'#Julio_2024.D124]+['file://CDSVR02/usuarios/Promocion%20Deportiva/Publico/C.D.G.C/C.D.G.C.%202024/INDICADORES%20DE%20GESTI%D3N%20C.D.G.C/N%BA%20Inscritos%20actividades%202024.xlsx'#Julio_2024.D125]+['file://CDSVR02/usuarios/Promocion%20Deportiva/Publico/C.D.G.C/C.D.G.C.%202024/INDICADORES%20DE%20GESTI%D3N%20C.D.G.C/N%BA%20Inscritos%20actividades%202024.xlsx'#Julio_2024.D126]" table:style-name="ce33">
            <text:p>71</text:p>
          </table:table-cell>
          <table:table-cell office:value-type="float" office:value="70" table:formula="of:=+['file://CDSVR02/usuarios/Promocion%20Deportiva/Publico/C.D.G.C/C.D.G.C.%202024/INDICADORES%20DE%20GESTI%D3N%20C.D.G.C/N%BA%20Inscritos%20actividades%202024.xlsx'#Agosto_2024.D119]+['file://CDSVR02/usuarios/Promocion%20Deportiva/Publico/C.D.G.C/C.D.G.C.%202024/INDICADORES%20DE%20GESTI%D3N%20C.D.G.C/N%BA%20Inscritos%20actividades%202024.xlsx'#Agosto_2024.D120]+['file://CDSVR02/usuarios/Promocion%20Deportiva/Publico/C.D.G.C/C.D.G.C.%202024/INDICADORES%20DE%20GESTI%D3N%20C.D.G.C/N%BA%20Inscritos%20actividades%202024.xlsx'#Agosto_2024.D121]+['file://CDSVR02/usuarios/Promocion%20Deportiva/Publico/C.D.G.C/C.D.G.C.%202024/INDICADORES%20DE%20GESTI%D3N%20C.D.G.C/N%BA%20Inscritos%20actividades%202024.xlsx'#Agosto_2024.D122]+['file://CDSVR02/usuarios/Promocion%20Deportiva/Publico/C.D.G.C/C.D.G.C.%202024/INDICADORES%20DE%20GESTI%D3N%20C.D.G.C/N%BA%20Inscritos%20actividades%202024.xlsx'#Agosto_2024.D123]+['file://CDSVR02/usuarios/Promocion%20Deportiva/Publico/C.D.G.C/C.D.G.C.%202024/INDICADORES%20DE%20GESTI%D3N%20C.D.G.C/N%BA%20Inscritos%20actividades%202024.xlsx'#Agosto_2024.D124]" table:style-name="ce33">
            <text:p>70</text:p>
          </table:table-cell>
          <table:table-cell office:value-type="float" office:value="71" table:formula="of:=+['file://CDSVR02/usuarios/Promocion%20Deportiva/Publico/C.D.G.C/C.D.G.C.%202024/INDICADORES%20DE%20GESTI%D3N%20C.D.G.C/N%BA%20Inscritos%20actividades%202024.xlsx'#Septiembre_2024.D112]+['file://CDSVR02/usuarios/Promocion%20Deportiva/Publico/C.D.G.C/C.D.G.C.%202024/INDICADORES%20DE%20GESTI%D3N%20C.D.G.C/N%BA%20Inscritos%20actividades%202024.xlsx'#Septiembre_2024.D113]+['file://CDSVR02/usuarios/Promocion%20Deportiva/Publico/C.D.G.C/C.D.G.C.%202024/INDICADORES%20DE%20GESTI%D3N%20C.D.G.C/N%BA%20Inscritos%20actividades%202024.xlsx'#Septiembre_2024.D114]+['file://CDSVR02/usuarios/Promocion%20Deportiva/Publico/C.D.G.C/C.D.G.C.%202024/INDICADORES%20DE%20GESTI%D3N%20C.D.G.C/N%BA%20Inscritos%20actividades%202024.xlsx'#Septiembre_2024.D115]+['file://CDSVR02/usuarios/Promocion%20Deportiva/Publico/C.D.G.C/C.D.G.C.%202024/INDICADORES%20DE%20GESTI%D3N%20C.D.G.C/N%BA%20Inscritos%20actividades%202024.xlsx'#Septiembre_2024.D116]+['file://CDSVR02/usuarios/Promocion%20Deportiva/Publico/C.D.G.C/C.D.G.C.%202024/INDICADORES%20DE%20GESTI%D3N%20C.D.G.C/N%BA%20Inscritos%20actividades%202024.xlsx'#Septiembre_2024.D117]" table:style-name="ce33">
            <text:p>71</text:p>
          </table:table-cell>
          <table:table-cell office:value-type="float" office:value="68" table:formula="of:=+['file://CDSVR02/usuarios/Promocion%20Deportiva/Publico/C.D.G.C/C.D.G.C.%202024/INDICADORES%20DE%20GESTI%D3N%20C.D.G.C/N%BA%20Inscritos%20actividades%202024.xlsx'#Octubre_2024.D111]+['file://CDSVR02/usuarios/Promocion%20Deportiva/Publico/C.D.G.C/C.D.G.C.%202024/INDICADORES%20DE%20GESTI%D3N%20C.D.G.C/N%BA%20Inscritos%20actividades%202024.xlsx'#Octubre_2024.D112]+['file://CDSVR02/usuarios/Promocion%20Deportiva/Publico/C.D.G.C/C.D.G.C.%202024/INDICADORES%20DE%20GESTI%D3N%20C.D.G.C/N%BA%20Inscritos%20actividades%202024.xlsx'#Octubre_2024.D113]+['file://CDSVR02/usuarios/Promocion%20Deportiva/Publico/C.D.G.C/C.D.G.C.%202024/INDICADORES%20DE%20GESTI%D3N%20C.D.G.C/N%BA%20Inscritos%20actividades%202024.xlsx'#Octubre_2024.D114]+['file://CDSVR02/usuarios/Promocion%20Deportiva/Publico/C.D.G.C/C.D.G.C.%202024/INDICADORES%20DE%20GESTI%D3N%20C.D.G.C/N%BA%20Inscritos%20actividades%202024.xlsx'#Octubre_2024.D115]+['file://CDSVR02/usuarios/Promocion%20Deportiva/Publico/C.D.G.C/C.D.G.C.%202024/INDICADORES%20DE%20GESTI%D3N%20C.D.G.C/N%BA%20Inscritos%20actividades%202024.xlsx'#Octubre_2024.D116]" table:style-name="ce33">
            <text:p>68</text:p>
          </table:table-cell>
          <table:table-cell office:value-type="float" office:value="64" table:formula="of:=+['file://CDSVR02/usuarios/Promocion%20Deportiva/Publico/C.D.G.C/C.D.G.C.%202024/INDICADORES%20DE%20GESTI%D3N%20C.D.G.C/N%BA%20Inscritos%20actividades%202024.xlsx'#Noviembre_2024.D112]+['file://CDSVR02/usuarios/Promocion%20Deportiva/Publico/C.D.G.C/C.D.G.C.%202024/INDICADORES%20DE%20GESTI%D3N%20C.D.G.C/N%BA%20Inscritos%20actividades%202024.xlsx'#Noviembre_2024.D113]+['file://CDSVR02/usuarios/Promocion%20Deportiva/Publico/C.D.G.C/C.D.G.C.%202024/INDICADORES%20DE%20GESTI%D3N%20C.D.G.C/N%BA%20Inscritos%20actividades%202024.xlsx'#Noviembre_2024.D114]+['file://CDSVR02/usuarios/Promocion%20Deportiva/Publico/C.D.G.C/C.D.G.C.%202024/INDICADORES%20DE%20GESTI%D3N%20C.D.G.C/N%BA%20Inscritos%20actividades%202024.xlsx'#Noviembre_2024.D115]+['file://CDSVR02/usuarios/Promocion%20Deportiva/Publico/C.D.G.C/C.D.G.C.%202024/INDICADORES%20DE%20GESTI%D3N%20C.D.G.C/N%BA%20Inscritos%20actividades%202024.xlsx'#Noviembre_2024.D116]+['file://CDSVR02/usuarios/Promocion%20Deportiva/Publico/C.D.G.C/C.D.G.C.%202024/INDICADORES%20DE%20GESTI%D3N%20C.D.G.C/N%BA%20Inscritos%20actividades%202024.xlsx'#Noviembre_2024.D117]" table:style-name="ce33">
            <text:p>64</text:p>
          </table:table-cell>
          <table:table-cell office:value-type="float" office:value="63" table:formula="of:=+['file://CDSVR02/usuarios/Promocion%20Deportiva/Publico/C.D.G.C/C.D.G.C.%202024/INDICADORES%20DE%20GESTI%D3N%20C.D.G.C/N%BA%20Inscritos%20actividades%202024.xlsx'#Diciembre_2024.D111]+['file://CDSVR02/usuarios/Promocion%20Deportiva/Publico/C.D.G.C/C.D.G.C.%202024/INDICADORES%20DE%20GESTI%D3N%20C.D.G.C/N%BA%20Inscritos%20actividades%202024.xlsx'#Diciembre_2024.D112]+['file://CDSVR02/usuarios/Promocion%20Deportiva/Publico/C.D.G.C/C.D.G.C.%202024/INDICADORES%20DE%20GESTI%D3N%20C.D.G.C/N%BA%20Inscritos%20actividades%202024.xlsx'#Diciembre_2024.D113]+['file://CDSVR02/usuarios/Promocion%20Deportiva/Publico/C.D.G.C/C.D.G.C.%202024/INDICADORES%20DE%20GESTI%D3N%20C.D.G.C/N%BA%20Inscritos%20actividades%202024.xlsx'#Diciembre_2024.D114]+['file://CDSVR02/usuarios/Promocion%20Deportiva/Publico/C.D.G.C/C.D.G.C.%202024/INDICADORES%20DE%20GESTI%D3N%20C.D.G.C/N%BA%20Inscritos%20actividades%202024.xlsx'#Diciembre_2024.D115]+['file://CDSVR02/usuarios/Promocion%20Deportiva/Publico/C.D.G.C/C.D.G.C.%202024/INDICADORES%20DE%20GESTI%D3N%20C.D.G.C/N%BA%20Inscritos%20actividades%202024.xlsx'#Diciembre_2024.D110]" table:style-name="ce34">
            <text:p>63</text:p>
          </table:table-cell>
          <table:table-cell office:value-type="float" office:value="66.916666666666671" table:formula="of:=AVERAGE([.C17:.N17])" table:style-name="ce16">
            <text:p>67</text:p>
          </table:table-cell>
          <table:table-cell office:value-type="float" office:value="803" table:formula="of:=SUM([.C17:.N17])" table:style-name="ce17">
            <text:p>803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59">
            <text:p>TOTAL INSCRITOS EN ACTIVIDADES<text:s/></text:p>
          </table:table-cell>
          <table:covered-table-cell/>
          <table:table-cell office:value-type="float" office:value="3370" table:formula="of:=SUM([.C4:.C17])" table:style-name="ce44">
            <text:p>3.370</text:p>
          </table:table-cell>
          <table:table-cell office:value-type="float" office:value="3610" table:formula="of:=SUM([.D4:.D17])" table:style-name="ce44">
            <text:p>3.610</text:p>
          </table:table-cell>
          <table:table-cell office:value-type="float" office:value="3692" table:formula="of:=SUM([.E4:.E17])" table:style-name="ce44">
            <text:p>3.692</text:p>
          </table:table-cell>
          <table:table-cell office:value-type="float" office:value="3824" table:formula="of:=SUM([.F4:.F17])" table:style-name="ce44">
            <text:p>3.824</text:p>
          </table:table-cell>
          <table:table-cell office:value-type="float" office:value="3827" table:formula="of:=SUM([.G4:.G17])" table:style-name="ce44">
            <text:p>3.827</text:p>
          </table:table-cell>
          <table:table-cell office:value-type="float" office:value="3758" table:formula="of:=SUM([.H4:.H17])" table:style-name="ce44">
            <text:p>3.758</text:p>
          </table:table-cell>
          <table:table-cell office:value-type="float" office:value="3934" table:formula="of:=SUM([.I4:.I17])" table:style-name="ce44">
            <text:p>3.934</text:p>
          </table:table-cell>
          <table:table-cell office:value-type="float" office:value="3965" table:formula="of:=SUM([.J4:.J17])" table:style-name="ce44">
            <text:p>3.965</text:p>
          </table:table-cell>
          <table:table-cell office:value-type="float" office:value="3815" table:formula="of:=SUM([.K4:.K17])" table:style-name="ce44">
            <text:p>3.815</text:p>
          </table:table-cell>
          <table:table-cell office:value-type="float" office:value="4010" table:formula="of:=SUM([.L4:.L17])" table:style-name="ce44">
            <text:p>4.010</text:p>
          </table:table-cell>
          <table:table-cell office:value-type="float" office:value="3512" table:formula="of:=SUM([.M4:.M17])" table:style-name="ce44">
            <text:p>3.512</text:p>
          </table:table-cell>
          <table:table-cell office:value-type="float" office:value="3372" table:formula="of:=SUM([.N4:.N17])" table:style-name="ce44">
            <text:p>3.372</text:p>
          </table:table-cell>
          <table:table-cell office:value-type="float" office:value="3704.4166666666665" table:formula="of:=SUM([.O4:.O17])" table:style-name="ce44">
            <text:p>3.704</text:p>
          </table:table-cell>
          <table:table-cell office:value-type="float" office:value="44689" table:formula="of:=SUM([.P4:.P17])" table:style-name="ce45">
            <text:p>44.689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8">
            <text:p>Nº ABONADOS *</text:p>
          </table:table-cell>
          <table:covered-table-cell/>
          <table:table-cell office:value-type="float" office:value="5023" table:style-name="ce46">
            <text:p>5.023</text:p>
          </table:table-cell>
          <table:table-cell office:value-type="float" office:value="5379" table:style-name="ce46">
            <text:p>5.379</text:p>
          </table:table-cell>
          <table:table-cell office:value-type="float" office:value="5556" table:style-name="ce46">
            <text:p>5.556</text:p>
          </table:table-cell>
          <table:table-cell office:value-type="float" office:value="5696" table:style-name="ce46">
            <text:p>5.696</text:p>
          </table:table-cell>
          <table:table-cell office:value-type="float" office:value="5541" table:style-name="ce46">
            <text:p>5.541</text:p>
          </table:table-cell>
          <table:table-cell office:value-type="float" office:value="5423" table:style-name="ce46">
            <text:p>5.423</text:p>
          </table:table-cell>
          <table:table-cell office:value-type="float" office:value="5344" table:style-name="ce46">
            <text:p>5.344</text:p>
          </table:table-cell>
          <table:table-cell office:value-type="float" office:value="5119" table:style-name="ce46">
            <text:p>5.119</text:p>
          </table:table-cell>
          <table:table-cell office:value-type="float" office:value="5627" table:style-name="ce46">
            <text:p>5.627</text:p>
          </table:table-cell>
          <table:table-cell office:value-type="float" office:value="5887" table:style-name="ce46">
            <text:p>5.887</text:p>
          </table:table-cell>
          <table:table-cell office:value-type="float" office:value="5370" table:style-name="ce46">
            <text:p>5.370</text:p>
          </table:table-cell>
          <table:table-cell office:value-type="float" office:value="5128" table:style-name="ce46">
            <text:p>5.128</text:p>
          </table:table-cell>
          <table:table-cell office:value-type="float" office:value="5424.416666666667" table:style-name="ce47">
            <text:p>5.424</text:p>
          </table:table-cell>
          <table:table-cell office:value-type="float" office:value="65093" table:style-name="ce47">
            <text:p>65.093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0" draw:style-name="a0" draw:name="Gráfico 1" svg:x="0in" svg:y="0in" svg:width="9.30208in" svg:height="4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5" draw:name="CuadroTexto 2" svg:x="0.34375in" svg:y="0.0625in" svg:width="2.17708in" svg:height="1.78125in">
              <draw:text-box>
                <text:p text:style-name="a4" text:class-names="" text:cond-style-name=""><text:span text:style-name="a1" text:class-names="">* El número de abonados es mayor que</text:span><text:span text:style-name="a2" text:class-names=""><text:s text:c="1"/>el de inscritos en actividades porque los abonados pueden realizar actividades como el nado libre o la pista de atletismo sin necesidad de inscribirse a una actividad.</text:span><text:span text:style-name="a3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'file://CDSVR02/usuarios/Promocion%20Deportiva/Publico/C.D.G.C/C.D.G.C.%202024/INDICADORES%20DE%20GESTIÓN%20C.D.G.C/Nº%20Inscritos%20actividades%202024.xlsx'#2024" table:style-name="ta2">
        <table:table-source xlink:href="file://CDSVR02/usuarios/Promocion%20Deportiva/Publico/C.D.G.C/C.D.G.C.%202024/INDICADORES%20DE%20GESTIÓN%20C.D.G.C/Nº%20Inscritos%20actividades%202024.xlsx" table:table-name="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SVR02/usuarios/Promocion%20Deportiva/Publico/C.D.G.C/C.D.G.C.%202024/INDICADORES%20DE%20GESTIÓN%20C.D.G.C/Nº%20Inscritos%20actividades%202024.xlsx'#Enero_2024" table:style-name="ta2">
        <table:table-source xlink:href="file://CDSVR02/usuarios/Promocion%20Deportiva/Publico/C.D.G.C/C.D.G.C.%202024/INDICADORES%20DE%20GESTIÓN%20C.D.G.C/Nº%20Inscritos%20actividades%202024.xlsx" table:table-name="Ener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2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8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5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8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45"/>
          <table:table-cell table:number-columns-repeated="16380"/>
        </table:table-row>
        <table:table-row table:number-rows-repeated="1048449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Febrero_2024" table:style-name="ta2">
        <table:table-source xlink:href="file://CDSVR02/usuarios/Promocion%20Deportiva/Publico/C.D.G.C/C.D.G.C.%202024/INDICADORES%20DE%20GESTIÓN%20C.D.G.C/Nº%20Inscritos%20actividades%202024.xlsx" table:table-name="Febrer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4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6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3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498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Marzo_2024" table:style-name="ta2">
        <table:table-source xlink:href="file://CDSVR02/usuarios/Promocion%20Deportiva/Publico/C.D.G.C/C.D.G.C.%202024/INDICADORES%20DE%20GESTIÓN%20C.D.G.C/Nº%20Inscritos%20actividades%202024.xlsx" table:table-name="Marzo_202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5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9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523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Abril_2024" table:style-name="ta2">
        <table:table-source xlink:href="file://CDSVR02/usuarios/Promocion%20Deportiva/Publico/C.D.G.C/C.D.G.C.%202024/INDICADORES%20DE%20GESTIÓN%20C.D.G.C/Nº%20Inscritos%20actividades%202024.xlsx" table:table-name="Abril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8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5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7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72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551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Mayo_2024" table:style-name="ta2">
        <table:table-source xlink:href="file://CDSVR02/usuarios/Promocion%20Deportiva/Publico/C.D.G.C/C.D.G.C.%202024/INDICADORES%20DE%20GESTIÓN%20C.D.G.C/Nº%20Inscritos%20actividades%202024.xlsx" table:table-name="May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36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2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7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29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547"/>
          <table:table-cell table:number-columns-repeated="16380"/>
        </table:table-row>
        <table:table-row table:number-rows-repeated="1048443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Junio_2024" table:style-name="ta2">
        <table:table-source xlink:href="file://CDSVR02/usuarios/Promocion%20Deportiva/Publico/C.D.G.C/C.D.G.C.%202024/INDICADORES%20DE%20GESTIÓN%20C.D.G.C/Nº%20Inscritos%20actividades%202024.xlsx" table:table-name="Juni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34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2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83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33"/>
          <table:table-cell table:number-columns-repeated="16380"/>
        </table:table-row>
        <table:table-row table:number-rows-repeated="1048442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Julio_2024" table:style-name="ta2">
        <table:table-source xlink:href="file://CDSVR02/usuarios/Promocion%20Deportiva/Publico/C.D.G.C/C.D.G.C.%202024/INDICADORES%20DE%20GESTIÓN%20C.D.G.C/Nº%20Inscritos%20actividades%202024.xlsx" table:table-name="Juli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6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0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10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5"/>
          <table:table-cell table:number-columns-repeated="16380"/>
        </table:table-row>
        <table:table-row table:number-rows-repeated="1048437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Agosto_2024" table:style-name="ta2">
        <table:table-source xlink:href="file://CDSVR02/usuarios/Promocion%20Deportiva/Publico/C.D.G.C/C.D.G.C.%202024/INDICADORES%20DE%20GESTIÓN%20C.D.G.C/Nº%20Inscritos%20actividades%202024.xlsx" table:table-name="Agosto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9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9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2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7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52"/>
          <table:table-cell table:number-columns-repeated="16380"/>
        </table:table-row>
        <table:table-row table:number-rows-repeated="1048439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Septiembre_2024" table:style-name="ta2">
        <table:table-source xlink:href="file://CDSVR02/usuarios/Promocion%20Deportiva/Publico/C.D.G.C/C.D.G.C.%202024/INDICADORES%20DE%20GESTIÓN%20C.D.G.C/Nº%20Inscritos%20actividades%202024.xlsx" table:table-name="Septiembre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9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1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8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46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Octubre_2024" table:style-name="ta2">
        <table:table-source xlink:href="file://CDSVR02/usuarios/Promocion%20Deportiva/Publico/C.D.G.C/C.D.G.C.%202024/INDICADORES%20DE%20GESTIÓN%20C.D.G.C/Nº%20Inscritos%20actividades%202024.xlsx" table:table-name="Octubre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9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7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4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7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7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8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53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51"/>
          <table:table-cell table:number-columns-repeated="16380"/>
        </table:table-row>
        <table:table-row table:number-rows-repeated="1048447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Noviembre_2024" table:style-name="ta2">
        <table:table-source xlink:href="file://CDSVR02/usuarios/Promocion%20Deportiva/Publico/C.D.G.C/C.D.G.C.%202024/INDICADORES%20DE%20GESTIÓN%20C.D.G.C/Nº%20Inscritos%20actividades%202024.xlsx" table:table-name="Noviembre_202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2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5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22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15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4/INDICADORES%20DE%20GESTIÓN%20C.D.G.C/Nº%20Inscritos%20actividades%202024.xlsx'#Diciembre_2024" table:style-name="ta2">
        <table:table-source xlink:href="file://CDSVR02/usuarios/Promocion%20Deportiva/Publico/C.D.G.C/C.D.G.C.%202024/INDICADORES%20DE%20GESTIÓN%20C.D.G.C/Nº%20Inscritos%20actividades%202024.xlsx" table:table-name="Diciembre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8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8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389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72"/>
          <table:table-cell table:number-columns-repeated="16380"/>
        </table:table-row>
        <table:table-row table:number-rows-repeated="1048448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IDGC OFFICE</meta:initial-creator>
    <dc:creator>IIDGC OFFICE</dc:creator>
    <meta:creation-date>2025-06-06T12:39:56Z</meta:creation-date>
    <dc:date>2025-06-09T09:09:30Z</dc:date>
    <meta:print-date>2025-06-09T07:43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aximum="4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1.75pt" svg:width="669.7500787401575pt" chart:style-name="Crt0">
        <chart:title chart:style-name="CT00">
          <text:p text:style-name="a0" text:class-names="" text:cond-style-name="">Nº DE INSCRITOS POR ACTIVIDADES - CIUDAD DEPORTIVA GRAN CANARIA - AÑO 2024</text:p>
        </chart:title>
        <chart:plot-area chart:style-name="Plt0">
          <chart:axis chart:dimension="x" chart:name="primary-x" chart:style-name="Axs0">
            <chart:categories table:cell-range-address="CDGC.$C$3:.$O$3"/>
          </chart:axis>
          <chart:axis chart:dimension="y" chart:name="primary-y" chart:style-name="Axs1">
            <chart:grid chart:class="major" chart:style-name="GMa1"/>
          </chart:axis>
          <chart:series chart:values-cell-range-address="CDGC.$C$18:.$O$18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