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1">
      <style:table-cell-properties fo:border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fo:border-top="none" fo:border-bottom="thin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D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6" table:number-rows-spanned="1" table:style-name="ce38">
            <text:p>INSCRITOS POR ACTIVIDADES - CENTRO INSULAR DE DEPORTES - AÑO 2024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13">
            <text:p>GRUPO</text:p>
          </table:table-cell>
          <table:table-cell office:value-type="string" table:style-name="ce14">
            <text:p>ACTIVIDAD<text:s/></text:p>
          </table:table-cell>
          <table:table-cell office:value-type="string" table:style-name="ce15">
            <text:p>ENERO<text:s/></text:p>
          </table:table-cell>
          <table:table-cell office:value-type="string" table:style-name="ce16">
            <text:p>FEBRERO</text:p>
          </table:table-cell>
          <table:table-cell office:value-type="string" table:style-name="ce16">
            <text:p>MARZO</text:p>
          </table:table-cell>
          <table:table-cell office:value-type="string" table:style-name="ce16">
            <text:p>ABRIL</text:p>
          </table:table-cell>
          <table:table-cell office:value-type="string" table:style-name="ce16">
            <text:p>MAYO</text:p>
          </table:table-cell>
          <table:table-cell office:value-type="string" table:style-name="ce16">
            <text:p>JUNIO</text:p>
          </table:table-cell>
          <table:table-cell office:value-type="string" table:style-name="ce16">
            <text:p>JULIO</text:p>
          </table:table-cell>
          <table:table-cell office:value-type="string" table:style-name="ce16">
            <text:p>AGOSTO</text:p>
          </table:table-cell>
          <table:table-cell office:value-type="string" table:style-name="ce16">
            <text:p>SEPTIEMBRE</text:p>
          </table:table-cell>
          <table:table-cell office:value-type="string" table:style-name="ce16">
            <text:p>OCTUBRE</text:p>
          </table:table-cell>
          <table:table-cell office:value-type="string" table:style-name="ce16">
            <text:p>NOVIEMBRE</text:p>
          </table:table-cell>
          <table:table-cell office:value-type="string" table:style-name="ce16">
            <text:p>DICIEMBRE</text:p>
          </table:table-cell>
          <table:table-cell office:value-type="string" table:style-name="ce16">
            <text:p>MEDIA</text:p>
          </table:table-cell>
          <table:table-cell office:value-type="string" table:style-name="ce14">
            <text:p>TOTAL</text:p>
          </table:table-cell>
          <table:table-cell table:number-columns-repeated="16368" table:style-name="ce17"/>
        </table:table-row>
        <table:table-row table:style-name="ro3">
          <table:table-cell office:value-type="string" table:number-columns-spanned="1" table:number-rows-spanned="6" table:style-name="ce39">
            <text:p>ACUÁTICAS</text:p>
          </table:table-cell>
          <table:table-cell office:value-type="string" table:style-name="ce2">
            <text:p>NATACION ADULTO</text:p>
          </table:table-cell>
          <table:table-cell office:value-type="float" office:value="996" table:formula="of:=+['file://CDSVR02/usuarios/Promocion%20Deportiva/Publico/C.D.G.C/C.I.D.%202024/Indicadores%20de%20Gesti%F3n/N%BA%20Inscritos%20actividades%20CID%202024.xlsx'#Enero_2024.D93]" table:style-name="ce18">
            <text:p>996</text:p>
          </table:table-cell>
          <table:table-cell office:value-type="float" office:value="1010" table:formula="of:=+['file://CDSVR02/usuarios/Promocion%20Deportiva/Publico/C.D.G.C/C.I.D.%202024/Indicadores%20de%20Gesti%F3n/N%BA%20Inscritos%20actividades%20CID%202024.xlsx'#Febrero_2024.D93]" table:style-name="ce18">
            <text:p>1010</text:p>
          </table:table-cell>
          <table:table-cell office:value-type="float" office:value="1016" table:formula="of:=+['file://CDSVR02/usuarios/Promocion%20Deportiva/Publico/C.D.G.C/C.I.D.%202024/Indicadores%20de%20Gesti%F3n/N%BA%20Inscritos%20actividades%20CID%202024.xlsx'#Marzo_2024.D93]" table:style-name="ce18">
            <text:p>1016</text:p>
          </table:table-cell>
          <table:table-cell office:value-type="float" office:value="1003" table:formula="of:=+['file://CDSVR02/usuarios/Promocion%20Deportiva/Publico/C.D.G.C/C.I.D.%202024/Indicadores%20de%20Gesti%F3n/N%BA%20Inscritos%20actividades%20CID%202024.xlsx'#Abril_2024.D93]" table:style-name="ce18">
            <text:p>1003</text:p>
          </table:table-cell>
          <table:table-cell office:value-type="float" office:value="1014" table:formula="of:=+['file://CDSVR02/usuarios/Promocion%20Deportiva/Publico/C.D.G.C/C.I.D.%202024/Indicadores%20de%20Gesti%F3n/N%BA%20Inscritos%20actividades%20CID%202024.xlsx'#Mayo_2024.D93]" table:style-name="ce18">
            <text:p>1014</text:p>
          </table:table-cell>
          <table:table-cell office:value-type="float" office:value="1003" table:formula="of:=+['file://CDSVR02/usuarios/Promocion%20Deportiva/Publico/C.D.G.C/C.I.D.%202024/Indicadores%20de%20Gesti%F3n/N%BA%20Inscritos%20actividades%20CID%202024.xlsx'#Junio_2024.D93]" table:style-name="ce18">
            <text:p>1003</text:p>
          </table:table-cell>
          <table:table-cell office:value-type="float" office:value="999" table:formula="of:=+['file://CDSVR02/usuarios/Promocion%20Deportiva/Publico/C.D.G.C/C.I.D.%202024/Indicadores%20de%20Gesti%F3n/N%BA%20Inscritos%20actividades%20CID%202024.xlsx'#Julio_2024.D104]" table:style-name="ce18">
            <text:p>999</text:p>
          </table:table-cell>
          <table:table-cell office:value-type="float" office:value="978" table:formula="of:=+['file://CDSVR02/usuarios/Promocion%20Deportiva/Publico/C.D.G.C/C.I.D.%202024/Indicadores%20de%20Gesti%F3n/N%BA%20Inscritos%20actividades%20CID%202024.xlsx'#Agosto_2024.D103]" table:style-name="ce18">
            <text:p>978</text:p>
          </table:table-cell>
          <table:table-cell office:value-type="float" office:value="994" table:formula="of:=+['file://CDSVR02/usuarios/Promocion%20Deportiva/Publico/C.D.G.C/C.I.D.%202024/Indicadores%20de%20Gesti%F3n/N%BA%20Inscritos%20actividades%20CID%202024.xlsx'#Septiembre_2024.D92]" table:style-name="ce18">
            <text:p>994</text:p>
          </table:table-cell>
          <table:table-cell office:value-type="float" office:value="982" table:formula="of:=+['file://CDSVR02/usuarios/Promocion%20Deportiva/Publico/C.D.G.C/C.I.D.%202024/Indicadores%20de%20Gesti%F3n/N%BA%20Inscritos%20actividades%20CID%202024.xlsx'#Octubre_2024.D90]" table:style-name="ce18">
            <text:p>982</text:p>
          </table:table-cell>
          <table:table-cell office:value-type="float" office:value="857" table:formula="of:=+['file://CDSVR02/usuarios/Promocion%20Deportiva/Publico/C.D.G.C/C.I.D.%202024/Indicadores%20de%20Gesti%F3n/N%BA%20Inscritos%20actividades%20CID%202024.xlsx'#Noviembre_2024.D89]" table:style-name="ce18">
            <text:p>857</text:p>
          </table:table-cell>
          <table:table-cell office:value-type="float" office:value="778" table:formula="of:=+['file://CDSVR02/usuarios/Promocion%20Deportiva/Publico/C.D.G.C/C.I.D.%202024/Indicadores%20de%20Gesti%F3n/N%BA%20Inscritos%20actividades%20CID%202024.xlsx'#Diciembre_2024.D88]" table:style-name="ce19">
            <text:p>778</text:p>
          </table:table-cell>
          <table:table-cell office:value-type="float" office:value="969.16666666666663" table:formula="of:=AVERAGE([.C4:.N4])" table:style-name="ce3">
            <text:p>969</text:p>
          </table:table-cell>
          <table:table-cell office:value-type="float" office:value="11630" table:formula="of:=SUM([.C4:.N4])" table:style-name="ce30">
            <text:p>11.63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4">
            <text:p>NATACION EMBARAZADAS</text:p>
          </table:table-cell>
          <table:table-cell office:value-type="float" office:value="15" table:formula="of:=+['file://CDSVR02/usuarios/Promocion%20Deportiva/Publico/C.D.G.C/C.I.D.%202024/Indicadores%20de%20Gesti%F3n/N%BA%20Inscritos%20actividades%20CID%202024.xlsx'#Enero_2024.D96]" table:style-name="ce20">
            <text:p>15</text:p>
          </table:table-cell>
          <table:table-cell office:value-type="float" office:value="14" table:formula="of:=+['file://CDSVR02/usuarios/Promocion%20Deportiva/Publico/C.D.G.C/C.I.D.%202024/Indicadores%20de%20Gesti%F3n/N%BA%20Inscritos%20actividades%20CID%202024.xlsx'#Febrero_2024.D96]" table:style-name="ce20">
            <text:p>14</text:p>
          </table:table-cell>
          <table:table-cell office:value-type="float" office:value="12" table:formula="of:=+['file://CDSVR02/usuarios/Promocion%20Deportiva/Publico/C.D.G.C/C.I.D.%202024/Indicadores%20de%20Gesti%F3n/N%BA%20Inscritos%20actividades%20CID%202024.xlsx'#Marzo_2024.D96]" table:style-name="ce20">
            <text:p>12</text:p>
          </table:table-cell>
          <table:table-cell office:value-type="float" office:value="13" table:formula="of:=+['file://CDSVR02/usuarios/Promocion%20Deportiva/Publico/C.D.G.C/C.I.D.%202024/Indicadores%20de%20Gesti%F3n/N%BA%20Inscritos%20actividades%20CID%202024.xlsx'#Abril_2024.D96]" table:style-name="ce20">
            <text:p>13</text:p>
          </table:table-cell>
          <table:table-cell office:value-type="float" office:value="15" table:formula="of:=+['file://CDSVR02/usuarios/Promocion%20Deportiva/Publico/C.D.G.C/C.I.D.%202024/Indicadores%20de%20Gesti%F3n/N%BA%20Inscritos%20actividades%20CID%202024.xlsx'#Mayo_2024.D96]" table:style-name="ce20">
            <text:p>15</text:p>
          </table:table-cell>
          <table:table-cell office:value-type="float" office:value="15" table:formula="of:=+['file://CDSVR02/usuarios/Promocion%20Deportiva/Publico/C.D.G.C/C.I.D.%202024/Indicadores%20de%20Gesti%F3n/N%BA%20Inscritos%20actividades%20CID%202024.xlsx'#Junio_2024.D96]" table:style-name="ce20">
            <text:p>15</text:p>
          </table:table-cell>
          <table:table-cell office:value-type="float" office:value="16" table:formula="of:=+['file://CDSVR02/usuarios/Promocion%20Deportiva/Publico/C.D.G.C/C.I.D.%202024/Indicadores%20de%20Gesti%F3n/N%BA%20Inscritos%20actividades%20CID%202024.xlsx'#Julio_2024.D107]" table:style-name="ce20">
            <text:p>16</text:p>
          </table:table-cell>
          <table:table-cell office:value-type="float" office:value="16" table:formula="of:=+['file://CDSVR02/usuarios/Promocion%20Deportiva/Publico/C.D.G.C/C.I.D.%202024/Indicadores%20de%20Gesti%F3n/N%BA%20Inscritos%20actividades%20CID%202024.xlsx'#Agosto_2024.D106]" table:style-name="ce20">
            <text:p>16</text:p>
          </table:table-cell>
          <table:table-cell office:value-type="float" office:value="16" table:formula="of:=+['file://CDSVR02/usuarios/Promocion%20Deportiva/Publico/C.D.G.C/C.I.D.%202024/Indicadores%20de%20Gesti%F3n/N%BA%20Inscritos%20actividades%20CID%202024.xlsx'#Septiembre_2024.D95]" table:style-name="ce20">
            <text:p>16</text:p>
          </table:table-cell>
          <table:table-cell office:value-type="float" office:value="13" table:formula="of:=+['file://CDSVR02/usuarios/Promocion%20Deportiva/Publico/C.D.G.C/C.I.D.%202024/Indicadores%20de%20Gesti%F3n/N%BA%20Inscritos%20actividades%20CID%202024.xlsx'#Octubre_2024.D93]" table:style-name="ce20">
            <text:p>13</text:p>
          </table:table-cell>
          <table:table-cell office:value-type="float" office:value="7" table:formula="of:=+['file://CDSVR02/usuarios/Promocion%20Deportiva/Publico/C.D.G.C/C.I.D.%202024/Indicadores%20de%20Gesti%F3n/N%BA%20Inscritos%20actividades%20CID%202024.xlsx'#Noviembre_2024.D92]" table:style-name="ce20">
            <text:p>7</text:p>
          </table:table-cell>
          <table:table-cell office:value-type="float" office:value="4" table:formula="of:=+['file://CDSVR02/usuarios/Promocion%20Deportiva/Publico/C.D.G.C/C.I.D.%202024/Indicadores%20de%20Gesti%F3n/N%BA%20Inscritos%20actividades%20CID%202024.xlsx'#Diciembre_2024.D91]" table:style-name="ce21">
            <text:p>4</text:p>
          </table:table-cell>
          <table:table-cell office:value-type="float" office:value="13" table:formula="of:=AVERAGE([.C5:.N5])" table:style-name="ce5">
            <text:p>13</text:p>
          </table:table-cell>
          <table:table-cell office:value-type="float" office:value="156" table:formula="of:=SUM([.C5:.N5])" table:style-name="ce31">
            <text:p>15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6">
            <text:p>NADO LIBRE</text:p>
          </table:table-cell>
          <table:table-cell office:value-type="float" office:value="17" table:formula="of:=+['file://CDSVR02/usuarios/Promocion%20Deportiva/Publico/C.D.G.C/C.I.D.%202024/Indicadores%20de%20Gesti%F3n/N%BA%20Inscritos%20actividades%20CID%202024.xlsx'#Enero_2024.D58]" table:style-name="ce22">
            <text:p>17</text:p>
          </table:table-cell>
          <table:table-cell office:value-type="float" office:value="20" table:formula="of:=+['file://CDSVR02/usuarios/Promocion%20Deportiva/Publico/C.D.G.C/C.I.D.%202024/Indicadores%20de%20Gesti%F3n/N%BA%20Inscritos%20actividades%20CID%202024.xlsx'#Febrero_2024.D58]" table:style-name="ce22">
            <text:p>20</text:p>
          </table:table-cell>
          <table:table-cell office:value-type="float" office:value="21" table:formula="of:=+['file://CDSVR02/usuarios/Promocion%20Deportiva/Publico/C.D.G.C/C.I.D.%202024/Indicadores%20de%20Gesti%F3n/N%BA%20Inscritos%20actividades%20CID%202024.xlsx'#Marzo_2024.D58]" table:style-name="ce22">
            <text:p>21</text:p>
          </table:table-cell>
          <table:table-cell office:value-type="float" office:value="24" table:formula="of:=+['file://CDSVR02/usuarios/Promocion%20Deportiva/Publico/C.D.G.C/C.I.D.%202024/Indicadores%20de%20Gesti%F3n/N%BA%20Inscritos%20actividades%20CID%202024.xlsx'#Abril_2024.D58]" table:style-name="ce22">
            <text:p>24</text:p>
          </table:table-cell>
          <table:table-cell office:value-type="float" office:value="18" table:formula="of:=+['file://CDSVR02/usuarios/Promocion%20Deportiva/Publico/C.D.G.C/C.I.D.%202024/Indicadores%20de%20Gesti%F3n/N%BA%20Inscritos%20actividades%20CID%202024.xlsx'#Mayo_2024.D58]" table:style-name="ce22">
            <text:p>18</text:p>
          </table:table-cell>
          <table:table-cell office:value-type="float" office:value="21" table:formula="of:=+['file://CDSVR02/usuarios/Promocion%20Deportiva/Publico/C.D.G.C/C.I.D.%202024/Indicadores%20de%20Gesti%F3n/N%BA%20Inscritos%20actividades%20CID%202024.xlsx'#Junio_2024.D58]" table:style-name="ce22">
            <text:p>21</text:p>
          </table:table-cell>
          <table:table-cell office:value-type="float" office:value="18" table:formula="of:=+['file://CDSVR02/usuarios/Promocion%20Deportiva/Publico/C.D.G.C/C.I.D.%202024/Indicadores%20de%20Gesti%F3n/N%BA%20Inscritos%20actividades%20CID%202024.xlsx'#Julio_2024.D69]" table:style-name="ce22">
            <text:p>18</text:p>
          </table:table-cell>
          <table:table-cell office:value-type="float" office:value="18" table:formula="of:=+['file://CDSVR02/usuarios/Promocion%20Deportiva/Publico/C.D.G.C/C.I.D.%202024/Indicadores%20de%20Gesti%F3n/N%BA%20Inscritos%20actividades%20CID%202024.xlsx'#Agosto_2024.D68]" table:style-name="ce22">
            <text:p>18</text:p>
          </table:table-cell>
          <table:table-cell office:value-type="float" office:value="20" table:formula="of:=+['file://CDSVR02/usuarios/Promocion%20Deportiva/Publico/C.D.G.C/C.I.D.%202024/Indicadores%20de%20Gesti%F3n/N%BA%20Inscritos%20actividades%20CID%202024.xlsx'#Septiembre_2024.D57]" table:style-name="ce22">
            <text:p>20</text:p>
          </table:table-cell>
          <table:table-cell office:value-type="float" office:value="20" table:formula="of:=+['file://CDSVR02/usuarios/Promocion%20Deportiva/Publico/C.D.G.C/C.I.D.%202024/Indicadores%20de%20Gesti%F3n/N%BA%20Inscritos%20actividades%20CID%202024.xlsx'#Octubre_2024.D55]" table:style-name="ce22">
            <text:p>20</text:p>
          </table:table-cell>
          <table:table-cell office:value-type="float" office:value="19" table:formula="of:=+['file://CDSVR02/usuarios/Promocion%20Deportiva/Publico/C.D.G.C/C.I.D.%202024/Indicadores%20de%20Gesti%F3n/N%BA%20Inscritos%20actividades%20CID%202024.xlsx'#Noviembre_2024.D54]" table:style-name="ce22">
            <text:p>19</text:p>
          </table:table-cell>
          <table:table-cell office:value-type="float" office:value="13" table:formula="of:=+['file://CDSVR02/usuarios/Promocion%20Deportiva/Publico/C.D.G.C/C.I.D.%202024/Indicadores%20de%20Gesti%F3n/N%BA%20Inscritos%20actividades%20CID%202024.xlsx'#Diciembre_2024.D53]" table:style-name="ce19">
            <text:p>13</text:p>
          </table:table-cell>
          <table:table-cell office:value-type="float" office:value="19.083333333333332" table:formula="of:=AVERAGE([.C6:.N6])" table:style-name="ce3">
            <text:p>19</text:p>
          </table:table-cell>
          <table:table-cell office:value-type="float" office:value="229" table:formula="of:=SUM([.C6:.N6])" table:style-name="ce30">
            <text:p>22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4">
            <text:p>AQUAEROBIC</text:p>
          </table:table-cell>
          <table:table-cell office:value-type="float" office:value="261" table:formula="of:=+['file://CDSVR02/usuarios/Promocion%20Deportiva/Publico/C.D.G.C/C.I.D.%202024/Indicadores%20de%20Gesti%F3n/N%BA%20Inscritos%20actividades%20CID%202024.xlsx'#Enero_2024.D49]" table:style-name="ce20">
            <text:p>261</text:p>
          </table:table-cell>
          <table:table-cell office:value-type="float" office:value="264" table:formula="of:=+['file://CDSVR02/usuarios/Promocion%20Deportiva/Publico/C.D.G.C/C.I.D.%202024/Indicadores%20de%20Gesti%F3n/N%BA%20Inscritos%20actividades%20CID%202024.xlsx'#Febrero_2024.D49]" table:style-name="ce20">
            <text:p>264</text:p>
          </table:table-cell>
          <table:table-cell office:value-type="float" office:value="269" table:formula="of:=+['file://CDSVR02/usuarios/Promocion%20Deportiva/Publico/C.D.G.C/C.I.D.%202024/Indicadores%20de%20Gesti%F3n/N%BA%20Inscritos%20actividades%20CID%202024.xlsx'#Marzo_2024.D49]" table:style-name="ce20">
            <text:p>269</text:p>
          </table:table-cell>
          <table:table-cell office:value-type="float" office:value="267" table:formula="of:=+['file://CDSVR02/usuarios/Promocion%20Deportiva/Publico/C.D.G.C/C.I.D.%202024/Indicadores%20de%20Gesti%F3n/N%BA%20Inscritos%20actividades%20CID%202024.xlsx'#Abril_2024.D49]" table:style-name="ce20">
            <text:p>267</text:p>
          </table:table-cell>
          <table:table-cell office:value-type="float" office:value="257" table:formula="of:=+['file://CDSVR02/usuarios/Promocion%20Deportiva/Publico/C.D.G.C/C.I.D.%202024/Indicadores%20de%20Gesti%F3n/N%BA%20Inscritos%20actividades%20CID%202024.xlsx'#Mayo_2024.D49]" table:style-name="ce20">
            <text:p>257</text:p>
          </table:table-cell>
          <table:table-cell office:value-type="float" office:value="259" table:formula="of:=+['file://CDSVR02/usuarios/Promocion%20Deportiva/Publico/C.D.G.C/C.I.D.%202024/Indicadores%20de%20Gesti%F3n/N%BA%20Inscritos%20actividades%20CID%202024.xlsx'#Junio_2024.D49]" table:style-name="ce20">
            <text:p>259</text:p>
          </table:table-cell>
          <table:table-cell office:value-type="float" office:value="263" table:formula="of:=+['file://CDSVR02/usuarios/Promocion%20Deportiva/Publico/C.D.G.C/C.I.D.%202024/Indicadores%20de%20Gesti%F3n/N%BA%20Inscritos%20actividades%20CID%202024.xlsx'#Julio_2024.D49]" table:style-name="ce20">
            <text:p>263</text:p>
          </table:table-cell>
          <table:table-cell office:value-type="float" office:value="259" table:formula="of:=+['file://CDSVR02/usuarios/Promocion%20Deportiva/Publico/C.D.G.C/C.I.D.%202024/Indicadores%20de%20Gesti%F3n/N%BA%20Inscritos%20actividades%20CID%202024.xlsx'#Agosto_2024.D48]" table:style-name="ce20">
            <text:p>259</text:p>
          </table:table-cell>
          <table:table-cell office:value-type="float" office:value="261" table:formula="of:=+['file://CDSVR02/usuarios/Promocion%20Deportiva/Publico/C.D.G.C/C.I.D.%202024/Indicadores%20de%20Gesti%F3n/N%BA%20Inscritos%20actividades%20CID%202024.xlsx'#Septiembre_2024.D48]" table:style-name="ce20">
            <text:p>261</text:p>
          </table:table-cell>
          <table:table-cell office:value-type="float" office:value="257" table:formula="of:=+['file://CDSVR02/usuarios/Promocion%20Deportiva/Publico/C.D.G.C/C.I.D.%202024/Indicadores%20de%20Gesti%F3n/N%BA%20Inscritos%20actividades%20CID%202024.xlsx'#Octubre_2024.D46]" table:style-name="ce20">
            <text:p>257</text:p>
          </table:table-cell>
          <table:table-cell office:value-type="float" office:value="239" table:formula="of:=+['file://CDSVR02/usuarios/Promocion%20Deportiva/Publico/C.D.G.C/C.I.D.%202024/Indicadores%20de%20Gesti%F3n/N%BA%20Inscritos%20actividades%20CID%202024.xlsx'#Noviembre_2024.D45]" table:style-name="ce20">
            <text:p>239</text:p>
          </table:table-cell>
          <table:table-cell office:value-type="float" office:value="224" table:formula="of:=+['file://CDSVR02/usuarios/Promocion%20Deportiva/Publico/C.D.G.C/C.I.D.%202024/Indicadores%20de%20Gesti%F3n/N%BA%20Inscritos%20actividades%20CID%202024.xlsx'#Diciembre_2024.D44]" table:style-name="ce21">
            <text:p>224</text:p>
          </table:table-cell>
          <table:table-cell office:value-type="float" office:value="256.66666666666669" table:formula="of:=AVERAGE([.C7:.N7])" table:style-name="ce5">
            <text:p>257</text:p>
          </table:table-cell>
          <table:table-cell office:value-type="float" office:value="3080" table:formula="of:=SUM([.C7:.N7])" table:style-name="ce31">
            <text:p>3.08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6">
            <text:p>NATACIÓN ESCOLAR</text:p>
          </table:table-cell>
          <table:table-cell office:value-type="float" office:value="134" table:formula="of:=+['file://CDSVR02/usuarios/Promocion%20Deportiva/Publico/C.D.G.C/C.I.D.%202024/Indicadores%20de%20Gesti%F3n/N%BA%20Inscritos%20actividades%20CID%202024.xlsx'#Enero_2024.D105]" table:style-name="ce22">
            <text:p>134</text:p>
          </table:table-cell>
          <table:table-cell office:value-type="float" office:value="22" table:formula="of:=+['file://CDSVR02/usuarios/Promocion%20Deportiva/Publico/C.D.G.C/C.I.D.%202024/Indicadores%20de%20Gesti%F3n/N%BA%20Inscritos%20actividades%20CID%202024.xlsx'#Febrero_2024.D107]" table:style-name="ce22">
            <text:p>22</text:p>
          </table:table-cell>
          <table:table-cell office:value-type="float" office:value="139" table:formula="of:=+['file://CDSVR02/usuarios/Promocion%20Deportiva/Publico/C.D.G.C/C.I.D.%202024/Indicadores%20de%20Gesti%F3n/N%BA%20Inscritos%20actividades%20CID%202024.xlsx'#Marzo_2024.D105]" table:style-name="ce22">
            <text:p>139</text:p>
          </table:table-cell>
          <table:table-cell office:value-type="float" office:value="135" table:formula="of:=+['file://CDSVR02/usuarios/Promocion%20Deportiva/Publico/C.D.G.C/C.I.D.%202024/Indicadores%20de%20Gesti%F3n/N%BA%20Inscritos%20actividades%20CID%202024.xlsx'#Abril_2024.D105]" table:style-name="ce22">
            <text:p>135</text:p>
          </table:table-cell>
          <table:table-cell office:value-type="float" office:value="137" table:formula="of:=+['file://CDSVR02/usuarios/Promocion%20Deportiva/Publico/C.D.G.C/C.I.D.%202024/Indicadores%20de%20Gesti%F3n/N%BA%20Inscritos%20actividades%20CID%202024.xlsx'#Mayo_2024.D105]" table:style-name="ce22">
            <text:p>137</text:p>
          </table:table-cell>
          <table:table-cell office:value-type="float" office:value="139" table:formula="of:=+['file://CDSVR02/usuarios/Promocion%20Deportiva/Publico/C.D.G.C/C.I.D.%202024/Indicadores%20de%20Gesti%F3n/N%BA%20Inscritos%20actividades%20CID%202024.xlsx'#Junio_2024.D105]" table:style-name="ce22">
            <text:p>139</text:p>
          </table:table-cell>
          <table:table-cell office:value-type="float" office:value="142" table:formula="of:=+['file://CDSVR02/usuarios/Promocion%20Deportiva/Publico/C.D.G.C/C.I.D.%202024/Indicadores%20de%20Gesti%F3n/N%BA%20Inscritos%20actividades%20CID%202024.xlsx'#Julio_2024.D116]" table:style-name="ce22">
            <text:p>142</text:p>
          </table:table-cell>
          <table:table-cell office:value-type="float" office:value="139" table:formula="of:=+['file://CDSVR02/usuarios/Promocion%20Deportiva/Publico/C.D.G.C/C.I.D.%202024/Indicadores%20de%20Gesti%F3n/N%BA%20Inscritos%20actividades%20CID%202024.xlsx'#Agosto_2024.D115]" table:style-name="ce22">
            <text:p>139</text:p>
          </table:table-cell>
          <table:table-cell office:value-type="float" office:value="123" table:formula="of:=+['file://CDSVR02/usuarios/Promocion%20Deportiva/Publico/C.D.G.C/C.I.D.%202024/Indicadores%20de%20Gesti%F3n/N%BA%20Inscritos%20actividades%20CID%202024.xlsx'#Septiembre_2024.D104]" table:style-name="ce22">
            <text:p>123</text:p>
          </table:table-cell>
          <table:table-cell office:value-type="float" office:value="113" table:formula="of:=+['file://CDSVR02/usuarios/Promocion%20Deportiva/Publico/C.D.G.C/C.I.D.%202024/Indicadores%20de%20Gesti%F3n/N%BA%20Inscritos%20actividades%20CID%202024.xlsx'#Octubre_2024.D102]" table:style-name="ce22">
            <text:p>113</text:p>
          </table:table-cell>
          <table:table-cell office:value-type="float" office:value="90" table:formula="of:=+['file://CDSVR02/usuarios/Promocion%20Deportiva/Publico/C.D.G.C/C.I.D.%202024/Indicadores%20de%20Gesti%F3n/N%BA%20Inscritos%20actividades%20CID%202024.xlsx'#Noviembre_2024.D101]" table:style-name="ce22">
            <text:p>90</text:p>
          </table:table-cell>
          <table:table-cell office:value-type="float" office:value="72" table:formula="of:=+['file://CDSVR02/usuarios/Promocion%20Deportiva/Publico/C.D.G.C/C.I.D.%202024/Indicadores%20de%20Gesti%F3n/N%BA%20Inscritos%20actividades%20CID%202024.xlsx'#Diciembre_2024.D100]" table:style-name="ce19">
            <text:p>72</text:p>
          </table:table-cell>
          <table:table-cell office:value-type="float" office:value="115.41666666666667" table:formula="of:=AVERAGE([.C8:.N8])" table:style-name="ce3">
            <text:p>115</text:p>
          </table:table-cell>
          <table:table-cell office:value-type="float" office:value="1385" table:formula="of:=SUM([.C8:.N8])" table:style-name="ce30">
            <text:p>1.38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7">
            <text:p>NATACIÓN INFANTIL</text:p>
          </table:table-cell>
          <table:table-cell office:value-type="float" office:value="158" table:formula="of:=+['file://CDSVR02/usuarios/Promocion%20Deportiva/Publico/C.D.G.C/C.I.D.%202024/Indicadores%20de%20Gesti%F3n/N%BA%20Inscritos%20actividades%20CID%202024.xlsx'#Enero_2024.D114]" table:style-name="ce23">
            <text:p>158</text:p>
          </table:table-cell>
          <table:table-cell office:value-type="float" office:value="161" table:formula="of:=+['file://CDSVR02/usuarios/Promocion%20Deportiva/Publico/C.D.G.C/C.I.D.%202024/Indicadores%20de%20Gesti%F3n/N%BA%20Inscritos%20actividades%20CID%202024.xlsx'#Febrero_2024.D114]" table:style-name="ce23">
            <text:p>161</text:p>
          </table:table-cell>
          <table:table-cell office:value-type="float" office:value="165" table:formula="of:=+['file://CDSVR02/usuarios/Promocion%20Deportiva/Publico/C.D.G.C/C.I.D.%202024/Indicadores%20de%20Gesti%F3n/N%BA%20Inscritos%20actividades%20CID%202024.xlsx'#Marzo_2024.D114]" table:style-name="ce23">
            <text:p>165</text:p>
          </table:table-cell>
          <table:table-cell office:value-type="float" office:value="162" table:formula="of:=+['file://CDSVR02/usuarios/Promocion%20Deportiva/Publico/C.D.G.C/C.I.D.%202024/Indicadores%20de%20Gesti%F3n/N%BA%20Inscritos%20actividades%20CID%202024.xlsx'#Abril_2024.D114]" table:style-name="ce23">
            <text:p>162</text:p>
          </table:table-cell>
          <table:table-cell office:value-type="float" office:value="154" table:formula="of:=+['file://CDSVR02/usuarios/Promocion%20Deportiva/Publico/C.D.G.C/C.I.D.%202024/Indicadores%20de%20Gesti%F3n/N%BA%20Inscritos%20actividades%20CID%202024.xlsx'#Mayo_2024.D114]" table:style-name="ce23">
            <text:p>154</text:p>
          </table:table-cell>
          <table:table-cell office:value-type="float" office:value="146" table:formula="of:=+['file://CDSVR02/usuarios/Promocion%20Deportiva/Publico/C.D.G.C/C.I.D.%202024/Indicadores%20de%20Gesti%F3n/N%BA%20Inscritos%20actividades%20CID%202024.xlsx'#Junio_2024.D114]" table:style-name="ce23">
            <text:p>146</text:p>
          </table:table-cell>
          <table:table-cell office:value-type="float" office:value="152" table:formula="of:=+['file://CDSVR02/usuarios/Promocion%20Deportiva/Publico/C.D.G.C/C.I.D.%202024/Indicadores%20de%20Gesti%F3n/N%BA%20Inscritos%20actividades%20CID%202024.xlsx'#Julio_2024.D125]" table:style-name="ce23">
            <text:p>152</text:p>
          </table:table-cell>
          <table:table-cell office:value-type="float" office:value="151" table:formula="of:=+['file://CDSVR02/usuarios/Promocion%20Deportiva/Publico/C.D.G.C/C.I.D.%202024/Indicadores%20de%20Gesti%F3n/N%BA%20Inscritos%20actividades%20CID%202024.xlsx'#Agosto_2024.D124]" table:style-name="ce23">
            <text:p>151</text:p>
          </table:table-cell>
          <table:table-cell office:value-type="float" office:value="150" table:formula="of:=+['file://CDSVR02/usuarios/Promocion%20Deportiva/Publico/C.D.G.C/C.I.D.%202024/Indicadores%20de%20Gesti%F3n/N%BA%20Inscritos%20actividades%20CID%202024.xlsx'#Septiembre_2024.D113]" table:style-name="ce23">
            <text:p>150</text:p>
          </table:table-cell>
          <table:table-cell office:value-type="float" office:value="140" table:formula="of:=+['file://CDSVR02/usuarios/Promocion%20Deportiva/Publico/C.D.G.C/C.I.D.%202024/Indicadores%20de%20Gesti%F3n/N%BA%20Inscritos%20actividades%20CID%202024.xlsx'#Octubre_2024.D111]" table:style-name="ce23">
            <text:p>140</text:p>
          </table:table-cell>
          <table:table-cell office:value-type="float" office:value="118" table:formula="of:=+['file://CDSVR02/usuarios/Promocion%20Deportiva/Publico/C.D.G.C/C.I.D.%202024/Indicadores%20de%20Gesti%F3n/N%BA%20Inscritos%20actividades%20CID%202024.xlsx'#Noviembre_2024.D110]" table:style-name="ce23">
            <text:p>118</text:p>
          </table:table-cell>
          <table:table-cell office:value-type="float" office:value="99" table:formula="of:=+['file://CDSVR02/usuarios/Promocion%20Deportiva/Publico/C.D.G.C/C.I.D.%202024/Indicadores%20de%20Gesti%F3n/N%BA%20Inscritos%20actividades%20CID%202024.xlsx'#Diciembre_2024.D109]" table:style-name="ce24">
            <text:p>99</text:p>
          </table:table-cell>
          <table:table-cell office:value-type="float" office:value="146.33333333333334" table:formula="of:=AVERAGE([.C9:.N9])" table:style-name="ce8">
            <text:p>146</text:p>
          </table:table-cell>
          <table:table-cell office:value-type="float" office:value="1756" table:formula="of:=SUM([.C9:.N9])" table:style-name="ce32">
            <text:p>1.756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9">
            <text:p>FITNESS</text:p>
          </table:table-cell>
          <table:table-cell office:value-type="string" table:style-name="ce9">
            <text:p>ABONO FITNESS</text:p>
          </table:table-cell>
          <table:table-cell office:value-type="float" office:value="1639" table:formula="of:=+['file://CDSVR02/usuarios/Promocion%20Deportiva/Publico/C.D.G.C/C.I.D.%202024/Indicadores%20de%20Gesti%F3n/N%BA%20Inscritos%20actividades%20CID%202024.xlsx'#Enero_2024.F11]" table:style-name="ce18">
            <text:p>1639</text:p>
          </table:table-cell>
          <table:table-cell office:value-type="float" office:value="1660" table:formula="of:=+['file://CDSVR02/usuarios/Promocion%20Deportiva/Publico/C.D.G.C/C.I.D.%202024/Indicadores%20de%20Gesti%F3n/N%BA%20Inscritos%20actividades%20CID%202024.xlsx'#Febrero_2024.F11]" table:style-name="ce18">
            <text:p>1660</text:p>
          </table:table-cell>
          <table:table-cell office:value-type="float" office:value="1645" table:formula="of:=+['file://CDSVR02/usuarios/Promocion%20Deportiva/Publico/C.D.G.C/C.I.D.%202024/Indicadores%20de%20Gesti%F3n/N%BA%20Inscritos%20actividades%20CID%202024.xlsx'#Marzo_2024.F11]" table:style-name="ce18">
            <text:p>1645</text:p>
          </table:table-cell>
          <table:table-cell office:value-type="float" office:value="1635" table:formula="of:=+['file://CDSVR02/usuarios/Promocion%20Deportiva/Publico/C.D.G.C/C.I.D.%202024/Indicadores%20de%20Gesti%F3n/N%BA%20Inscritos%20actividades%20CID%202024.xlsx'#Abril_2024.G14]" table:style-name="ce18">
            <text:p>1635</text:p>
          </table:table-cell>
          <table:table-cell office:value-type="float" office:value="1647" table:formula="of:=+['file://CDSVR02/usuarios/Promocion%20Deportiva/Publico/C.D.G.C/C.I.D.%202024/Indicadores%20de%20Gesti%F3n/N%BA%20Inscritos%20actividades%20CID%202024.xlsx'#Mayo_2024.G14]" table:style-name="ce18">
            <text:p>1647</text:p>
          </table:table-cell>
          <table:table-cell office:value-type="float" office:value="1654" table:formula="of:=+['file://CDSVR02/usuarios/Promocion%20Deportiva/Publico/C.D.G.C/C.I.D.%202024/Indicadores%20de%20Gesti%F3n/N%BA%20Inscritos%20actividades%20CID%202024.xlsx'#Junio_2024.F10]" table:style-name="ce18">
            <text:p>1654</text:p>
          </table:table-cell>
          <table:table-cell office:value-type="float" office:value="1654" table:formula="of:=+['file://CDSVR02/usuarios/Promocion%20Deportiva/Publico/C.D.G.C/C.I.D.%202024/Indicadores%20de%20Gesti%F3n/N%BA%20Inscritos%20actividades%20CID%202024.xlsx'#Julio_2024.F10]" table:style-name="ce18">
            <text:p>1654</text:p>
          </table:table-cell>
          <table:table-cell office:value-type="float" office:value="1650" table:formula="of:=+['file://CDSVR02/usuarios/Promocion%20Deportiva/Publico/C.D.G.C/C.I.D.%202024/Indicadores%20de%20Gesti%F3n/N%BA%20Inscritos%20actividades%20CID%202024.xlsx'#Agosto_2024.F10]" table:style-name="ce18">
            <text:p>1650</text:p>
          </table:table-cell>
          <table:table-cell office:value-type="float" office:value="1639" table:formula="of:=+['file://CDSVR02/usuarios/Promocion%20Deportiva/Publico/C.D.G.C/C.I.D.%202024/Indicadores%20de%20Gesti%F3n/N%BA%20Inscritos%20actividades%20CID%202024.xlsx'#Septiembre_2024.F10]" table:style-name="ce18">
            <text:p>1639</text:p>
          </table:table-cell>
          <table:table-cell office:value-type="float" office:value="1570" table:formula="of:=+['file://CDSVR02/usuarios/Promocion%20Deportiva/Publico/C.D.G.C/C.I.D.%202024/Indicadores%20de%20Gesti%F3n/N%BA%20Inscritos%20actividades%20CID%202024.xlsx'#Octubre_2024.F10]" table:style-name="ce18">
            <text:p>1570</text:p>
          </table:table-cell>
          <table:table-cell office:value-type="float" office:value="1424" table:formula="of:=+['file://CDSVR02/usuarios/Promocion%20Deportiva/Publico/C.D.G.C/C.I.D.%202024/Indicadores%20de%20Gesti%F3n/N%BA%20Inscritos%20actividades%20CID%202024.xlsx'#Noviembre_2024.F10]" table:style-name="ce18">
            <text:p>1424</text:p>
          </table:table-cell>
          <table:table-cell office:value-type="float" office:value="1333" table:formula="of:=+['file://CDSVR02/usuarios/Promocion%20Deportiva/Publico/C.D.G.C/C.I.D.%202024/Indicadores%20de%20Gesti%F3n/N%BA%20Inscritos%20actividades%20CID%202024.xlsx'#Diciembre_2024.F10]" table:style-name="ce25">
            <text:p>1333</text:p>
          </table:table-cell>
          <table:table-cell office:value-type="float" office:value="1595.8333333333333" table:formula="of:=AVERAGE([.C10:.N10])" table:style-name="ce3">
            <text:p>1596</text:p>
          </table:table-cell>
          <table:table-cell office:value-type="float" office:value="19150" table:formula="of:=SUM([.C10:.N10])" table:style-name="ce30">
            <text:p>19.15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0">
            <text:p>GRUPO CERO</text:p>
          </table:table-cell>
          <table:table-cell office:value-type="float" office:value="617" table:formula="of:=+['file://CDSVR02/usuarios/Promocion%20Deportiva/Publico/C.D.G.C/C.I.D.%202024/Indicadores%20de%20Gesti%F3n/N%BA%20Inscritos%20actividades%20CID%202024.xlsx'#Enero_2024.D56]" table:style-name="ce26">
            <text:p>617</text:p>
          </table:table-cell>
          <table:table-cell office:value-type="float" office:value="617" table:formula="of:=+['file://CDSVR02/usuarios/Promocion%20Deportiva/Publico/C.D.G.C/C.I.D.%202024/Indicadores%20de%20Gesti%F3n/N%BA%20Inscritos%20actividades%20CID%202024.xlsx'#Febrero_2024.D56]" table:style-name="ce26">
            <text:p>617</text:p>
          </table:table-cell>
          <table:table-cell office:value-type="float" office:value="616" table:formula="of:=+['file://CDSVR02/usuarios/Promocion%20Deportiva/Publico/C.D.G.C/C.I.D.%202024/Indicadores%20de%20Gesti%F3n/N%BA%20Inscritos%20actividades%20CID%202024.xlsx'#Marzo_2024.D56]" table:style-name="ce26">
            <text:p>616</text:p>
          </table:table-cell>
          <table:table-cell office:value-type="float" office:value="620" table:formula="of:=+['file://CDSVR02/usuarios/Promocion%20Deportiva/Publico/C.D.G.C/C.I.D.%202024/Indicadores%20de%20Gesti%F3n/N%BA%20Inscritos%20actividades%20CID%202024.xlsx'#Abril_2024.D56]" table:style-name="ce26">
            <text:p>620</text:p>
          </table:table-cell>
          <table:table-cell office:value-type="float" office:value="595" table:formula="of:=+['file://CDSVR02/usuarios/Promocion%20Deportiva/Publico/C.D.G.C/C.I.D.%202024/Indicadores%20de%20Gesti%F3n/N%BA%20Inscritos%20actividades%20CID%202024.xlsx'#Mayo_2024.D56]" table:style-name="ce26">
            <text:p>595</text:p>
          </table:table-cell>
          <table:table-cell office:value-type="float" office:value="597" table:formula="of:=+['file://CDSVR02/usuarios/Promocion%20Deportiva/Publico/C.D.G.C/C.I.D.%202024/Indicadores%20de%20Gesti%F3n/N%BA%20Inscritos%20actividades%20CID%202024.xlsx'#Junio_2024.D56]" table:style-name="ce26">
            <text:p>597</text:p>
          </table:table-cell>
          <table:table-cell office:value-type="float" office:value="599" table:formula="of:=+['file://CDSVR02/usuarios/Promocion%20Deportiva/Publico/C.D.G.C/C.I.D.%202024/Indicadores%20de%20Gesti%F3n/N%BA%20Inscritos%20actividades%20CID%202024.xlsx'#Julio_2024.D67]" table:style-name="ce26">
            <text:p>599</text:p>
          </table:table-cell>
          <table:table-cell office:value-type="float" office:value="594" table:formula="of:=+['file://CDSVR02/usuarios/Promocion%20Deportiva/Publico/C.D.G.C/C.I.D.%202024/Indicadores%20de%20Gesti%F3n/N%BA%20Inscritos%20actividades%20CID%202024.xlsx'#Agosto_2024.D66]" table:style-name="ce26">
            <text:p>594</text:p>
          </table:table-cell>
          <table:table-cell office:value-type="float" office:value="599" table:formula="of:=+['file://CDSVR02/usuarios/Promocion%20Deportiva/Publico/C.D.G.C/C.I.D.%202024/Indicadores%20de%20Gesti%F3n/N%BA%20Inscritos%20actividades%20CID%202024.xlsx'#Septiembre_2024.D55]" table:style-name="ce26">
            <text:p>599</text:p>
          </table:table-cell>
          <table:table-cell office:value-type="float" office:value="600" table:formula="of:=+['file://CDSVR02/usuarios/Promocion%20Deportiva/Publico/C.D.G.C/C.I.D.%202024/Indicadores%20de%20Gesti%F3n/N%BA%20Inscritos%20actividades%20CID%202024.xlsx'#Octubre_2024.D53]" table:style-name="ce26">
            <text:p>600</text:p>
          </table:table-cell>
          <table:table-cell office:value-type="float" office:value="600" table:formula="of:=+['file://CDSVR02/usuarios/Promocion%20Deportiva/Publico/C.D.G.C/C.I.D.%202024/Indicadores%20de%20Gesti%F3n/N%BA%20Inscritos%20actividades%20CID%202024.xlsx'#Noviembre_2024.D52]" table:style-name="ce26">
            <text:p>600</text:p>
          </table:table-cell>
          <table:table-cell office:value-type="float" office:value="603" table:formula="of:=+['file://CDSVR02/usuarios/Promocion%20Deportiva/Publico/C.D.G.C/C.I.D.%202024/Indicadores%20de%20Gesti%F3n/N%BA%20Inscritos%20actividades%20CID%202024.xlsx'#Diciembre_2024.D51]" table:style-name="ce27">
            <text:p>603</text:p>
          </table:table-cell>
          <table:table-cell office:value-type="float" office:value="604.75" table:formula="of:=AVERAGE([.C11:.N11])" table:style-name="ce5">
            <text:p>605</text:p>
          </table:table-cell>
          <table:table-cell office:value-type="float" office:value="7257" table:formula="of:=SUM([.C11:.N11])" table:style-name="ce31">
            <text:p>7.25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9">
            <text:p>ABONO FITNESS FAMILIAR</text:p>
          </table:table-cell>
          <table:table-cell office:value-type="float" office:value="56" table:formula="of:=+['file://CDSVR02/usuarios/Promocion%20Deportiva/Publico/C.D.G.C/C.I.D.%202024/Indicadores%20de%20Gesti%F3n/N%BA%20Inscritos%20actividades%20CID%202024.xlsx'#Enero_2024.H7]" table:style-name="ce18">
            <text:p>56</text:p>
          </table:table-cell>
          <table:table-cell office:value-type="float" office:value="54" table:formula="of:=+['file://CDSVR02/usuarios/Promocion%20Deportiva/Publico/C.D.G.C/C.I.D.%202024/Indicadores%20de%20Gesti%F3n/N%BA%20Inscritos%20actividades%20CID%202024.xlsx'#Febrero_2024.H7]" table:style-name="ce18">
            <text:p>54</text:p>
          </table:table-cell>
          <table:table-cell office:value-type="float" office:value="54" table:formula="of:=+['file://CDSVR02/usuarios/Promocion%20Deportiva/Publico/C.D.G.C/C.I.D.%202024/Indicadores%20de%20Gesti%F3n/N%BA%20Inscritos%20actividades%20CID%202024.xlsx'#Marzo_2024.H7]" table:style-name="ce18">
            <text:p>54</text:p>
          </table:table-cell>
          <table:table-cell office:value-type="float" office:value="56" table:formula="of:=+['file://CDSVR02/usuarios/Promocion%20Deportiva/Publico/C.D.G.C/C.I.D.%202024/Indicadores%20de%20Gesti%F3n/N%BA%20Inscritos%20actividades%20CID%202024.xlsx'#Abril_2024.H7]" table:style-name="ce18">
            <text:p>56</text:p>
          </table:table-cell>
          <table:table-cell office:value-type="float" office:value="56" table:formula="of:=+['file://CDSVR02/usuarios/Promocion%20Deportiva/Publico/C.D.G.C/C.I.D.%202024/Indicadores%20de%20Gesti%F3n/N%BA%20Inscritos%20actividades%20CID%202024.xlsx'#Mayo_2024.H7]" table:style-name="ce18">
            <text:p>56</text:p>
          </table:table-cell>
          <table:table-cell office:value-type="float" office:value="58" table:formula="of:=+['file://CDSVR02/usuarios/Promocion%20Deportiva/Publico/C.D.G.C/C.I.D.%202024/Indicadores%20de%20Gesti%F3n/N%BA%20Inscritos%20actividades%20CID%202024.xlsx'#Junio_2024.H7]" table:style-name="ce18">
            <text:p>58</text:p>
          </table:table-cell>
          <table:table-cell office:value-type="float" office:value="60" table:formula="of:=+['file://CDSVR02/usuarios/Promocion%20Deportiva/Publico/C.D.G.C/C.I.D.%202024/Indicadores%20de%20Gesti%F3n/N%BA%20Inscritos%20actividades%20CID%202024.xlsx'#Julio_2024.H7]" table:style-name="ce18">
            <text:p>60</text:p>
          </table:table-cell>
          <table:table-cell office:value-type="float" office:value="63" table:formula="of:=+['file://CDSVR02/usuarios/Promocion%20Deportiva/Publico/C.D.G.C/C.I.D.%202024/Indicadores%20de%20Gesti%F3n/N%BA%20Inscritos%20actividades%20CID%202024.xlsx'#Agosto_2024.H7]" table:style-name="ce18">
            <text:p>63</text:p>
          </table:table-cell>
          <table:table-cell office:value-type="float" office:value="60" table:formula="of:=+['file://CDSVR02/usuarios/Promocion%20Deportiva/Publico/C.D.G.C/C.I.D.%202024/Indicadores%20de%20Gesti%F3n/N%BA%20Inscritos%20actividades%20CID%202024.xlsx'#Septiembre_2024.H7]" table:style-name="ce18">
            <text:p>60</text:p>
          </table:table-cell>
          <table:table-cell office:value-type="float" office:value="61" table:formula="of:=+['file://CDSVR02/usuarios/Promocion%20Deportiva/Publico/C.D.G.C/C.I.D.%202024/Indicadores%20de%20Gesti%F3n/N%BA%20Inscritos%20actividades%20CID%202024.xlsx'#Octubre_2024.H7]" table:style-name="ce18">
            <text:p>61</text:p>
          </table:table-cell>
          <table:table-cell office:value-type="float" office:value="57" table:formula="of:=+['file://CDSVR02/usuarios/Promocion%20Deportiva/Publico/C.D.G.C/C.I.D.%202024/Indicadores%20de%20Gesti%F3n/N%BA%20Inscritos%20actividades%20CID%202024.xlsx'#Noviembre_2024.H7]" table:style-name="ce18">
            <text:p>57</text:p>
          </table:table-cell>
          <table:table-cell office:value-type="float" office:value="53" table:formula="of:=+['file://CDSVR02/usuarios/Promocion%20Deportiva/Publico/C.D.G.C/C.I.D.%202024/Indicadores%20de%20Gesti%F3n/N%BA%20Inscritos%20actividades%20CID%202024.xlsx'#Diciembre_2024.H7]" table:style-name="ce25">
            <text:p>53</text:p>
          </table:table-cell>
          <table:table-cell office:value-type="float" office:value="57.333333333333336" table:formula="of:=AVERAGE([.C12:.N12])" table:style-name="ce3">
            <text:p>57</text:p>
          </table:table-cell>
          <table:table-cell office:value-type="float" office:value="688" table:formula="of:=SUM([.C12:.N12])" table:style-name="ce30">
            <text:p>688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TOTAL</text:p>
          </table:table-cell>
          <table:table-cell table:style-name="ce12"/>
          <table:table-cell office:value-type="float" office:value="3893" table:formula="of:=SUM([.C4:.C12])" table:style-name="ce28">
            <text:p>3.893</text:p>
          </table:table-cell>
          <table:table-cell office:value-type="float" office:value="3822" table:formula="of:=SUM([.D4:.D12])" table:style-name="ce28">
            <text:p>3.822</text:p>
          </table:table-cell>
          <table:table-cell office:value-type="float" office:value="3937" table:formula="of:=SUM([.E4:.E12])" table:style-name="ce28">
            <text:p>3.937</text:p>
          </table:table-cell>
          <table:table-cell office:value-type="float" office:value="3915" table:formula="of:=SUM([.F4:.F12])" table:style-name="ce28">
            <text:p>3.915</text:p>
          </table:table-cell>
          <table:table-cell office:value-type="float" office:value="3893" table:formula="of:=SUM([.G4:.G12])" table:style-name="ce28">
            <text:p>3.893</text:p>
          </table:table-cell>
          <table:table-cell office:value-type="float" office:value="3892" table:formula="of:=SUM([.H4:.H12])" table:style-name="ce28">
            <text:p>3.892</text:p>
          </table:table-cell>
          <table:table-cell office:value-type="float" office:value="3903" table:formula="of:=SUM([.I4:.I12])" table:style-name="ce28">
            <text:p>3.903</text:p>
          </table:table-cell>
          <table:table-cell office:value-type="float" office:value="3868" table:formula="of:=SUM([.J4:.J12])" table:style-name="ce28">
            <text:p>3.868</text:p>
          </table:table-cell>
          <table:table-cell office:value-type="float" office:value="3862" table:formula="of:=SUM([.K4:.K12])" table:style-name="ce28">
            <text:p>3.862</text:p>
          </table:table-cell>
          <table:table-cell office:value-type="float" office:value="3756" table:formula="of:=SUM([.L4:.L12])" table:style-name="ce28">
            <text:p>3.756</text:p>
          </table:table-cell>
          <table:table-cell office:value-type="float" office:value="3411" table:formula="of:=SUM([.M4:.M12])" table:style-name="ce28">
            <text:p>3.411</text:p>
          </table:table-cell>
          <table:table-cell office:value-type="float" office:value="3179" table:formula="of:=SUM([.N4:.N12])" table:style-name="ce28">
            <text:p>3.179</text:p>
          </table:table-cell>
          <table:table-cell office:value-type="float" office:value="3777.5833333333335" table:formula="of:=SUM([.O4:.O12])" table:style-name="ce28">
            <text:p>3.778</text:p>
          </table:table-cell>
          <table:table-cell office:value-type="float" office:value="45331" table:formula="of:=SUM([.P4:.P12])" table:style-name="ce29">
            <text:p>45.331</text:p>
          </table:table-cell>
          <table:table-cell table:number-columns-repeated="16368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1">
            <draw:frame draw:z-index="1" draw:id="id0" draw:style-name="a0" draw:name="4 Gráfico" svg:x="0in" svg:y="0in" svg:width="9.23958in" svg:height="3.8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59" table:style-name="ro4">
          <table:table-cell table:number-columns-repeated="16384"/>
        </table:table-row>
      </table:table>
      <table:table table:name="'file://CDSVR02/usuarios/Promocion%20Deportiva/Publico/C.D.G.C/C.I.D.%202024/Indicadores%20de%20Gestión/Nº%20Inscritos%20actividades%20CID%202024.xlsx'#2024" table:style-name="ta2">
        <table:table-source xlink:href="file://CDSVR02/usuarios/Promocion%20Deportiva/Publico/C.D.G.C/C.I.D.%202024/Indicadores%20de%20Gestión/Nº%20Inscritos%20actividades%20CID%202024.xlsx" table:table-name="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SVR02/usuarios/Promocion%20Deportiva/Publico/C.D.G.C/C.I.D.%202024/Indicadores%20de%20Gestión/Nº%20Inscritos%20actividades%20CID%202024.xlsx'#Enero_2024" table:style-name="ta2">
        <table:table-source xlink:href="file://CDSVR02/usuarios/Promocion%20Deportiva/Publico/C.D.G.C/C.I.D.%202024/Indicadores%20de%20Gestión/Nº%20Inscritos%20actividades%20CID%202024.xlsx" table:table-name="Enero_2024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56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1639"/>
          <table:table-cell table:number-columns-repeated="16378"/>
        </table:table-row>
        <table:table-row table:number-rows-repeated="37">
          <table:table-cell table:number-columns-repeated="16384"/>
        </table:table-row>
        <table:table-row>
          <table:table-cell table:number-columns-repeated="3"/>
          <table:table-cell office:value-type="float" office:value="261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617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 table:number-rows-repeated="34">
          <table:table-cell table:number-columns-repeated="16384"/>
        </table:table-row>
        <table:table-row>
          <table:table-cell table:number-columns-repeated="3"/>
          <table:table-cell office:value-type="float" office:value="996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5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34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58"/>
          <table:table-cell table:number-columns-repeated="16380"/>
        </table:table-row>
        <table:table-row table:number-rows-repeated="1048462">
          <table:table-cell table:number-columns-repeated="16380"/>
        </table:table-row>
      </table:table>
      <table:table table:name="'file://CDSVR02/usuarios/Promocion%20Deportiva/Publico/C.D.G.C/C.I.D.%202024/Indicadores%20de%20Gestión/Nº%20Inscritos%20actividades%20CID%202024.xlsx'#Febrero_2024" table:style-name="ta2">
        <table:table-source xlink:href="file://CDSVR02/usuarios/Promocion%20Deportiva/Publico/C.D.G.C/C.I.D.%202024/Indicadores%20de%20Gestión/Nº%20Inscritos%20actividades%20CID%202024.xlsx" table:table-name="Febrero_2024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54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1660"/>
          <table:table-cell table:number-columns-repeated="16378"/>
        </table:table-row>
        <table:table-row table:number-rows-repeated="37">
          <table:table-cell table:number-columns-repeated="16384"/>
        </table:table-row>
        <table:table-row>
          <table:table-cell table:number-columns-repeated="3"/>
          <table:table-cell office:value-type="float" office:value="264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617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0"/>
          <table:table-cell table:number-columns-repeated="16380"/>
        </table:table-row>
        <table:table-row table:number-rows-repeated="34">
          <table:table-cell table:number-columns-repeated="16384"/>
        </table:table-row>
        <table:table-row>
          <table:table-cell table:number-columns-repeated="3"/>
          <table:table-cell office:value-type="float" office:value="101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4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22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61"/>
          <table:table-cell table:number-columns-repeated="16380"/>
        </table:table-row>
        <table:table-row table:number-rows-repeated="1048462">
          <table:table-cell table:number-columns-repeated="16380"/>
        </table:table-row>
      </table:table>
      <table:table table:name="'file://CDSVR02/usuarios/Promocion%20Deportiva/Publico/C.D.G.C/C.I.D.%202024/Indicadores%20de%20Gestión/Nº%20Inscritos%20actividades%20CID%202024.xlsx'#Marzo_2024" table:style-name="ta2">
        <table:table-source xlink:href="file://CDSVR02/usuarios/Promocion%20Deportiva/Publico/C.D.G.C/C.I.D.%202024/Indicadores%20de%20Gestión/Nº%20Inscritos%20actividades%20CID%202024.xlsx" table:table-name="Marzo_2024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54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1645"/>
          <table:table-cell table:number-columns-repeated="16378"/>
        </table:table-row>
        <table:table-row table:number-rows-repeated="37">
          <table:table-cell table:number-columns-repeated="16384"/>
        </table:table-row>
        <table:table-row>
          <table:table-cell table:number-columns-repeated="3"/>
          <table:table-cell office:value-type="float" office:value="269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616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1"/>
          <table:table-cell table:number-columns-repeated="16380"/>
        </table:table-row>
        <table:table-row table:number-rows-repeated="34">
          <table:table-cell table:number-columns-repeated="16384"/>
        </table:table-row>
        <table:table-row>
          <table:table-cell table:number-columns-repeated="3"/>
          <table:table-cell office:value-type="float" office:value="1016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39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65"/>
          <table:table-cell table:number-columns-repeated="16380"/>
        </table:table-row>
        <table:table-row table:number-rows-repeated="1048462">
          <table:table-cell table:number-columns-repeated="16380"/>
        </table:table-row>
      </table:table>
      <table:table table:name="'file://CDSVR02/usuarios/Promocion%20Deportiva/Publico/C.D.G.C/C.I.D.%202024/Indicadores%20de%20Gestión/Nº%20Inscritos%20actividades%20CID%202024.xlsx'#Abril_2024" table:style-name="ta2">
        <table:table-source xlink:href="file://CDSVR02/usuarios/Promocion%20Deportiva/Publico/C.D.G.C/C.I.D.%202024/Indicadores%20de%20Gestión/Nº%20Inscritos%20actividades%20CID%202024.xlsx" table:table-name="Abril_2024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56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635"/>
          <table:table-cell table:number-columns-repeated="16377"/>
        </table:table-row>
        <table:table-row table:number-rows-repeated="34">
          <table:table-cell table:number-columns-repeated="16384"/>
        </table:table-row>
        <table:table-row>
          <table:table-cell table:number-columns-repeated="3"/>
          <table:table-cell office:value-type="float" office:value="267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62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4"/>
          <table:table-cell table:number-columns-repeated="16380"/>
        </table:table-row>
        <table:table-row table:number-rows-repeated="34">
          <table:table-cell table:number-columns-repeated="16384"/>
        </table:table-row>
        <table:table-row>
          <table:table-cell table:number-columns-repeated="3"/>
          <table:table-cell office:value-type="float" office:value="1003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3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35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62"/>
          <table:table-cell table:number-columns-repeated="16380"/>
        </table:table-row>
        <table:table-row table:number-rows-repeated="1048462">
          <table:table-cell table:number-columns-repeated="16380"/>
        </table:table-row>
      </table:table>
      <table:table table:name="'file://CDSVR02/usuarios/Promocion%20Deportiva/Publico/C.D.G.C/C.I.D.%202024/Indicadores%20de%20Gestión/Nº%20Inscritos%20actividades%20CID%202024.xlsx'#Mayo_2024" table:style-name="ta2">
        <table:table-source xlink:href="file://CDSVR02/usuarios/Promocion%20Deportiva/Publico/C.D.G.C/C.I.D.%202024/Indicadores%20de%20Gestión/Nº%20Inscritos%20actividades%20CID%202024.xlsx" table:table-name="Mayo_2024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56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647"/>
          <table:table-cell table:number-columns-repeated="16377"/>
        </table:table-row>
        <table:table-row table:number-rows-repeated="34">
          <table:table-cell table:number-columns-repeated="16384"/>
        </table:table-row>
        <table:table-row>
          <table:table-cell table:number-columns-repeated="3"/>
          <table:table-cell office:value-type="float" office:value="257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595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8"/>
          <table:table-cell table:number-columns-repeated="16380"/>
        </table:table-row>
        <table:table-row table:number-rows-repeated="34">
          <table:table-cell table:number-columns-repeated="16384"/>
        </table:table-row>
        <table:table-row>
          <table:table-cell table:number-columns-repeated="3"/>
          <table:table-cell office:value-type="float" office:value="1014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5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37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54"/>
          <table:table-cell table:number-columns-repeated="16380"/>
        </table:table-row>
        <table:table-row table:number-rows-repeated="1048462">
          <table:table-cell table:number-columns-repeated="16380"/>
        </table:table-row>
      </table:table>
      <table:table table:name="'file://CDSVR02/usuarios/Promocion%20Deportiva/Publico/C.D.G.C/C.I.D.%202024/Indicadores%20de%20Gestión/Nº%20Inscritos%20actividades%20CID%202024.xlsx'#Junio_2024" table:style-name="ta2">
        <table:table-source xlink:href="file://CDSVR02/usuarios/Promocion%20Deportiva/Publico/C.D.G.C/C.I.D.%202024/Indicadores%20de%20Gestión/Nº%20Inscritos%20actividades%20CID%202024.xlsx" table:table-name="Junio_2024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58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654"/>
          <table:table-cell table:number-columns-repeated="16378"/>
        </table:table-row>
        <table:table-row table:number-rows-repeated="38">
          <table:table-cell table:number-columns-repeated="16384"/>
        </table:table-row>
        <table:table-row>
          <table:table-cell table:number-columns-repeated="3"/>
          <table:table-cell office:value-type="float" office:value="259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597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1"/>
          <table:table-cell table:number-columns-repeated="16380"/>
        </table:table-row>
        <table:table-row table:number-rows-repeated="34">
          <table:table-cell table:number-columns-repeated="16384"/>
        </table:table-row>
        <table:table-row>
          <table:table-cell table:number-columns-repeated="3"/>
          <table:table-cell office:value-type="float" office:value="1003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5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39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46"/>
          <table:table-cell table:number-columns-repeated="16380"/>
        </table:table-row>
        <table:table-row table:number-rows-repeated="1048462">
          <table:table-cell table:number-columns-repeated="16380"/>
        </table:table-row>
      </table:table>
      <table:table table:name="'file://CDSVR02/usuarios/Promocion%20Deportiva/Publico/C.D.G.C/C.I.D.%202024/Indicadores%20de%20Gestión/Nº%20Inscritos%20actividades%20CID%202024.xlsx'#Julio_2024" table:style-name="ta2">
        <table:table-source xlink:href="file://CDSVR02/usuarios/Promocion%20Deportiva/Publico/C.D.G.C/C.I.D.%202024/Indicadores%20de%20Gestión/Nº%20Inscritos%20actividades%20CID%202024.xlsx" table:table-name="Julio_2024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6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654"/>
          <table:table-cell table:number-columns-repeated="16378"/>
        </table:table-row>
        <table:table-row table:number-rows-repeated="38">
          <table:table-cell table:number-columns-repeated="16384"/>
        </table:table-row>
        <table:table-row>
          <table:table-cell table:number-columns-repeated="3"/>
          <table:table-cell office:value-type="float" office:value="263"/>
          <table:table-cell table:number-columns-repeated="16380"/>
        </table:table-row>
        <table:table-row table:number-rows-repeated="17">
          <table:table-cell table:number-columns-repeated="16384"/>
        </table:table-row>
        <table:table-row>
          <table:table-cell table:number-columns-repeated="3"/>
          <table:table-cell office:value-type="float" office:value="599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8"/>
          <table:table-cell table:number-columns-repeated="16380"/>
        </table:table-row>
        <table:table-row table:number-rows-repeated="34">
          <table:table-cell table:number-columns-repeated="16384"/>
        </table:table-row>
        <table:table-row>
          <table:table-cell table:number-columns-repeated="3"/>
          <table:table-cell office:value-type="float" office:value="9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42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52"/>
          <table:table-cell table:number-columns-repeated="16380"/>
        </table:table-row>
        <table:table-row table:number-rows-repeated="1048451">
          <table:table-cell table:number-columns-repeated="16380"/>
        </table:table-row>
      </table:table>
      <table:table table:name="'file://CDSVR02/usuarios/Promocion%20Deportiva/Publico/C.D.G.C/C.I.D.%202024/Indicadores%20de%20Gestión/Nº%20Inscritos%20actividades%20CID%202024.xlsx'#Agosto_2024" table:style-name="ta2">
        <table:table-source xlink:href="file://CDSVR02/usuarios/Promocion%20Deportiva/Publico/C.D.G.C/C.I.D.%202024/Indicadores%20de%20Gestión/Nº%20Inscritos%20actividades%20CID%202024.xlsx" table:table-name="Agosto_2024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63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650"/>
          <table:table-cell table:number-columns-repeated="16378"/>
        </table:table-row>
        <table:table-row table:number-rows-repeated="37">
          <table:table-cell table:number-columns-repeated="16384"/>
        </table:table-row>
        <table:table-row>
          <table:table-cell table:number-columns-repeated="3"/>
          <table:table-cell office:value-type="float" office:value="259"/>
          <table:table-cell table:number-columns-repeated="16380"/>
        </table:table-row>
        <table:table-row table:number-rows-repeated="17">
          <table:table-cell table:number-columns-repeated="16384"/>
        </table:table-row>
        <table:table-row>
          <table:table-cell table:number-columns-repeated="3"/>
          <table:table-cell office:value-type="float" office:value="594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8"/>
          <table:table-cell table:number-columns-repeated="16380"/>
        </table:table-row>
        <table:table-row table:number-rows-repeated="34">
          <table:table-cell table:number-columns-repeated="16384"/>
        </table:table-row>
        <table:table-row>
          <table:table-cell table:number-columns-repeated="3"/>
          <table:table-cell office:value-type="float" office:value="978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39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51"/>
          <table:table-cell table:number-columns-repeated="16380"/>
        </table:table-row>
        <table:table-row table:number-rows-repeated="1048452">
          <table:table-cell table:number-columns-repeated="16380"/>
        </table:table-row>
      </table:table>
      <table:table table:name="'file://CDSVR02/usuarios/Promocion%20Deportiva/Publico/C.D.G.C/C.I.D.%202024/Indicadores%20de%20Gestión/Nº%20Inscritos%20actividades%20CID%202024.xlsx'#Septiembre_2024" table:style-name="ta2">
        <table:table-source xlink:href="file://CDSVR02/usuarios/Promocion%20Deportiva/Publico/C.D.G.C/C.I.D.%202024/Indicadores%20de%20Gestión/Nº%20Inscritos%20actividades%20CID%202024.xlsx" table:table-name="Septiembre_2024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6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639"/>
          <table:table-cell table:number-columns-repeated="16378"/>
        </table:table-row>
        <table:table-row table:number-rows-repeated="37">
          <table:table-cell table:number-columns-repeated="16384"/>
        </table:table-row>
        <table:table-row>
          <table:table-cell table:number-columns-repeated="3"/>
          <table:table-cell office:value-type="float" office:value="261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599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0"/>
          <table:table-cell table:number-columns-repeated="16380"/>
        </table:table-row>
        <table:table-row table:number-rows-repeated="34">
          <table:table-cell table:number-columns-repeated="16384"/>
        </table:table-row>
        <table:table-row>
          <table:table-cell table:number-columns-repeated="3"/>
          <table:table-cell office:value-type="float" office:value="994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23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50"/>
          <table:table-cell table:number-columns-repeated="16380"/>
        </table:table-row>
        <table:table-row table:number-rows-repeated="1048463">
          <table:table-cell table:number-columns-repeated="16380"/>
        </table:table-row>
      </table:table>
      <table:table table:name="'file://CDSVR02/usuarios/Promocion%20Deportiva/Publico/C.D.G.C/C.I.D.%202024/Indicadores%20de%20Gestión/Nº%20Inscritos%20actividades%20CID%202024.xlsx'#Octubre_2024" table:style-name="ta2">
        <table:table-source xlink:href="file://CDSVR02/usuarios/Promocion%20Deportiva/Publico/C.D.G.C/C.I.D.%202024/Indicadores%20de%20Gestión/Nº%20Inscritos%20actividades%20CID%202024.xlsx" table:table-name="Octubre_2024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61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570"/>
          <table:table-cell table:number-columns-repeated="16378"/>
        </table:table-row>
        <table:table-row table:number-rows-repeated="35">
          <table:table-cell table:number-columns-repeated="16384"/>
        </table:table-row>
        <table:table-row>
          <table:table-cell table:number-columns-repeated="3"/>
          <table:table-cell office:value-type="float" office:value="257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60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0"/>
          <table:table-cell table:number-columns-repeated="16380"/>
        </table:table-row>
        <table:table-row table:number-rows-repeated="34">
          <table:table-cell table:number-columns-repeated="16384"/>
        </table:table-row>
        <table:table-row>
          <table:table-cell table:number-columns-repeated="3"/>
          <table:table-cell office:value-type="float" office:value="982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3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13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40"/>
          <table:table-cell table:number-columns-repeated="16380"/>
        </table:table-row>
        <table:table-row table:number-rows-repeated="1048465">
          <table:table-cell table:number-columns-repeated="16380"/>
        </table:table-row>
      </table:table>
      <table:table table:name="'file://CDSVR02/usuarios/Promocion%20Deportiva/Publico/C.D.G.C/C.I.D.%202024/Indicadores%20de%20Gestión/Nº%20Inscritos%20actividades%20CID%202024.xlsx'#Noviembre_2024" table:style-name="ta2">
        <table:table-source xlink:href="file://CDSVR02/usuarios/Promocion%20Deportiva/Publico/C.D.G.C/C.I.D.%202024/Indicadores%20de%20Gestión/Nº%20Inscritos%20actividades%20CID%202024.xlsx" table:table-name="Noviembre_2024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57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424"/>
          <table:table-cell table:number-columns-repeated="16378"/>
        </table:table-row>
        <table:table-row table:number-rows-repeated="34">
          <table:table-cell table:number-columns-repeated="16384"/>
        </table:table-row>
        <table:table-row>
          <table:table-cell table:number-columns-repeated="3"/>
          <table:table-cell office:value-type="float" office:value="239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60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9"/>
          <table:table-cell table:number-columns-repeated="16380"/>
        </table:table-row>
        <table:table-row table:number-rows-repeated="34">
          <table:table-cell table:number-columns-repeated="16384"/>
        </table:table-row>
        <table:table-row>
          <table:table-cell table:number-columns-repeated="3"/>
          <table:table-cell office:value-type="float" office:value="857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90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18"/>
          <table:table-cell table:number-columns-repeated="16380"/>
        </table:table-row>
        <table:table-row table:number-rows-repeated="1048466">
          <table:table-cell table:number-columns-repeated="16380"/>
        </table:table-row>
      </table:table>
      <table:table table:name="'file://CDSVR02/usuarios/Promocion%20Deportiva/Publico/C.D.G.C/C.I.D.%202024/Indicadores%20de%20Gestión/Nº%20Inscritos%20actividades%20CID%202024.xlsx'#Diciembre_2024" table:style-name="ta2">
        <table:table-source xlink:href="file://CDSVR02/usuarios/Promocion%20Deportiva/Publico/C.D.G.C/C.I.D.%202024/Indicadores%20de%20Gestión/Nº%20Inscritos%20actividades%20CID%202024.xlsx" table:table-name="Diciembre_2024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53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333"/>
          <table:table-cell table:number-columns-repeated="16378"/>
        </table:table-row>
        <table:table-row table:number-rows-repeated="33">
          <table:table-cell table:number-columns-repeated="16384"/>
        </table:table-row>
        <table:table-row>
          <table:table-cell table:number-columns-repeated="3"/>
          <table:table-cell office:value-type="float" office:value="224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603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3"/>
          <table:table-cell table:number-columns-repeated="16380"/>
        </table:table-row>
        <table:table-row table:number-rows-repeated="34">
          <table:table-cell table:number-columns-repeated="16384"/>
        </table:table-row>
        <table:table-row>
          <table:table-cell table:number-columns-repeated="3"/>
          <table:table-cell office:value-type="float" office:value="778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72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99"/>
          <table:table-cell table:number-columns-repeated="16380"/>
        </table:table-row>
        <table:table-row table:number-rows-repeated="1048467"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IIDGC OFFICE</meta:initial-creator>
    <dc:creator>IIDGC OFFICE</dc:creator>
    <meta:creation-date>2025-06-06T12:46:50Z</meta:creation-date>
    <dc:date>2025-06-09T09:08:56Z</dc:date>
    <meta:print-date>2025-06-06T12:52:3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d26e2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e2aa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5089b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8fa2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f1a7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5" chart:angle-offset="26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274.5pt" svg:width="665.25pt" chart:style-name="Crt0">
        <chart:title svg:x="65.16637795275591pt" svg:y="3.768503937007874pt" chart:style-name="CT00">
          <text:p text:style-name="a0" text:class-names="" text:cond-style-name="">PORCENTAJE DE INSCRITOS POR ACTIVIDADES - CID AÑO 2024</text:p>
        </chart:title>
        <chart:plot-area chart:style-name="Plt0" dr3d:transform="matrix (-1.5030148914544988E-2 0.92541687635642211 0.37865247863750767 -0.39713343902554066 0.342019300324991 -0.85165006300296331 -0.91763779686287616 -0.16317598830687474 0.3623733856241669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CID.$B$4:.$B$11"/>
          </chart:axis>
          <chart:axis chart:dimension="y"/>
          <chart:series chart:values-cell-range-address="CID.$O$4:.$O$11" chart:class="chart:circle" chart:attached-axis="primary-y" chart:style-name="G0S0">
            <chart:data-label chart:style-name="DL00"/>
            <chart:data-point chart:style-name="G0S0P0">
              <chart:data-label svg:x="508.5776377952756pt" svg:y="202.6700787401575pt" chart:style-name="DL000"/>
            </chart:data-point>
            <chart:data-point chart:style-name="G0S0P1">
              <chart:data-label svg:x="264.0729133858268pt" svg:y="246.0825196850393pt" chart:style-name="DL001"/>
            </chart:data-point>
            <chart:data-point chart:style-name="G0S0P2">
              <chart:data-label svg:x="170.177874015748pt" svg:y="246.6943307086614pt" chart:style-name="DL002"/>
            </chart:data-point>
            <chart:data-point chart:style-name="G0S0P3">
              <chart:data-label svg:x="63.23330708661417pt" svg:y="231.0885039370079pt" chart:style-name="DL003"/>
            </chart:data-point>
            <chart:data-point chart:style-name="G0S0P4">
              <chart:data-label svg:x="0.0pt" svg:y="189.307716535433pt" chart:style-name="DL004"/>
            </chart:data-point>
            <chart:data-point chart:style-name="G0S0P5">
              <chart:data-label svg:x="15.58409448818898pt" svg:y="150.612125984252pt" chart:style-name="DL005"/>
            </chart:data-point>
            <chart:data-point chart:style-name="G0S0P6">
              <chart:data-label svg:x="90.00157480314961pt" svg:y="50.12944881889764pt" chart:style-name="DL006"/>
            </chart:data-point>
            <chart:data-point chart:style-name="G0S0P7">
              <chart:data-label svg:x="487.3889763779528pt" svg:y="53.3796062992126pt" chart:style-name="DL007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