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3">
      <style:table-cell-properties fo:border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2pt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">
      <style:table-cell-properties fo:border="2pt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dae3f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GC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6" table:number-rows-spanned="1" table:style-name="ce54">
            <text:p>Nº INSCRITOS POR ACTIVIDADES - CIUDAD DEPORTIVA GRAN CANARIA- AÑO 2023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2">
            <text:p>GRUPO</text:p>
          </table:table-cell>
          <table:table-cell office:value-type="string" table:style-name="ce3">
            <text:p>ACTIVIDAD<text:s/></text:p>
          </table:table-cell>
          <table:table-cell office:value-type="string" table:style-name="ce4">
            <text:p>ENERO<text:s/></text:p>
          </table:table-cell>
          <table:table-cell office:value-type="string" table:style-name="ce5">
            <text:p>FEBRERO</text:p>
          </table:table-cell>
          <table:table-cell office:value-type="string" table:style-name="ce5">
            <text:p>MARZO</text:p>
          </table:table-cell>
          <table:table-cell office:value-type="string" table:style-name="ce5">
            <text:p>ABRIL</text:p>
          </table:table-cell>
          <table:table-cell office:value-type="string" table:style-name="ce5">
            <text:p>MAYO</text:p>
          </table:table-cell>
          <table:table-cell office:value-type="string" table:style-name="ce5">
            <text:p>JUNIO</text:p>
          </table:table-cell>
          <table:table-cell office:value-type="string" table:style-name="ce5">
            <text:p>JULIO</text:p>
          </table:table-cell>
          <table:table-cell office:value-type="string" table:style-name="ce5">
            <text:p>AGOSTO</text:p>
          </table:table-cell>
          <table:table-cell office:value-type="string" table:style-name="ce5">
            <text:p>SEPTIEMBRE</text:p>
          </table:table-cell>
          <table:table-cell office:value-type="string" table:style-name="ce5">
            <text:p>OCTUBRE</text:p>
          </table:table-cell>
          <table:table-cell office:value-type="string" table:style-name="ce5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4">
            <text:p>MEDIA</text:p>
          </table:table-cell>
          <table:table-cell office:value-type="string" table:style-name="ce3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55">
            <text:p>INFANTILES</text:p>
          </table:table-cell>
          <table:table-cell office:value-type="string" table:style-name="ce6">
            <text:p>BAILES MODERNOS</text:p>
          </table:table-cell>
          <table:table-cell office:value-type="float" office:value="13" table:formula="of:=+['file://CDSVR02/usuarios/Promocion%20Deportiva/Publico/C.D.G.C/C.D.G.C.%202023/INDICADORES%20DE%20GESTI%D3N/N%BA%20Inscritos%20actividades%202023.xlsx'#Enero_2023.D5]" table:style-name="ce23">
            <text:p>13</text:p>
          </table:table-cell>
          <table:table-cell office:value-type="float" office:value="16" table:formula="of:=+['file://CDSVR02/usuarios/Promocion%20Deportiva/Publico/C.D.G.C/C.D.G.C.%202023/INDICADORES%20DE%20GESTI%D3N/N%BA%20Inscritos%20actividades%202023.xlsx'#Febrero_2023.D5]" table:style-name="ce24">
            <text:p>16</text:p>
          </table:table-cell>
          <table:table-cell office:value-type="float" office:value="20" table:formula="of:=+['file://CDSVR02/usuarios/Promocion%20Deportiva/Publico/C.D.G.C/C.D.G.C.%202023/INDICADORES%20DE%20GESTI%D3N/N%BA%20Inscritos%20actividades%202023.xlsx'#Marzo_2023.D6]" table:style-name="ce24">
            <text:p>20</text:p>
          </table:table-cell>
          <table:table-cell office:value-type="float" office:value="26" table:formula="of:=+['file://CDSVR02/usuarios/Promocion%20Deportiva/Publico/C.D.G.C/C.D.G.C.%202023/INDICADORES%20DE%20GESTI%D3N/N%BA%20Inscritos%20actividades%202023.xlsx'#Abril_2023.D6]" table:style-name="ce24">
            <text:p>26</text:p>
          </table:table-cell>
          <table:table-cell office:value-type="float" office:value="25" table:formula="of:=+['file://CDSVR02/usuarios/Promocion%20Deportiva/Publico/C.D.G.C/C.D.G.C.%202023/INDICADORES%20DE%20GESTI%D3N/N%BA%20Inscritos%20actividades%202023.xlsx'#Mayo_2023.D6]" table:style-name="ce24">
            <text:p>25</text:p>
          </table:table-cell>
          <table:table-cell office:value-type="float" office:value="21" table:formula="of:=+['file://CDSVR02/usuarios/Promocion%20Deportiva/Publico/C.D.G.C/C.D.G.C.%202023/INDICADORES%20DE%20GESTI%D3N/N%BA%20Inscritos%20actividades%202023.xlsx'#Junio_2023.D6]" table:style-name="ce24">
            <text:p>21</text:p>
          </table:table-cell>
          <table:table-cell office:value-type="float" office:value="22" table:formula="of:=+['file://CDSVR02/usuarios/Promocion%20Deportiva/Publico/C.D.G.C/C.D.G.C.%202023/INDICADORES%20DE%20GESTI%D3N/N%BA%20Inscritos%20actividades%202023.xlsx'#Julio_2023.D6]" table:style-name="ce24">
            <text:p>22</text:p>
          </table:table-cell>
          <table:table-cell office:value-type="float" office:value="22" table:formula="of:=+['file://CDSVR02/usuarios/Promocion%20Deportiva/Publico/C.D.G.C/C.D.G.C.%202023/INDICADORES%20DE%20GESTI%D3N/N%BA%20Inscritos%20actividades%202023.xlsx'#Agosto_2023.D6]" table:style-name="ce24">
            <text:p>22</text:p>
          </table:table-cell>
          <table:table-cell office:value-type="float" office:value="24" table:formula="of:=+['file://CDSVR02/usuarios/Promocion%20Deportiva/Publico/C.D.G.C/C.D.G.C.%202023/INDICADORES%20DE%20GESTI%D3N/N%BA%20Inscritos%20actividades%202023.xlsx'#Septiembre_2023.D6]" table:style-name="ce24">
            <text:p>24</text:p>
          </table:table-cell>
          <table:table-cell office:value-type="float" office:value="24" table:formula="of:=+['file://CDSVR02/usuarios/Promocion%20Deportiva/Publico/C.D.G.C/C.D.G.C.%202023/INDICADORES%20DE%20GESTI%D3N/N%BA%20Inscritos%20actividades%202023.xlsx'#Octubre_2023.D6]" table:style-name="ce24">
            <text:p>24</text:p>
          </table:table-cell>
          <table:table-cell office:value-type="float" office:value="29" table:formula="of:=+['file://CDSVR02/usuarios/Promocion%20Deportiva/Publico/C.D.G.C/C.D.G.C.%202023/INDICADORES%20DE%20GESTI%D3N/N%BA%20Inscritos%20actividades%202023.xlsx'#Noviembre_2023.D7]" table:style-name="ce24">
            <text:p>29</text:p>
          </table:table-cell>
          <table:table-cell office:value-type="float" office:value="33" table:formula="of:=+['file://CDSVR02/usuarios/Promocion%20Deportiva/Publico/C.D.G.C/C.D.G.C.%202023/INDICADORES%20DE%20GESTI%D3N/N%BA%20Inscritos%20actividades%202023.xlsx'#Diciembre_2023.D6]" table:style-name="ce25">
            <text:p>33</text:p>
          </table:table-cell>
          <table:table-cell office:value-type="float" office:value="22.916666666666668" table:formula="of:=AVERAGE([.C4:.N4])" table:style-name="ce7">
            <text:p>23</text:p>
          </table:table-cell>
          <table:table-cell office:value-type="float" office:value="275" table:formula="of:=SUM([.C4:.N4])" table:style-name="ce6">
            <text:p>27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KARATE</text:p>
          </table:table-cell>
          <table:table-cell office:value-type="float" office:value="101" table:formula="of:=+['file://CDSVR02/usuarios/Promocion%20Deportiva/Publico/C.D.G.C/C.D.G.C.%202023/INDICADORES%20DE%20GESTI%D3N/N%BA%20Inscritos%20actividades%202023.xlsx'#Enero_2023.D81]" table:style-name="ce26">
            <text:p>101</text:p>
          </table:table-cell>
          <table:table-cell office:value-type="float" office:value="105" table:formula="of:=+['file://CDSVR02/usuarios/Promocion%20Deportiva/Publico/C.D.G.C/C.D.G.C.%202023/INDICADORES%20DE%20GESTI%D3N/N%BA%20Inscritos%20actividades%202023.xlsx'#Febrero_2023.D80]" table:style-name="ce27">
            <text:p>105</text:p>
          </table:table-cell>
          <table:table-cell office:value-type="float" office:value="106" table:formula="of:=+['file://CDSVR02/usuarios/Promocion%20Deportiva/Publico/C.D.G.C/C.D.G.C.%202023/INDICADORES%20DE%20GESTI%D3N/N%BA%20Inscritos%20actividades%202023.xlsx'#Marzo_2023.D82]" table:style-name="ce27">
            <text:p>106</text:p>
          </table:table-cell>
          <table:table-cell office:value-type="float" office:value="101" table:formula="of:=+['file://CDSVR02/usuarios/Promocion%20Deportiva/Publico/C.D.G.C/C.D.G.C.%202023/INDICADORES%20DE%20GESTI%D3N/N%BA%20Inscritos%20actividades%202023.xlsx'#Abril_2023.D81]" table:style-name="ce27">
            <text:p>101</text:p>
          </table:table-cell>
          <table:table-cell office:value-type="float" office:value="112" table:formula="of:=+['file://CDSVR02/usuarios/Promocion%20Deportiva/Publico/C.D.G.C/C.D.G.C.%202023/INDICADORES%20DE%20GESTI%D3N/N%BA%20Inscritos%20actividades%202023.xlsx'#Mayo_2023.D79]" table:style-name="ce27">
            <text:p>112</text:p>
          </table:table-cell>
          <table:table-cell office:value-type="float" office:value="109" table:formula="of:=+['file://CDSVR02/usuarios/Promocion%20Deportiva/Publico/C.D.G.C/C.D.G.C.%202023/INDICADORES%20DE%20GESTI%D3N/N%BA%20Inscritos%20actividades%202023.xlsx'#Junio_2023.D83]" table:style-name="ce27">
            <text:p>109</text:p>
          </table:table-cell>
          <table:table-cell office:value-type="float" office:value="111" table:formula="of:=+['file://CDSVR02/usuarios/Promocion%20Deportiva/Publico/C.D.G.C/C.D.G.C.%202023/INDICADORES%20DE%20GESTI%D3N/N%BA%20Inscritos%20actividades%202023.xlsx'#Julio_2023.D88]" table:style-name="ce27">
            <text:p>111</text:p>
          </table:table-cell>
          <table:table-cell office:value-type="float" office:value="109" table:formula="of:=+['file://CDSVR02/usuarios/Promocion%20Deportiva/Publico/C.D.G.C/C.D.G.C.%202023/INDICADORES%20DE%20GESTI%D3N/N%BA%20Inscritos%20actividades%202023.xlsx'#Agosto_2023.D87]" table:style-name="ce27">
            <text:p>109</text:p>
          </table:table-cell>
          <table:table-cell office:value-type="float" office:value="115" table:formula="of:=+['file://CDSVR02/usuarios/Promocion%20Deportiva/Publico/C.D.G.C/C.D.G.C.%202023/INDICADORES%20DE%20GESTI%D3N/N%BA%20Inscritos%20actividades%202023.xlsx'#Septiembre_2023.D78]" table:style-name="ce27">
            <text:p>115</text:p>
          </table:table-cell>
          <table:table-cell office:value-type="float" office:value="110" table:formula="of:=+['file://CDSVR02/usuarios/Promocion%20Deportiva/Publico/C.D.G.C/C.D.G.C.%202023/INDICADORES%20DE%20GESTI%D3N/N%BA%20Inscritos%20actividades%202023.xlsx'#Octubre_2023.D79]" table:style-name="ce27">
            <text:p>110</text:p>
          </table:table-cell>
          <table:table-cell office:value-type="float" office:value="112" table:formula="of:=+['file://CDSVR02/usuarios/Promocion%20Deportiva/Publico/C.D.G.C/C.D.G.C.%202023/INDICADORES%20DE%20GESTI%D3N/N%BA%20Inscritos%20actividades%202023.xlsx'#Noviembre_2023.D80]" table:style-name="ce27">
            <text:p>112</text:p>
          </table:table-cell>
          <table:table-cell office:value-type="float" office:value="114" table:formula="of:=+['file://CDSVR02/usuarios/Promocion%20Deportiva/Publico/C.D.G.C/C.D.G.C.%202023/INDICADORES%20DE%20GESTI%D3N/N%BA%20Inscritos%20actividades%202023.xlsx'#Diciembre_2023.D82]" table:style-name="ce28">
            <text:p>114</text:p>
          </table:table-cell>
          <table:table-cell office:value-type="float" office:value="108.75" table:formula="of:=AVERAGE([.C5:.N5])" table:style-name="ce9">
            <text:p>109</text:p>
          </table:table-cell>
          <table:table-cell office:value-type="float" office:value="1305" table:formula="of:=SUM([.C5:.N5])" table:style-name="ce10">
            <text:p>130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NATACIÓN</text:p>
          </table:table-cell>
          <table:table-cell office:value-type="float" office:value="376" table:formula="of:=+['file://CDSVR02/usuarios/Promocion%20Deportiva/Publico/C.D.G.C/C.D.G.C.%202023/INDICADORES%20DE%20GESTI%D3N/N%BA%20Inscritos%20actividades%202023.xlsx'#Enero_2023.D41]+['file://CDSVR02/usuarios/Promocion%20Deportiva/Publico/C.D.G.C/C.D.G.C.%202023/INDICADORES%20DE%20GESTI%D3N/N%BA%20Inscritos%20actividades%202023.xlsx'#Enero_2023.D49]" table:style-name="ce29">
            <text:p>376</text:p>
          </table:table-cell>
          <table:table-cell office:value-type="float" office:value="375" table:formula="of:=+['file://CDSVR02/usuarios/Promocion%20Deportiva/Publico/C.D.G.C/C.D.G.C.%202023/INDICADORES%20DE%20GESTI%D3N/N%BA%20Inscritos%20actividades%202023.xlsx'#Febrero_2023.D41]+['file://CDSVR02/usuarios/Promocion%20Deportiva/Publico/C.D.G.C/C.D.G.C.%202023/INDICADORES%20DE%20GESTI%D3N/N%BA%20Inscritos%20actividades%202023.xlsx'#Febrero_2023.D49]" table:style-name="ce30">
            <text:p>375</text:p>
          </table:table-cell>
          <table:table-cell office:value-type="float" office:value="406" table:formula="of:=+['file://CDSVR02/usuarios/Promocion%20Deportiva/Publico/C.D.G.C/C.D.G.C.%202023/INDICADORES%20DE%20GESTI%D3N/N%BA%20Inscritos%20actividades%202023.xlsx'#Marzo_2023.D43]+['file://CDSVR02/usuarios/Promocion%20Deportiva/Publico/C.D.G.C/C.D.G.C.%202023/INDICADORES%20DE%20GESTI%D3N/N%BA%20Inscritos%20actividades%202023.xlsx'#Marzo_2023.D51]" table:style-name="ce30">
            <text:p>406</text:p>
          </table:table-cell>
          <table:table-cell office:value-type="float" office:value="409" table:formula="of:=+['file://CDSVR02/usuarios/Promocion%20Deportiva/Publico/C.D.G.C/C.D.G.C.%202023/INDICADORES%20DE%20GESTI%D3N/N%BA%20Inscritos%20actividades%202023.xlsx'#Abril_2023.D41]+['file://CDSVR02/usuarios/Promocion%20Deportiva/Publico/C.D.G.C/C.D.G.C.%202023/INDICADORES%20DE%20GESTI%D3N/N%BA%20Inscritos%20actividades%202023.xlsx'#Abril_2023.D49]" table:style-name="ce30">
            <text:p>409</text:p>
          </table:table-cell>
          <table:table-cell office:value-type="float" office:value="409" table:formula="of:=+['file://CDSVR02/usuarios/Promocion%20Deportiva/Publico/C.D.G.C/C.D.G.C.%202023/INDICADORES%20DE%20GESTI%D3N/N%BA%20Inscritos%20actividades%202023.xlsx'#Mayo_2023.D41]+['file://CDSVR02/usuarios/Promocion%20Deportiva/Publico/C.D.G.C/C.D.G.C.%202023/INDICADORES%20DE%20GESTI%D3N/N%BA%20Inscritos%20actividades%202023.xlsx'#Mayo_2023.D49]" table:style-name="ce30">
            <text:p>409</text:p>
          </table:table-cell>
          <table:table-cell office:value-type="float" office:value="420" table:formula="of:=+['file://CDSVR02/usuarios/Promocion%20Deportiva/Publico/C.D.G.C/C.D.G.C.%202023/INDICADORES%20DE%20GESTI%D3N/N%BA%20Inscritos%20actividades%202023.xlsx'#Junio_2023.D41]+['file://CDSVR02/usuarios/Promocion%20Deportiva/Publico/C.D.G.C/C.D.G.C.%202023/INDICADORES%20DE%20GESTI%D3N/N%BA%20Inscritos%20actividades%202023.xlsx'#Junio_2023.D49]" table:style-name="ce30">
            <text:p>420</text:p>
          </table:table-cell>
          <table:table-cell office:value-type="float" office:value="484" table:formula="of:=+['file://CDSVR02/usuarios/Promocion%20Deportiva/Publico/C.D.G.C/C.D.G.C.%202023/INDICADORES%20DE%20GESTI%D3N/N%BA%20Inscritos%20actividades%202023.xlsx'#Julio_2023.D41]+['file://CDSVR02/usuarios/Promocion%20Deportiva/Publico/C.D.G.C/C.D.G.C.%202023/INDICADORES%20DE%20GESTI%D3N/N%BA%20Inscritos%20actividades%202023.xlsx'#Julio_2023.D46]+['file://CDSVR02/usuarios/Promocion%20Deportiva/Publico/C.D.G.C/C.D.G.C.%202023/INDICADORES%20DE%20GESTI%D3N/N%BA%20Inscritos%20actividades%202023.xlsx'#Julio_2023.D54]" table:style-name="ce30">
            <text:p>484</text:p>
          </table:table-cell>
          <table:table-cell office:value-type="float" office:value="453" table:formula="of:=+['file://CDSVR02/usuarios/Promocion%20Deportiva/Publico/C.D.G.C/C.D.G.C.%202023/INDICADORES%20DE%20GESTI%D3N/N%BA%20Inscritos%20actividades%202023.xlsx'#Agosto_2023.D41]+['file://CDSVR02/usuarios/Promocion%20Deportiva/Publico/C.D.G.C/C.D.G.C.%202023/INDICADORES%20DE%20GESTI%D3N/N%BA%20Inscritos%20actividades%202023.xlsx'#Agosto_2023.D46]+['file://CDSVR02/usuarios/Promocion%20Deportiva/Publico/C.D.G.C/C.D.G.C.%202023/INDICADORES%20DE%20GESTI%D3N/N%BA%20Inscritos%20actividades%202023.xlsx'#Agosto_2023.D53]" table:style-name="ce24">
            <text:p>453</text:p>
          </table:table-cell>
          <table:table-cell office:value-type="float" office:value="424" table:formula="of:=+['file://CDSVR02/usuarios/Promocion%20Deportiva/Publico/C.D.G.C/C.D.G.C.%202023/INDICADORES%20DE%20GESTI%D3N/N%BA%20Inscritos%20actividades%202023.xlsx'#Septiembre_2023.D41]+['file://CDSVR02/usuarios/Promocion%20Deportiva/Publico/C.D.G.C/C.D.G.C.%202023/INDICADORES%20DE%20GESTI%D3N/N%BA%20Inscritos%20actividades%202023.xlsx'#Septiembre_2023.D48]" table:style-name="ce30">
            <text:p>424</text:p>
          </table:table-cell>
          <table:table-cell office:value-type="float" office:value="424" table:formula="of:=+['file://CDSVR02/usuarios/Promocion%20Deportiva/Publico/C.D.G.C/C.D.G.C.%202023/INDICADORES%20DE%20GESTI%D3N/N%BA%20Inscritos%20actividades%202023.xlsx'#Octubre_2023.D42]+['file://CDSVR02/usuarios/Promocion%20Deportiva/Publico/C.D.G.C/C.D.G.C.%202023/INDICADORES%20DE%20GESTI%D3N/N%BA%20Inscritos%20actividades%202023.xlsx'#Octubre_2023.D48]" table:style-name="ce30">
            <text:p>424</text:p>
          </table:table-cell>
          <table:table-cell office:value-type="float" office:value="413" table:formula="of:=+['file://CDSVR02/usuarios/Promocion%20Deportiva/Publico/C.D.G.C/C.D.G.C.%202023/INDICADORES%20DE%20GESTI%D3N/N%BA%20Inscritos%20actividades%202023.xlsx'#Noviembre_2023.D43]+['file://CDSVR02/usuarios/Promocion%20Deportiva/Publico/C.D.G.C/C.D.G.C.%202023/INDICADORES%20DE%20GESTI%D3N/N%BA%20Inscritos%20actividades%202023.xlsx'#Noviembre_2023.D51]" table:style-name="ce30">
            <text:p>413</text:p>
          </table:table-cell>
          <table:table-cell office:value-type="float" office:value="393" table:formula="of:=+['file://CDSVR02/usuarios/Promocion%20Deportiva/Publico/C.D.G.C/C.D.G.C.%202023/INDICADORES%20DE%20GESTI%D3N/N%BA%20Inscritos%20actividades%202023.xlsx'#Diciembre_2023.D42]+['file://CDSVR02/usuarios/Promocion%20Deportiva/Publico/C.D.G.C/C.D.G.C.%202023/INDICADORES%20DE%20GESTI%D3N/N%BA%20Inscritos%20actividades%202023.xlsx'#Diciembre_2023.D50]" table:style-name="ce31">
            <text:p>393</text:p>
          </table:table-cell>
          <table:table-cell office:value-type="float" office:value="415.5" table:formula="of:=AVERAGE([.C6:.N6])" table:style-name="ce12">
            <text:p>416</text:p>
          </table:table-cell>
          <table:table-cell office:value-type="float" office:value="4986" table:formula="of:=SUM([.C6:.N6])" table:style-name="ce11">
            <text:p>498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3">
            <text:p>CAMPUS DE VERANO</text:p>
          </table:table-cell>
          <table:table-cell table:style-name="ce32"/>
          <table:table-cell table:number-columns-repeated="4" table:style-name="ce33"/>
          <table:table-cell office:value-type="float" office:value="18" table:formula="of:=+['file://CDSVR02/usuarios/Promocion%20Deportiva/Publico/C.D.G.C/C.D.G.C.%202023/INDICADORES%20DE%20GESTI%D3N/N%BA%20Inscritos%20actividades%202023.xlsx'#Junio_2023.D52]" table:style-name="ce33">
            <text:p>18</text:p>
          </table:table-cell>
          <table:table-cell office:value-type="float" office:value="53" table:formula="of:=+['file://CDSVR02/usuarios/Promocion%20Deportiva/Publico/C.D.G.C/C.D.G.C.%202023/INDICADORES%20DE%20GESTI%D3N/N%BA%20Inscritos%20actividades%202023.xlsx'#Julio_2023.D57]" table:style-name="ce33">
            <text:p>53</text:p>
          </table:table-cell>
          <table:table-cell office:value-type="float" office:value="51" table:formula="of:=+['file://CDSVR02/usuarios/Promocion%20Deportiva/Publico/C.D.G.C/C.D.G.C.%202023/INDICADORES%20DE%20GESTI%D3N/N%BA%20Inscritos%20actividades%202023.xlsx'#Agosto_2023.D56]" table:style-name="ce33">
            <text:p>51</text:p>
          </table:table-cell>
          <table:table-cell table:number-columns-repeated="3" table:style-name="ce33"/>
          <table:table-cell table:style-name="ce34"/>
          <table:table-cell office:value-type="float" office:value="40.666666666666664" table:formula="of:=AVERAGE([.C7:.N7])" table:style-name="ce14">
            <text:p>41</text:p>
          </table:table-cell>
          <table:table-cell office:value-type="float" office:value="122" table:formula="of:=SUM([.C7:.N7])" table:style-name="ce15">
            <text:p>122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55">
            <text:p>FITNESS</text:p>
          </table:table-cell>
          <table:table-cell office:value-type="string" table:style-name="ce11">
            <text:p>FITNESS COLECTIVO</text:p>
          </table:table-cell>
          <table:table-cell office:value-type="float" office:value="70" table:formula="of:=+['file://CDSVR02/usuarios/Promocion%20Deportiva/Publico/C.D.G.C/C.D.G.C.%202023/INDICADORES%20DE%20GESTI%D3N/N%BA%20Inscritos%20actividades%202023.xlsx'#Enero_2023.D3]" table:style-name="ce35">
            <text:p>70</text:p>
          </table:table-cell>
          <table:table-cell office:value-type="float" office:value="71" table:formula="of:=+['file://CDSVR02/usuarios/Promocion%20Deportiva/Publico/C.D.G.C/C.D.G.C.%202023/INDICADORES%20DE%20GESTI%D3N/N%BA%20Inscritos%20actividades%202023.xlsx'#Febrero_2023.D3]" table:style-name="ce30">
            <text:p>71</text:p>
          </table:table-cell>
          <table:table-cell office:value-type="float" office:value="61" table:formula="of:=+['file://CDSVR02/usuarios/Promocion%20Deportiva/Publico/C.D.G.C/C.D.G.C.%202023/INDICADORES%20DE%20GESTI%D3N/N%BA%20Inscritos%20actividades%202023.xlsx'#Marzo_2023.D3]" table:style-name="ce30">
            <text:p>61</text:p>
          </table:table-cell>
          <table:table-cell office:value-type="float" office:value="61" table:formula="of:=+['file://CDSVR02/usuarios/Promocion%20Deportiva/Publico/C.D.G.C/C.D.G.C.%202023/INDICADORES%20DE%20GESTI%D3N/N%BA%20Inscritos%20actividades%202023.xlsx'#Abril_2023.D3]" table:style-name="ce30">
            <text:p>61</text:p>
          </table:table-cell>
          <table:table-cell office:value-type="float" office:value="67" table:formula="of:=+['file://CDSVR02/usuarios/Promocion%20Deportiva/Publico/C.D.G.C/C.D.G.C.%202023/INDICADORES%20DE%20GESTI%D3N/N%BA%20Inscritos%20actividades%202023.xlsx'#Mayo_2023.D3]" table:style-name="ce30">
            <text:p>67</text:p>
          </table:table-cell>
          <table:table-cell office:value-type="float" office:value="67" table:formula="of:=+['file://CDSVR02/usuarios/Promocion%20Deportiva/Publico/C.D.G.C/C.D.G.C.%202023/INDICADORES%20DE%20GESTI%D3N/N%BA%20Inscritos%20actividades%202023.xlsx'#Junio_2023.D3]" table:style-name="ce30">
            <text:p>67</text:p>
          </table:table-cell>
          <table:table-cell office:value-type="float" office:value="77" table:formula="of:=+['file://CDSVR02/usuarios/Promocion%20Deportiva/Publico/C.D.G.C/C.D.G.C.%202023/INDICADORES%20DE%20GESTI%D3N/N%BA%20Inscritos%20actividades%202023.xlsx'#Julio_2023.D3]" table:style-name="ce30">
            <text:p>77</text:p>
          </table:table-cell>
          <table:table-cell office:value-type="float" office:value="76" table:formula="of:=+['file://CDSVR02/usuarios/Promocion%20Deportiva/Publico/C.D.G.C/C.D.G.C.%202023/INDICADORES%20DE%20GESTI%D3N/N%BA%20Inscritos%20actividades%202023.xlsx'#Agosto_2023.D3]" table:style-name="ce30">
            <text:p>76</text:p>
          </table:table-cell>
          <table:table-cell office:value-type="float" office:value="83" table:formula="of:=+['file://CDSVR02/usuarios/Promocion%20Deportiva/Publico/C.D.G.C/C.D.G.C.%202023/INDICADORES%20DE%20GESTI%D3N/N%BA%20Inscritos%20actividades%202023.xlsx'#Septiembre_2023.D3]" table:style-name="ce30">
            <text:p>83</text:p>
          </table:table-cell>
          <table:table-cell office:value-type="float" office:value="94" table:formula="of:=+['file://CDSVR02/usuarios/Promocion%20Deportiva/Publico/C.D.G.C/C.D.G.C.%202023/INDICADORES%20DE%20GESTI%D3N/N%BA%20Inscritos%20actividades%202023.xlsx'#Octubre_2023.D2]" table:style-name="ce30">
            <text:p>94</text:p>
          </table:table-cell>
          <table:table-cell office:value-type="float" office:value="109" table:formula="of:=+['file://CDSVR02/usuarios/Promocion%20Deportiva/Publico/C.D.G.C/C.D.G.C.%202023/INDICADORES%20DE%20GESTI%D3N/N%BA%20Inscritos%20actividades%202023.xlsx'#Noviembre_2023.D4]" table:style-name="ce30">
            <text:p>109</text:p>
          </table:table-cell>
          <table:table-cell office:value-type="float" office:value="95" table:formula="of:=+['file://CDSVR02/usuarios/Promocion%20Deportiva/Publico/C.D.G.C/C.D.G.C.%202023/INDICADORES%20DE%20GESTI%D3N/N%BA%20Inscritos%20actividades%202023.xlsx'#Diciembre_2023.D3]" table:style-name="ce31">
            <text:p>95</text:p>
          </table:table-cell>
          <table:table-cell office:value-type="float" office:value="77.583333333333329" table:formula="of:=AVERAGE([.C8:.N8])" table:style-name="ce12">
            <text:p>78</text:p>
          </table:table-cell>
          <table:table-cell office:value-type="float" office:value="931" table:formula="of:=SUM([.C8:.N8])" table:style-name="ce11">
            <text:p>93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CICLO INDOOR</text:p>
          </table:table-cell>
          <table:table-cell office:value-type="float" office:value="16" table:formula="of:=+['file://CDSVR02/usuarios/Promocion%20Deportiva/Publico/C.D.G.C/C.D.G.C.%202023/INDICADORES%20DE%20GESTI%D3N/N%BA%20Inscritos%20actividades%202023.xlsx'#Enero_2023.D55]" table:style-name="ce36">
            <text:p>16</text:p>
          </table:table-cell>
          <table:table-cell office:value-type="float" office:value="17" table:formula="of:=+['file://CDSVR02/usuarios/Promocion%20Deportiva/Publico/C.D.G.C/C.D.G.C.%202023/INDICADORES%20DE%20GESTI%D3N/N%BA%20Inscritos%20actividades%202023.xlsx'#Febrero_2023.D55]" table:style-name="ce37">
            <text:p>17</text:p>
          </table:table-cell>
          <table:table-cell office:value-type="float" office:value="14" table:formula="of:=+['file://CDSVR02/usuarios/Promocion%20Deportiva/Publico/C.D.G.C/C.D.G.C.%202023/INDICADORES%20DE%20GESTI%D3N/N%BA%20Inscritos%20actividades%202023.xlsx'#Marzo_2023.D56]" table:style-name="ce37">
            <text:p>14</text:p>
          </table:table-cell>
          <table:table-cell office:value-type="float" office:value="13" table:formula="of:=+['file://CDSVR02/usuarios/Promocion%20Deportiva/Publico/C.D.G.C/C.D.G.C.%202023/INDICADORES%20DE%20GESTI%D3N/N%BA%20Inscritos%20actividades%202023.xlsx'#Abril_2023.D55]" table:style-name="ce37">
            <text:p>13</text:p>
          </table:table-cell>
          <table:table-cell office:value-type="float" office:value="14" table:formula="of:=+['file://CDSVR02/usuarios/Promocion%20Deportiva/Publico/C.D.G.C/C.D.G.C.%202023/INDICADORES%20DE%20GESTI%D3N/N%BA%20Inscritos%20actividades%202023.xlsx'#Mayo_2023.D54]" table:style-name="ce37">
            <text:p>14</text:p>
          </table:table-cell>
          <table:table-cell office:value-type="float" office:value="14" table:formula="of:=+['file://CDSVR02/usuarios/Promocion%20Deportiva/Publico/C.D.G.C/C.D.G.C.%202023/INDICADORES%20DE%20GESTI%D3N/N%BA%20Inscritos%20actividades%202023.xlsx'#Junio_2023.D58]" table:style-name="ce37">
            <text:p>14</text:p>
          </table:table-cell>
          <table:table-cell office:value-type="float" office:value="13" table:formula="of:=++['file://CDSVR02/usuarios/Promocion%20Deportiva/Publico/C.D.G.C/C.D.G.C.%202023/INDICADORES%20DE%20GESTI%D3N/N%BA%20Inscritos%20actividades%202023.xlsx'#Julio_2023.D63]" table:style-name="ce37">
            <text:p>13</text:p>
          </table:table-cell>
          <table:table-cell office:value-type="float" office:value="14" table:formula="of:=+['file://CDSVR02/usuarios/Promocion%20Deportiva/Publico/C.D.G.C/C.D.G.C.%202023/INDICADORES%20DE%20GESTI%D3N/N%BA%20Inscritos%20actividades%202023.xlsx'#Agosto_2023.D63]" table:style-name="ce37">
            <text:p>14</text:p>
          </table:table-cell>
          <table:table-cell office:value-type="float" office:value="17" table:formula="of:=+['file://CDSVR02/usuarios/Promocion%20Deportiva/Publico/C.D.G.C/C.D.G.C.%202023/INDICADORES%20DE%20GESTI%D3N/N%BA%20Inscritos%20actividades%202023.xlsx'#Septiembre_2023.D54]" table:style-name="ce37">
            <text:p>17</text:p>
          </table:table-cell>
          <table:table-cell office:value-type="float" office:value="16" table:formula="of:=+['file://CDSVR02/usuarios/Promocion%20Deportiva/Publico/C.D.G.C/C.D.G.C.%202023/INDICADORES%20DE%20GESTI%D3N/N%BA%20Inscritos%20actividades%202023.xlsx'#Octubre_2023.D55]" table:style-name="ce37">
            <text:p>16</text:p>
          </table:table-cell>
          <table:table-cell office:value-type="float" office:value="18" table:formula="of:=+['file://CDSVR02/usuarios/Promocion%20Deportiva/Publico/C.D.G.C/C.D.G.C.%202023/INDICADORES%20DE%20GESTI%D3N/N%BA%20Inscritos%20actividades%202023.xlsx'#Noviembre_2023.D57]" table:style-name="ce37">
            <text:p>18</text:p>
          </table:table-cell>
          <table:table-cell office:value-type="float" office:value="15" table:formula="of:=+['file://CDSVR02/usuarios/Promocion%20Deportiva/Publico/C.D.G.C/C.D.G.C.%202023/INDICADORES%20DE%20GESTI%D3N/N%BA%20Inscritos%20actividades%202023.xlsx'#Diciembre_2023.D57]" table:style-name="ce38">
            <text:p>15</text:p>
          </table:table-cell>
          <table:table-cell office:value-type="float" office:value="15.083333333333334" table:formula="of:=AVERAGE([.C9:.N9])" table:style-name="ce9">
            <text:p>15</text:p>
          </table:table-cell>
          <table:table-cell office:value-type="float" office:value="181" table:formula="of:=SUM([.C9:.N9])" table:style-name="ce10">
            <text:p>18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7">
            <text:p>DIRIGIDAS</text:p>
          </table:table-cell>
          <table:table-cell office:value-type="float" office:value="51" table:formula="of:=+['file://CDSVR02/usuarios/Promocion%20Deportiva/Publico/C.D.G.C/C.D.G.C.%202023/INDICADORES%20DE%20GESTI%D3N/N%BA%20Inscritos%20actividades%202023.xlsx'#Enero_2023.D68]" table:style-name="ce39">
            <text:p>51</text:p>
          </table:table-cell>
          <table:table-cell office:value-type="float" office:value="55" table:formula="of:=+['file://CDSVR02/usuarios/Promocion%20Deportiva/Publico/C.D.G.C/C.D.G.C.%202023/INDICADORES%20DE%20GESTI%D3N/N%BA%20Inscritos%20actividades%202023.xlsx'#Febrero_2023.D67]" table:style-name="ce40">
            <text:p>55</text:p>
          </table:table-cell>
          <table:table-cell office:value-type="float" office:value="57" table:formula="of:=+['file://CDSVR02/usuarios/Promocion%20Deportiva/Publico/C.D.G.C/C.D.G.C.%202023/INDICADORES%20DE%20GESTI%D3N/N%BA%20Inscritos%20actividades%202023.xlsx'#Marzo_2023.D69]" table:style-name="ce40">
            <text:p>57</text:p>
          </table:table-cell>
          <table:table-cell office:value-type="float" office:value="60" table:formula="of:=+['file://CDSVR02/usuarios/Promocion%20Deportiva/Publico/C.D.G.C/C.D.G.C.%202023/INDICADORES%20DE%20GESTI%D3N/N%BA%20Inscritos%20actividades%202023.xlsx'#Abril_2023.D68]" table:style-name="ce40">
            <text:p>60</text:p>
          </table:table-cell>
          <table:table-cell office:value-type="float" office:value="54" table:formula="of:=+['file://CDSVR02/usuarios/Promocion%20Deportiva/Publico/C.D.G.C/C.D.G.C.%202023/INDICADORES%20DE%20GESTI%D3N/N%BA%20Inscritos%20actividades%202023.xlsx'#Mayo_2023.D66]" table:style-name="ce40">
            <text:p>54</text:p>
          </table:table-cell>
          <table:table-cell office:value-type="float" office:value="53" table:formula="of:=+['file://CDSVR02/usuarios/Promocion%20Deportiva/Publico/C.D.G.C/C.D.G.C.%202023/INDICADORES%20DE%20GESTI%D3N/N%BA%20Inscritos%20actividades%202023.xlsx'#Junio_2023.D70]" table:style-name="ce40">
            <text:p>53</text:p>
          </table:table-cell>
          <table:table-cell office:value-type="float" office:value="53" table:formula="of:=+['file://CDSVR02/usuarios/Promocion%20Deportiva/Publico/C.D.G.C/C.D.G.C.%202023/INDICADORES%20DE%20GESTI%D3N/N%BA%20Inscritos%20actividades%202023.xlsx'#Julio_2023.D75]" table:style-name="ce40">
            <text:p>53</text:p>
          </table:table-cell>
          <table:table-cell office:value-type="float" office:value="52" table:formula="of:=+['file://CDSVR02/usuarios/Promocion%20Deportiva/Publico/C.D.G.C/C.D.G.C.%202023/INDICADORES%20DE%20GESTI%D3N/N%BA%20Inscritos%20actividades%202023.xlsx'#Agosto_2023.D74]" table:style-name="ce40">
            <text:p>52</text:p>
          </table:table-cell>
          <table:table-cell office:value-type="float" office:value="52" table:formula="of:=+['file://CDSVR02/usuarios/Promocion%20Deportiva/Publico/C.D.G.C/C.D.G.C.%202023/INDICADORES%20DE%20GESTI%D3N/N%BA%20Inscritos%20actividades%202023.xlsx'#Septiembre_2023.D65]" table:style-name="ce40">
            <text:p>52</text:p>
          </table:table-cell>
          <table:table-cell office:value-type="float" office:value="62" table:formula="of:=+['file://CDSVR02/usuarios/Promocion%20Deportiva/Publico/C.D.G.C/C.D.G.C.%202023/INDICADORES%20DE%20GESTI%D3N/N%BA%20Inscritos%20actividades%202023.xlsx'#Octubre_2023.D66]" table:style-name="ce40">
            <text:p>62</text:p>
          </table:table-cell>
          <table:table-cell office:value-type="float" office:value="53" table:formula="of:=+['file://CDSVR02/usuarios/Promocion%20Deportiva/Publico/C.D.G.C/C.D.G.C.%202023/INDICADORES%20DE%20GESTI%D3N/N%BA%20Inscritos%20actividades%202023.xlsx'#Noviembre_2023.D67]" table:style-name="ce40">
            <text:p>53</text:p>
          </table:table-cell>
          <table:table-cell office:value-type="float" office:value="55" table:formula="of:=+['file://CDSVR02/usuarios/Promocion%20Deportiva/Publico/C.D.G.C/C.D.G.C.%202023/INDICADORES%20DE%20GESTI%D3N/N%BA%20Inscritos%20actividades%202023.xlsx'#Diciembre_2023.D69]" table:style-name="ce41">
            <text:p>55</text:p>
          </table:table-cell>
          <table:table-cell office:value-type="float" office:value="54.75" table:formula="of:=AVERAGE([.C10:.N10])" table:style-name="ce18">
            <text:p>55</text:p>
          </table:table-cell>
          <table:table-cell office:value-type="float" office:value="657" table:formula="of:=SUM([.C10:.N10])" table:style-name="ce17">
            <text:p>657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55">
            <text:p>DEPORTIVAS</text:p>
          </table:table-cell>
          <table:table-cell office:value-type="string" table:style-name="ce16">
            <text:p>PREP. FÍSICA</text:p>
          </table:table-cell>
          <table:table-cell office:value-type="float" office:value="423" table:formula="of:=+['file://CDSVR02/usuarios/Promocion%20Deportiva/Publico/C.D.G.C/C.D.G.C.%202023/INDICADORES%20DE%20GESTI%D3N/N%BA%20Inscritos%20actividades%202023.xlsx'#Enero_2023.D127]" table:style-name="ce36">
            <text:p>423</text:p>
          </table:table-cell>
          <table:table-cell office:value-type="float" office:value="419" table:formula="of:=+['file://CDSVR02/usuarios/Promocion%20Deportiva/Publico/C.D.G.C/C.D.G.C.%202023/INDICADORES%20DE%20GESTI%D3N/N%BA%20Inscritos%20actividades%202023.xlsx'#Febrero_2023.D126]" table:style-name="ce37">
            <text:p>419</text:p>
          </table:table-cell>
          <table:table-cell office:value-type="float" office:value="398" table:formula="of:=+['file://CDSVR02/usuarios/Promocion%20Deportiva/Publico/C.D.G.C/C.D.G.C.%202023/INDICADORES%20DE%20GESTI%D3N/N%BA%20Inscritos%20actividades%202023.xlsx'#Marzo_2023.D128]" table:style-name="ce37">
            <text:p>398</text:p>
          </table:table-cell>
          <table:table-cell office:value-type="float" office:value="421" table:formula="of:=+['file://CDSVR02/usuarios/Promocion%20Deportiva/Publico/C.D.G.C/C.D.G.C.%202023/INDICADORES%20DE%20GESTI%D3N/N%BA%20Inscritos%20actividades%202023.xlsx'#Abril_2023.D130]" table:style-name="ce37">
            <text:p>421</text:p>
          </table:table-cell>
          <table:table-cell office:value-type="float" office:value="460" table:formula="of:=+['file://CDSVR02/usuarios/Promocion%20Deportiva/Publico/C.D.G.C/C.D.G.C.%202023/INDICADORES%20DE%20GESTI%D3N/N%BA%20Inscritos%20actividades%202023.xlsx'#Mayo_2023.D128]" table:style-name="ce37">
            <text:p>460</text:p>
          </table:table-cell>
          <table:table-cell office:value-type="float" office:value="483" table:formula="of:=+['file://CDSVR02/usuarios/Promocion%20Deportiva/Publico/C.D.G.C/C.D.G.C.%202023/INDICADORES%20DE%20GESTI%D3N/N%BA%20Inscritos%20actividades%202023.xlsx'#Junio_2023.D132]" table:style-name="ce37">
            <text:p>483</text:p>
          </table:table-cell>
          <table:table-cell office:value-type="float" office:value="414" table:formula="of:=+['file://CDSVR02/usuarios/Promocion%20Deportiva/Publico/C.D.G.C/C.D.G.C.%202023/INDICADORES%20DE%20GESTI%D3N/N%BA%20Inscritos%20actividades%202023.xlsx'#Julio_2023.D133]" table:style-name="ce37">
            <text:p>414</text:p>
          </table:table-cell>
          <table:table-cell office:value-type="float" office:value="419" table:formula="of:=+['file://CDSVR02/usuarios/Promocion%20Deportiva/Publico/C.D.G.C/C.D.G.C.%202023/INDICADORES%20DE%20GESTI%D3N/N%BA%20Inscritos%20actividades%202023.xlsx'#Agosto_2023.D132]" table:style-name="ce37">
            <text:p>419</text:p>
          </table:table-cell>
          <table:table-cell office:value-type="float" office:value="435" table:formula="of:=+['file://CDSVR02/usuarios/Promocion%20Deportiva/Publico/C.D.G.C/C.D.G.C.%202023/INDICADORES%20DE%20GESTI%D3N/N%BA%20Inscritos%20actividades%202023.xlsx'#Septiembre_2023.D123]" table:style-name="ce37">
            <text:p>435</text:p>
          </table:table-cell>
          <table:table-cell office:value-type="float" office:value="476" table:formula="of:=+['file://CDSVR02/usuarios/Promocion%20Deportiva/Publico/C.D.G.C/C.D.G.C.%202023/INDICADORES%20DE%20GESTI%D3N/N%BA%20Inscritos%20actividades%202023.xlsx'#Octubre_2023.D124]" table:style-name="ce37">
            <text:p>476</text:p>
          </table:table-cell>
          <table:table-cell office:value-type="float" office:value="491" table:formula="of:=+['file://CDSVR02/usuarios/Promocion%20Deportiva/Publico/C.D.G.C/C.D.G.C.%202023/INDICADORES%20DE%20GESTI%D3N/N%BA%20Inscritos%20actividades%202023.xlsx'#Noviembre_2023.D126]" table:style-name="ce37">
            <text:p>491</text:p>
          </table:table-cell>
          <table:table-cell office:value-type="float" office:value="460" table:formula="of:=+['file://CDSVR02/usuarios/Promocion%20Deportiva/Publico/C.D.G.C/C.D.G.C.%202023/INDICADORES%20DE%20GESTI%D3N/N%BA%20Inscritos%20actividades%202023.xlsx'#Diciembre_2023.D127]" table:style-name="ce38">
            <text:p>460</text:p>
          </table:table-cell>
          <table:table-cell office:value-type="float" office:value="441.58333333333331" table:formula="of:=AVERAGE([.C11:.N11])" table:style-name="ce19">
            <text:p>442</text:p>
          </table:table-cell>
          <table:table-cell office:value-type="float" office:value="5299" table:formula="of:=SUM([.C11:.N11])" table:style-name="ce20">
            <text:p>529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MUSCULACIÓN</text:p>
          </table:table-cell>
          <table:table-cell office:value-type="float" office:value="1317" table:formula="of:=+['file://CDSVR02/usuarios/Promocion%20Deportiva/Publico/C.D.G.C/C.D.G.C.%202023/INDICADORES%20DE%20GESTI%D3N/N%BA%20Inscritos%20actividades%202023.xlsx'#Enero_2023.D99]" table:style-name="ce42">
            <text:p>1317</text:p>
          </table:table-cell>
          <table:table-cell office:value-type="float" office:value="1503" table:formula="of:=+['file://CDSVR02/usuarios/Promocion%20Deportiva/Publico/C.D.G.C/C.D.G.C.%202023/INDICADORES%20DE%20GESTI%D3N/N%BA%20Inscritos%20actividades%202023.xlsx'#Febrero_2023.D98]" table:style-name="ce24">
            <text:p>1503</text:p>
          </table:table-cell>
          <table:table-cell office:value-type="float" office:value="1533" table:formula="of:=+['file://CDSVR02/usuarios/Promocion%20Deportiva/Publico/C.D.G.C/C.D.G.C.%202023/INDICADORES%20DE%20GESTI%D3N/N%BA%20Inscritos%20actividades%202023.xlsx'#Marzo_2023.D100]" table:style-name="ce24">
            <text:p>1533</text:p>
          </table:table-cell>
          <table:table-cell office:value-type="float" office:value="1449" table:formula="of:=+['file://CDSVR02/usuarios/Promocion%20Deportiva/Publico/C.D.G.C/C.D.G.C.%202023/INDICADORES%20DE%20GESTI%D3N/N%BA%20Inscritos%20actividades%202023.xlsx'#Abril_2023.D98]" table:style-name="ce24">
            <text:p>1449</text:p>
          </table:table-cell>
          <table:table-cell office:value-type="float" office:value="1538" table:formula="of:=+['file://CDSVR02/usuarios/Promocion%20Deportiva/Publico/C.D.G.C/C.D.G.C.%202023/INDICADORES%20DE%20GESTI%D3N/N%BA%20Inscritos%20actividades%202023.xlsx'#Mayo_2023.D96]" table:style-name="ce24">
            <text:p>1538</text:p>
          </table:table-cell>
          <table:table-cell office:value-type="float" office:value="1621" table:formula="of:=+['file://CDSVR02/usuarios/Promocion%20Deportiva/Publico/C.D.G.C/C.D.G.C.%202023/INDICADORES%20DE%20GESTI%D3N/N%BA%20Inscritos%20actividades%202023.xlsx'#Junio_2023.D100]" table:style-name="ce24">
            <text:p>1621</text:p>
          </table:table-cell>
          <table:table-cell office:value-type="float" office:value="1598" table:formula="of:=+['file://CDSVR02/usuarios/Promocion%20Deportiva/Publico/C.D.G.C/C.D.G.C.%202023/INDICADORES%20DE%20GESTI%D3N/N%BA%20Inscritos%20actividades%202023.xlsx'#Julio_2023.D105]" table:style-name="ce24">
            <text:p>1598</text:p>
          </table:table-cell>
          <table:table-cell office:value-type="float" office:value="1629" table:formula="of:=+['file://CDSVR02/usuarios/Promocion%20Deportiva/Publico/C.D.G.C/C.D.G.C.%202023/INDICADORES%20DE%20GESTI%D3N/N%BA%20Inscritos%20actividades%202023.xlsx'#Agosto_2023.D104]" table:style-name="ce24">
            <text:p>1629</text:p>
          </table:table-cell>
          <table:table-cell office:value-type="float" office:value="1617" table:formula="of:=+['file://CDSVR02/usuarios/Promocion%20Deportiva/Publico/C.D.G.C/C.D.G.C.%202023/INDICADORES%20DE%20GESTI%D3N/N%BA%20Inscritos%20actividades%202023.xlsx'#Septiembre_2023.D95]" table:style-name="ce24">
            <text:p>1617</text:p>
          </table:table-cell>
          <table:table-cell office:value-type="float" office:value="1667" table:formula="of:=+['file://CDSVR02/usuarios/Promocion%20Deportiva/Publico/C.D.G.C/C.D.G.C.%202023/INDICADORES%20DE%20GESTI%D3N/N%BA%20Inscritos%20actividades%202023.xlsx'#Octubre_2023.D96]" table:style-name="ce24">
            <text:p>1667</text:p>
          </table:table-cell>
          <table:table-cell office:value-type="float" office:value="1621" table:formula="of:=+['file://CDSVR02/usuarios/Promocion%20Deportiva/Publico/C.D.G.C/C.D.G.C.%202023/INDICADORES%20DE%20GESTI%D3N/N%BA%20Inscritos%20actividades%202023.xlsx'#Noviembre_2023.D98]" table:style-name="ce24">
            <text:p>1621</text:p>
          </table:table-cell>
          <table:table-cell office:value-type="float" office:value="1468" table:formula="of:=+['file://CDSVR02/usuarios/Promocion%20Deportiva/Publico/C.D.G.C/C.D.G.C.%202023/INDICADORES%20DE%20GESTI%D3N/N%BA%20Inscritos%20actividades%202023.xlsx'#Diciembre_2023.D99]" table:style-name="ce25">
            <text:p>1468</text:p>
          </table:table-cell>
          <table:table-cell office:value-type="float" office:value="1546.75" table:formula="of:=AVERAGE([.C12:.N12])" table:style-name="ce7">
            <text:p>1547</text:p>
          </table:table-cell>
          <table:table-cell office:value-type="float" office:value="18561" table:formula="of:=SUM([.C12:.N12])" table:style-name="ce6">
            <text:p>1856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NATACIÓN</text:p>
          </table:table-cell>
          <table:table-cell office:value-type="float" office:value="300" table:formula="of:=+['file://CDSVR02/usuarios/Promocion%20Deportiva/Publico/C.D.G.C/C.D.G.C.%202023/INDICADORES%20DE%20GESTI%D3N/N%BA%20Inscritos%20actividades%202023.xlsx'#Enero_2023.D32]+['file://CDSVR02/usuarios/Promocion%20Deportiva/Publico/C.D.G.C/C.D.G.C.%202023/INDICADORES%20DE%20GESTI%D3N/N%BA%20Inscritos%20actividades%202023.xlsx'#Enero_2023.D43]" table:style-name="ce36">
            <text:p>300</text:p>
          </table:table-cell>
          <table:table-cell office:value-type="float" office:value="288" table:formula="of:=+['file://CDSVR02/usuarios/Promocion%20Deportiva/Publico/C.D.G.C/C.D.G.C.%202023/INDICADORES%20DE%20GESTI%D3N/N%BA%20Inscritos%20actividades%202023.xlsx'#Febrero_2023.D32]+['file://CDSVR02/usuarios/Promocion%20Deportiva/Publico/C.D.G.C/C.D.G.C.%202023/INDICADORES%20DE%20GESTI%D3N/N%BA%20Inscritos%20actividades%202023.xlsx'#Febrero_2023.D43]" table:style-name="ce37">
            <text:p>288</text:p>
          </table:table-cell>
          <table:table-cell office:value-type="float" office:value="303" table:formula="of:=+['file://CDSVR02/usuarios/Promocion%20Deportiva/Publico/C.D.G.C/C.D.G.C.%202023/INDICADORES%20DE%20GESTI%D3N/N%BA%20Inscritos%20actividades%202023.xlsx'#Marzo_2023.D34]+['file://CDSVR02/usuarios/Promocion%20Deportiva/Publico/C.D.G.C/C.D.G.C.%202023/INDICADORES%20DE%20GESTI%D3N/N%BA%20Inscritos%20actividades%202023.xlsx'#Marzo_2023.D45]" table:style-name="ce37">
            <text:p>303</text:p>
          </table:table-cell>
          <table:table-cell office:value-type="float" office:value="301" table:formula="of:=+['file://CDSVR02/usuarios/Promocion%20Deportiva/Publico/C.D.G.C/C.D.G.C.%202023/INDICADORES%20DE%20GESTI%D3N/N%BA%20Inscritos%20actividades%202023.xlsx'#Abril_2023.D32]+['file://CDSVR02/usuarios/Promocion%20Deportiva/Publico/C.D.G.C/C.D.G.C.%202023/INDICADORES%20DE%20GESTI%D3N/N%BA%20Inscritos%20actividades%202023.xlsx'#Abril_2023.D43]" table:style-name="ce37">
            <text:p>301</text:p>
          </table:table-cell>
          <table:table-cell office:value-type="float" office:value="317" table:formula="of:=+['file://CDSVR02/usuarios/Promocion%20Deportiva/Publico/C.D.G.C/C.D.G.C.%202023/INDICADORES%20DE%20GESTI%D3N/N%BA%20Inscritos%20actividades%202023.xlsx'#Mayo_2023.D32]+['file://CDSVR02/usuarios/Promocion%20Deportiva/Publico/C.D.G.C/C.D.G.C.%202023/INDICADORES%20DE%20GESTI%D3N/N%BA%20Inscritos%20actividades%202023.xlsx'#Mayo_2023.D43]" table:style-name="ce37">
            <text:p>317</text:p>
          </table:table-cell>
          <table:table-cell office:value-type="float" office:value="317" table:formula="of:=+['file://CDSVR02/usuarios/Promocion%20Deportiva/Publico/C.D.G.C/C.D.G.C.%202023/INDICADORES%20DE%20GESTI%D3N/N%BA%20Inscritos%20actividades%202023.xlsx'#Junio_2023.D32]+['file://CDSVR02/usuarios/Promocion%20Deportiva/Publico/C.D.G.C/C.D.G.C.%202023/INDICADORES%20DE%20GESTI%D3N/N%BA%20Inscritos%20actividades%202023.xlsx'#Junio_2023.D43]" table:style-name="ce37">
            <text:p>317</text:p>
          </table:table-cell>
          <table:table-cell office:value-type="float" office:value="347" table:formula="of:=+['file://CDSVR02/usuarios/Promocion%20Deportiva/Publico/C.D.G.C/C.D.G.C.%202023/INDICADORES%20DE%20GESTI%D3N/N%BA%20Inscritos%20actividades%202023.xlsx'#Julio_2023.D32]+['file://CDSVR02/usuarios/Promocion%20Deportiva/Publico/C.D.G.C/C.D.G.C.%202023/INDICADORES%20DE%20GESTI%D3N/N%BA%20Inscritos%20actividades%202023.xlsx'#Julio_2023.D48]" table:style-name="ce37">
            <text:p>347</text:p>
          </table:table-cell>
          <table:table-cell office:value-type="float" office:value="344" table:formula="of:=+['file://CDSVR02/usuarios/Promocion%20Deportiva/Publico/C.D.G.C/C.D.G.C.%202023/INDICADORES%20DE%20GESTI%D3N/N%BA%20Inscritos%20actividades%202023.xlsx'#Agosto_2023.D32]+['file://CDSVR02/usuarios/Promocion%20Deportiva/Publico/C.D.G.C/C.D.G.C.%202023/INDICADORES%20DE%20GESTI%D3N/N%BA%20Inscritos%20actividades%202023.xlsx'#Agosto_2023.D48]" table:style-name="ce37">
            <text:p>344</text:p>
          </table:table-cell>
          <table:table-cell office:value-type="float" office:value="345" table:formula="of:=+['file://CDSVR02/usuarios/Promocion%20Deportiva/Publico/C.D.G.C/C.D.G.C.%202023/INDICADORES%20DE%20GESTI%D3N/N%BA%20Inscritos%20actividades%202023.xlsx'#Septiembre_2023.D32]+['file://CDSVR02/usuarios/Promocion%20Deportiva/Publico/C.D.G.C/C.D.G.C.%202023/INDICADORES%20DE%20GESTI%D3N/N%BA%20Inscritos%20actividades%202023.xlsx'#Septiembre_2023.D43]" table:style-name="ce37">
            <text:p>345</text:p>
          </table:table-cell>
          <table:table-cell office:value-type="float" office:value="348" table:formula="of:=+['file://CDSVR02/usuarios/Promocion%20Deportiva/Publico/C.D.G.C/C.D.G.C.%202023/INDICADORES%20DE%20GESTI%D3N/N%BA%20Inscritos%20actividades%202023.xlsx'#Octubre_2023.D33]+['file://CDSVR02/usuarios/Promocion%20Deportiva/Publico/C.D.G.C/C.D.G.C.%202023/INDICADORES%20DE%20GESTI%D3N/N%BA%20Inscritos%20actividades%202023.xlsx'#Octubre_2023.D44]" table:style-name="ce37">
            <text:p>348</text:p>
          </table:table-cell>
          <table:table-cell office:value-type="float" office:value="367" table:formula="of:=+['file://CDSVR02/usuarios/Promocion%20Deportiva/Publico/C.D.G.C/C.D.G.C.%202023/INDICADORES%20DE%20GESTI%D3N/N%BA%20Inscritos%20actividades%202023.xlsx'#Noviembre_2023.D34]+['file://CDSVR02/usuarios/Promocion%20Deportiva/Publico/C.D.G.C/C.D.G.C.%202023/INDICADORES%20DE%20GESTI%D3N/N%BA%20Inscritos%20actividades%202023.xlsx'#Noviembre_2023.D46]" table:style-name="ce37">
            <text:p>367</text:p>
          </table:table-cell>
          <table:table-cell office:value-type="float" office:value="329" table:formula="of:=+['file://CDSVR02/usuarios/Promocion%20Deportiva/Publico/C.D.G.C/C.D.G.C.%202023/INDICADORES%20DE%20GESTI%D3N/N%BA%20Inscritos%20actividades%202023.xlsx'#Diciembre_2023.D33]+['file://CDSVR02/usuarios/Promocion%20Deportiva/Publico/C.D.G.C/C.D.G.C.%202023/INDICADORES%20DE%20GESTI%D3N/N%BA%20Inscritos%20actividades%202023.xlsx'#Diciembre_2023.D46]" table:style-name="ce38">
            <text:p>329</text:p>
          </table:table-cell>
          <table:table-cell office:value-type="float" office:value="325.5" table:formula="of:=AVERAGE([.C13:.N13])" table:style-name="ce9">
            <text:p>326</text:p>
          </table:table-cell>
          <table:table-cell office:value-type="float" office:value="3906" table:formula="of:=SUM([.C13:.N13])" table:style-name="ce10">
            <text:p>390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7">
            <text:p>KARATE</text:p>
          </table:table-cell>
          <table:table-cell office:value-type="float" office:value="41" table:formula="of:=+['file://CDSVR02/usuarios/Promocion%20Deportiva/Publico/C.D.G.C/C.D.G.C.%202023/INDICADORES%20DE%20GESTI%D3N/N%BA%20Inscritos%20actividades%202023.xlsx'#Enero_2023.D73]" table:style-name="ce39">
            <text:p>41</text:p>
          </table:table-cell>
          <table:table-cell office:value-type="float" office:value="43" table:formula="of:=+['file://CDSVR02/usuarios/Promocion%20Deportiva/Publico/C.D.G.C/C.D.G.C.%202023/INDICADORES%20DE%20GESTI%D3N/N%BA%20Inscritos%20actividades%202023.xlsx'#Febrero_2023.D72]" table:style-name="ce40">
            <text:p>43</text:p>
          </table:table-cell>
          <table:table-cell office:value-type="float" office:value="38" table:formula="of:=+['file://CDSVR02/usuarios/Promocion%20Deportiva/Publico/C.D.G.C/C.D.G.C.%202023/INDICADORES%20DE%20GESTI%D3N/N%BA%20Inscritos%20actividades%202023.xlsx'#Marzo_2023.D74]" table:style-name="ce40">
            <text:p>38</text:p>
          </table:table-cell>
          <table:table-cell office:value-type="float" office:value="39" table:formula="of:=+['file://CDSVR02/usuarios/Promocion%20Deportiva/Publico/C.D.G.C/C.D.G.C.%202023/INDICADORES%20DE%20GESTI%D3N/N%BA%20Inscritos%20actividades%202023.xlsx'#Abril_2023.D73]" table:style-name="ce40">
            <text:p>39</text:p>
          </table:table-cell>
          <table:table-cell office:value-type="float" office:value="36" table:formula="of:=+['file://CDSVR02/usuarios/Promocion%20Deportiva/Publico/C.D.G.C/C.D.G.C.%202023/INDICADORES%20DE%20GESTI%D3N/N%BA%20Inscritos%20actividades%202023.xlsx'#Mayo_2023.D71]" table:style-name="ce40">
            <text:p>36</text:p>
          </table:table-cell>
          <table:table-cell office:value-type="float" office:value="38" table:formula="of:=+['file://CDSVR02/usuarios/Promocion%20Deportiva/Publico/C.D.G.C/C.D.G.C.%202023/INDICADORES%20DE%20GESTI%D3N/N%BA%20Inscritos%20actividades%202023.xlsx'#Junio_2023.D75]" table:style-name="ce40">
            <text:p>38</text:p>
          </table:table-cell>
          <table:table-cell office:value-type="float" office:value="35" table:formula="of:=+['file://CDSVR02/usuarios/Promocion%20Deportiva/Publico/C.D.G.C/C.D.G.C.%202023/INDICADORES%20DE%20GESTI%D3N/N%BA%20Inscritos%20actividades%202023.xlsx'#Julio_2023.D80]" table:style-name="ce40">
            <text:p>35</text:p>
          </table:table-cell>
          <table:table-cell office:value-type="float" office:value="31" table:formula="of:=+['file://CDSVR02/usuarios/Promocion%20Deportiva/Publico/C.D.G.C/C.D.G.C.%202023/INDICADORES%20DE%20GESTI%D3N/N%BA%20Inscritos%20actividades%202023.xlsx'#Agosto_2023.D79]" table:style-name="ce40">
            <text:p>31</text:p>
          </table:table-cell>
          <table:table-cell office:value-type="float" office:value="34" table:formula="of:=+['file://CDSVR02/usuarios/Promocion%20Deportiva/Publico/C.D.G.C/C.D.G.C.%202023/INDICADORES%20DE%20GESTI%D3N/N%BA%20Inscritos%20actividades%202023.xlsx'#Septiembre_2023.D70]" table:style-name="ce40">
            <text:p>34</text:p>
          </table:table-cell>
          <table:table-cell office:value-type="float" office:value="39" table:formula="of:=+['file://CDSVR02/usuarios/Promocion%20Deportiva/Publico/C.D.G.C/C.D.G.C.%202023/INDICADORES%20DE%20GESTI%D3N/N%BA%20Inscritos%20actividades%202023.xlsx'#Octubre_2023.D71]" table:style-name="ce40">
            <text:p>39</text:p>
          </table:table-cell>
          <table:table-cell office:value-type="float" office:value="39" table:formula="of:=+['file://CDSVR02/usuarios/Promocion%20Deportiva/Publico/C.D.G.C/C.D.G.C.%202023/INDICADORES%20DE%20GESTI%D3N/N%BA%20Inscritos%20actividades%202023.xlsx'#Noviembre_2023.D72]" table:style-name="ce40">
            <text:p>39</text:p>
          </table:table-cell>
          <table:table-cell office:value-type="float" office:value="42" table:formula="of:=+['file://CDSVR02/usuarios/Promocion%20Deportiva/Publico/C.D.G.C/C.D.G.C.%202023/INDICADORES%20DE%20GESTI%D3N/N%BA%20Inscritos%20actividades%202023.xlsx'#Diciembre_2023.D74]" table:style-name="ce41">
            <text:p>42</text:p>
          </table:table-cell>
          <table:table-cell office:value-type="float" office:value="37.916666666666664" table:formula="of:=AVERAGE([.C14:.N14])" table:style-name="ce18">
            <text:p>38</text:p>
          </table:table-cell>
          <table:table-cell office:value-type="float" office:value="455" table:formula="of:=SUM([.C14:.N14])" table:style-name="ce17">
            <text:p>455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55">
            <text:p>SALUD</text:p>
          </table:table-cell>
          <table:table-cell office:value-type="string" table:style-name="ce16">
            <text:p>ACTÍVATE</text:p>
          </table:table-cell>
          <table:table-cell office:value-type="float" office:value="145" table:formula="of:=+['file://CDSVR02/usuarios/Promocion%20Deportiva/Publico/C.D.G.C/C.D.G.C.%202023/INDICADORES%20DE%20GESTI%D3N/N%BA%20Inscritos%20actividades%202023.xlsx'#Enero_2023.D95]" table:style-name="ce36">
            <text:p>145</text:p>
          </table:table-cell>
          <table:table-cell office:value-type="float" office:value="154" table:formula="of:=+['file://CDSVR02/usuarios/Promocion%20Deportiva/Publico/C.D.G.C/C.D.G.C.%202023/INDICADORES%20DE%20GESTI%D3N/N%BA%20Inscritos%20actividades%202023.xlsx'#Febrero_2023.D94]" table:style-name="ce37">
            <text:p>154</text:p>
          </table:table-cell>
          <table:table-cell office:value-type="float" office:value="158" table:formula="of:=+['file://CDSVR02/usuarios/Promocion%20Deportiva/Publico/C.D.G.C/C.D.G.C.%202023/INDICADORES%20DE%20GESTI%D3N/N%BA%20Inscritos%20actividades%202023.xlsx'#Marzo_2023.D96]" table:style-name="ce37">
            <text:p>158</text:p>
          </table:table-cell>
          <table:table-cell office:value-type="float" office:value="152" table:formula="of:=+['file://CDSVR02/usuarios/Promocion%20Deportiva/Publico/C.D.G.C/C.D.G.C.%202023/INDICADORES%20DE%20GESTI%D3N/N%BA%20Inscritos%20actividades%202023.xlsx'#Abril_2023.D94]" table:style-name="ce37">
            <text:p>152</text:p>
          </table:table-cell>
          <table:table-cell office:value-type="float" office:value="145" table:formula="of:=+['file://CDSVR02/usuarios/Promocion%20Deportiva/Publico/C.D.G.C/C.D.G.C.%202023/INDICADORES%20DE%20GESTI%D3N/N%BA%20Inscritos%20actividades%202023.xlsx'#Mayo_2023.D92]" table:style-name="ce37">
            <text:p>145</text:p>
          </table:table-cell>
          <table:table-cell office:value-type="float" office:value="144" table:formula="of:=+['file://CDSVR02/usuarios/Promocion%20Deportiva/Publico/C.D.G.C/C.D.G.C.%202023/INDICADORES%20DE%20GESTI%D3N/N%BA%20Inscritos%20actividades%202023.xlsx'#Junio_2023.D96]" table:style-name="ce37">
            <text:p>144</text:p>
          </table:table-cell>
          <table:table-cell office:value-type="float" office:value="145" table:formula="of:=+['file://CDSVR02/usuarios/Promocion%20Deportiva/Publico/C.D.G.C/C.D.G.C.%202023/INDICADORES%20DE%20GESTI%D3N/N%BA%20Inscritos%20actividades%202023.xlsx'#Julio_2023.D101]" table:style-name="ce37">
            <text:p>145</text:p>
          </table:table-cell>
          <table:table-cell office:value-type="float" office:value="141" table:formula="of:=+['file://CDSVR02/usuarios/Promocion%20Deportiva/Publico/C.D.G.C/C.D.G.C.%202023/INDICADORES%20DE%20GESTI%D3N/N%BA%20Inscritos%20actividades%202023.xlsx'#Agosto_2023.D100]" table:style-name="ce37">
            <text:p>141</text:p>
          </table:table-cell>
          <table:table-cell office:value-type="float" office:value="140" table:formula="of:=+['file://CDSVR02/usuarios/Promocion%20Deportiva/Publico/C.D.G.C/C.D.G.C.%202023/INDICADORES%20DE%20GESTI%D3N/N%BA%20Inscritos%20actividades%202023.xlsx'#Septiembre_2023.D91]" table:style-name="ce37">
            <text:p>140</text:p>
          </table:table-cell>
          <table:table-cell office:value-type="float" office:value="141" table:formula="of:=+['file://CDSVR02/usuarios/Promocion%20Deportiva/Publico/C.D.G.C/C.D.G.C.%202023/INDICADORES%20DE%20GESTI%D3N/N%BA%20Inscritos%20actividades%202023.xlsx'#Octubre_2023.D92]" table:style-name="ce37">
            <text:p>141</text:p>
          </table:table-cell>
          <table:table-cell office:value-type="float" office:value="159" table:formula="of:=+['file://CDSVR02/usuarios/Promocion%20Deportiva/Publico/C.D.G.C/C.D.G.C.%202023/INDICADORES%20DE%20GESTI%D3N/N%BA%20Inscritos%20actividades%202023.xlsx'#Noviembre_2023.D94]" table:style-name="ce37">
            <text:p>159</text:p>
          </table:table-cell>
          <table:table-cell office:value-type="float" office:value="158" table:formula="of:=+['file://CDSVR02/usuarios/Promocion%20Deportiva/Publico/C.D.G.C/C.D.G.C.%202023/INDICADORES%20DE%20GESTI%D3N/N%BA%20Inscritos%20actividades%202023.xlsx'#Diciembre_2023.D95]" table:style-name="ce38">
            <text:p>158</text:p>
          </table:table-cell>
          <table:table-cell office:value-type="float" office:value="148.5" table:formula="of:=AVERAGE([.C15:.N15])" table:style-name="ce19">
            <text:p>149</text:p>
          </table:table-cell>
          <table:table-cell office:value-type="float" office:value="1782" table:formula="of:=SUM([.C15:.N15])" table:style-name="ce20">
            <text:p>178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PILATES</text:p>
          </table:table-cell>
          <table:table-cell office:value-type="float" office:value="143" table:formula="of:=+['file://CDSVR02/usuarios/Promocion%20Deportiva/Publico/C.D.G.C/C.D.G.C.%202023/INDICADORES%20DE%20GESTI%D3N/N%BA%20Inscritos%20actividades%202023.xlsx'#Enero_2023.D100]+['file://CDSVR02/usuarios/Promocion%20Deportiva/Publico/C.D.G.C/C.D.G.C.%202023/INDICADORES%20DE%20GESTI%D3N/N%BA%20Inscritos%20actividades%202023.xlsx'#Enero_2023.D101]+['file://CDSVR02/usuarios/Promocion%20Deportiva/Publico/C.D.G.C/C.D.G.C.%202023/INDICADORES%20DE%20GESTI%D3N/N%BA%20Inscritos%20actividades%202023.xlsx'#Enero_2023.D102]+['file://CDSVR02/usuarios/Promocion%20Deportiva/Publico/C.D.G.C/C.D.G.C.%202023/INDICADORES%20DE%20GESTI%D3N/N%BA%20Inscritos%20actividades%202023.xlsx'#Enero_2023.D103]+['file://CDSVR02/usuarios/Promocion%20Deportiva/Publico/C.D.G.C/C.D.G.C.%202023/INDICADORES%20DE%20GESTI%D3N/N%BA%20Inscritos%20actividades%202023.xlsx'#Enero_2023.D104]+['file://CDSVR02/usuarios/Promocion%20Deportiva/Publico/C.D.G.C/C.D.G.C.%202023/INDICADORES%20DE%20GESTI%D3N/N%BA%20Inscritos%20actividades%202023.xlsx'#Enero_2023.D105]+['file://CDSVR02/usuarios/Promocion%20Deportiva/Publico/C.D.G.C/C.D.G.C.%202023/INDICADORES%20DE%20GESTI%D3N/N%BA%20Inscritos%20actividades%202023.xlsx'#Enero_2023.D106]+['file://CDSVR02/usuarios/Promocion%20Deportiva/Publico/C.D.G.C/C.D.G.C.%202023/INDICADORES%20DE%20GESTI%D3N/N%BA%20Inscritos%20actividades%202023.xlsx'#Enero_2023.D107]+['file://CDSVR02/usuarios/Promocion%20Deportiva/Publico/C.D.G.C/C.D.G.C.%202023/INDICADORES%20DE%20GESTI%D3N/N%BA%20Inscritos%20actividades%202023.xlsx'#Enero_2023.D108]" table:style-name="ce42">
            <text:p>143</text:p>
          </table:table-cell>
          <table:table-cell office:value-type="float" office:value="141" table:formula="of:=+['file://CDSVR02/usuarios/Promocion%20Deportiva/Publico/C.D.G.C/C.D.G.C.%202023/INDICADORES%20DE%20GESTI%D3N/N%BA%20Inscritos%20actividades%202023.xlsx'#Febrero_2023.D99]+['file://CDSVR02/usuarios/Promocion%20Deportiva/Publico/C.D.G.C/C.D.G.C.%202023/INDICADORES%20DE%20GESTI%D3N/N%BA%20Inscritos%20actividades%202023.xlsx'#Febrero_2023.D100]+['file://CDSVR02/usuarios/Promocion%20Deportiva/Publico/C.D.G.C/C.D.G.C.%202023/INDICADORES%20DE%20GESTI%D3N/N%BA%20Inscritos%20actividades%202023.xlsx'#Febrero_2023.D101]+['file://CDSVR02/usuarios/Promocion%20Deportiva/Publico/C.D.G.C/C.D.G.C.%202023/INDICADORES%20DE%20GESTI%D3N/N%BA%20Inscritos%20actividades%202023.xlsx'#Febrero_2023.D102]+['file://CDSVR02/usuarios/Promocion%20Deportiva/Publico/C.D.G.C/C.D.G.C.%202023/INDICADORES%20DE%20GESTI%D3N/N%BA%20Inscritos%20actividades%202023.xlsx'#Febrero_2023.D103]+['file://CDSVR02/usuarios/Promocion%20Deportiva/Publico/C.D.G.C/C.D.G.C.%202023/INDICADORES%20DE%20GESTI%D3N/N%BA%20Inscritos%20actividades%202023.xlsx'#Febrero_2023.D104]+['file://CDSVR02/usuarios/Promocion%20Deportiva/Publico/C.D.G.C/C.D.G.C.%202023/INDICADORES%20DE%20GESTI%D3N/N%BA%20Inscritos%20actividades%202023.xlsx'#Febrero_2023.D105]+['file://CDSVR02/usuarios/Promocion%20Deportiva/Publico/C.D.G.C/C.D.G.C.%202023/INDICADORES%20DE%20GESTI%D3N/N%BA%20Inscritos%20actividades%202023.xlsx'#Febrero_2023.D106]+['file://CDSVR02/usuarios/Promocion%20Deportiva/Publico/C.D.G.C/C.D.G.C.%202023/INDICADORES%20DE%20GESTI%D3N/N%BA%20Inscritos%20actividades%202023.xlsx'#Febrero_2023.D107]" table:style-name="ce24">
            <text:p>141</text:p>
          </table:table-cell>
          <table:table-cell office:value-type="float" office:value="152" table:formula="of:=+['file://CDSVR02/usuarios/Promocion%20Deportiva/Publico/C.D.G.C/C.D.G.C.%202023/INDICADORES%20DE%20GESTI%D3N/N%BA%20Inscritos%20actividades%202023.xlsx'#Marzo_2023.D101]+['file://CDSVR02/usuarios/Promocion%20Deportiva/Publico/C.D.G.C/C.D.G.C.%202023/INDICADORES%20DE%20GESTI%D3N/N%BA%20Inscritos%20actividades%202023.xlsx'#Marzo_2023.D102]+['file://CDSVR02/usuarios/Promocion%20Deportiva/Publico/C.D.G.C/C.D.G.C.%202023/INDICADORES%20DE%20GESTI%D3N/N%BA%20Inscritos%20actividades%202023.xlsx'#Marzo_2023.D103]+['file://CDSVR02/usuarios/Promocion%20Deportiva/Publico/C.D.G.C/C.D.G.C.%202023/INDICADORES%20DE%20GESTI%D3N/N%BA%20Inscritos%20actividades%202023.xlsx'#Marzo_2023.D104]+['file://CDSVR02/usuarios/Promocion%20Deportiva/Publico/C.D.G.C/C.D.G.C.%202023/INDICADORES%20DE%20GESTI%D3N/N%BA%20Inscritos%20actividades%202023.xlsx'#Marzo_2023.D105]+['file://CDSVR02/usuarios/Promocion%20Deportiva/Publico/C.D.G.C/C.D.G.C.%202023/INDICADORES%20DE%20GESTI%D3N/N%BA%20Inscritos%20actividades%202023.xlsx'#Marzo_2023.D106]+['file://CDSVR02/usuarios/Promocion%20Deportiva/Publico/C.D.G.C/C.D.G.C.%202023/INDICADORES%20DE%20GESTI%D3N/N%BA%20Inscritos%20actividades%202023.xlsx'#Marzo_2023.D107]+['file://CDSVR02/usuarios/Promocion%20Deportiva/Publico/C.D.G.C/C.D.G.C.%202023/INDICADORES%20DE%20GESTI%D3N/N%BA%20Inscritos%20actividades%202023.xlsx'#Marzo_2023.D108]+['file://CDSVR02/usuarios/Promocion%20Deportiva/Publico/C.D.G.C/C.D.G.C.%202023/INDICADORES%20DE%20GESTI%D3N/N%BA%20Inscritos%20actividades%202023.xlsx'#Marzo_2023.D109]" table:style-name="ce24">
            <text:p>152</text:p>
          </table:table-cell>
          <table:table-cell office:value-type="float" office:value="150" table:formula="of:=+['file://CDSVR02/usuarios/Promocion%20Deportiva/Publico/C.D.G.C/C.D.G.C.%202023/INDICADORES%20DE%20GESTI%D3N/N%BA%20Inscritos%20actividades%202023.xlsx'#Abril_2023.E107]" table:style-name="ce24">
            <text:p>150</text:p>
          </table:table-cell>
          <table:table-cell office:value-type="float" office:value="149" table:formula="of:=+['file://CDSVR02/usuarios/Promocion%20Deportiva/Publico/C.D.G.C/C.D.G.C.%202023/INDICADORES%20DE%20GESTI%D3N/N%BA%20Inscritos%20actividades%202023.xlsx'#Mayo_2023.D97]+['file://CDSVR02/usuarios/Promocion%20Deportiva/Publico/C.D.G.C/C.D.G.C.%202023/INDICADORES%20DE%20GESTI%D3N/N%BA%20Inscritos%20actividades%202023.xlsx'#Mayo_2023.D98]+['file://CDSVR02/usuarios/Promocion%20Deportiva/Publico/C.D.G.C/C.D.G.C.%202023/INDICADORES%20DE%20GESTI%D3N/N%BA%20Inscritos%20actividades%202023.xlsx'#Mayo_2023.D99]+['file://CDSVR02/usuarios/Promocion%20Deportiva/Publico/C.D.G.C/C.D.G.C.%202023/INDICADORES%20DE%20GESTI%D3N/N%BA%20Inscritos%20actividades%202023.xlsx'#Mayo_2023.D100]+['file://CDSVR02/usuarios/Promocion%20Deportiva/Publico/C.D.G.C/C.D.G.C.%202023/INDICADORES%20DE%20GESTI%D3N/N%BA%20Inscritos%20actividades%202023.xlsx'#Mayo_2023.D101]+['file://CDSVR02/usuarios/Promocion%20Deportiva/Publico/C.D.G.C/C.D.G.C.%202023/INDICADORES%20DE%20GESTI%D3N/N%BA%20Inscritos%20actividades%202023.xlsx'#Mayo_2023.D102]+['file://CDSVR02/usuarios/Promocion%20Deportiva/Publico/C.D.G.C/C.D.G.C.%202023/INDICADORES%20DE%20GESTI%D3N/N%BA%20Inscritos%20actividades%202023.xlsx'#Mayo_2023.D103]+['file://CDSVR02/usuarios/Promocion%20Deportiva/Publico/C.D.G.C/C.D.G.C.%202023/INDICADORES%20DE%20GESTI%D3N/N%BA%20Inscritos%20actividades%202023.xlsx'#Mayo_2023.D104]+['file://CDSVR02/usuarios/Promocion%20Deportiva/Publico/C.D.G.C/C.D.G.C.%202023/INDICADORES%20DE%20GESTI%D3N/N%BA%20Inscritos%20actividades%202023.xlsx'#Mayo_2023.D105]" table:style-name="ce24">
            <text:p>149</text:p>
          </table:table-cell>
          <table:table-cell office:value-type="float" office:value="152" table:formula="of:=+['file://CDSVR02/usuarios/Promocion%20Deportiva/Publico/C.D.G.C/C.D.G.C.%202023/INDICADORES%20DE%20GESTI%D3N/N%BA%20Inscritos%20actividades%202023.xlsx'#Junio_2023.D101]+['file://CDSVR02/usuarios/Promocion%20Deportiva/Publico/C.D.G.C/C.D.G.C.%202023/INDICADORES%20DE%20GESTI%D3N/N%BA%20Inscritos%20actividades%202023.xlsx'#Junio_2023.D102]+['file://CDSVR02/usuarios/Promocion%20Deportiva/Publico/C.D.G.C/C.D.G.C.%202023/INDICADORES%20DE%20GESTI%D3N/N%BA%20Inscritos%20actividades%202023.xlsx'#Junio_2023.D103]+['file://CDSVR02/usuarios/Promocion%20Deportiva/Publico/C.D.G.C/C.D.G.C.%202023/INDICADORES%20DE%20GESTI%D3N/N%BA%20Inscritos%20actividades%202023.xlsx'#Junio_2023.D104]+['file://CDSVR02/usuarios/Promocion%20Deportiva/Publico/C.D.G.C/C.D.G.C.%202023/INDICADORES%20DE%20GESTI%D3N/N%BA%20Inscritos%20actividades%202023.xlsx'#Junio_2023.D105]+['file://CDSVR02/usuarios/Promocion%20Deportiva/Publico/C.D.G.C/C.D.G.C.%202023/INDICADORES%20DE%20GESTI%D3N/N%BA%20Inscritos%20actividades%202023.xlsx'#Junio_2023.D106]+['file://CDSVR02/usuarios/Promocion%20Deportiva/Publico/C.D.G.C/C.D.G.C.%202023/INDICADORES%20DE%20GESTI%D3N/N%BA%20Inscritos%20actividades%202023.xlsx'#Junio_2023.D107]+['file://CDSVR02/usuarios/Promocion%20Deportiva/Publico/C.D.G.C/C.D.G.C.%202023/INDICADORES%20DE%20GESTI%D3N/N%BA%20Inscritos%20actividades%202023.xlsx'#Junio_2023.D108]+['file://CDSVR02/usuarios/Promocion%20Deportiva/Publico/C.D.G.C/C.D.G.C.%202023/INDICADORES%20DE%20GESTI%D3N/N%BA%20Inscritos%20actividades%202023.xlsx'#Junio_2023.D109]" table:style-name="ce24">
            <text:p>152</text:p>
          </table:table-cell>
          <table:table-cell office:value-type="float" office:value="153" table:formula="of:=+['file://CDSVR02/usuarios/Promocion%20Deportiva/Publico/C.D.G.C/C.D.G.C.%202023/INDICADORES%20DE%20GESTI%D3N/N%BA%20Inscritos%20actividades%202023.xlsx'#Julio_2023.D106]+['file://CDSVR02/usuarios/Promocion%20Deportiva/Publico/C.D.G.C/C.D.G.C.%202023/INDICADORES%20DE%20GESTI%D3N/N%BA%20Inscritos%20actividades%202023.xlsx'#Julio_2023.D107]+['file://CDSVR02/usuarios/Promocion%20Deportiva/Publico/C.D.G.C/C.D.G.C.%202023/INDICADORES%20DE%20GESTI%D3N/N%BA%20Inscritos%20actividades%202023.xlsx'#Julio_2023.D108]+['file://CDSVR02/usuarios/Promocion%20Deportiva/Publico/C.D.G.C/C.D.G.C.%202023/INDICADORES%20DE%20GESTI%D3N/N%BA%20Inscritos%20actividades%202023.xlsx'#Julio_2023.D109]+['file://CDSVR02/usuarios/Promocion%20Deportiva/Publico/C.D.G.C/C.D.G.C.%202023/INDICADORES%20DE%20GESTI%D3N/N%BA%20Inscritos%20actividades%202023.xlsx'#Julio_2023.D110]+['file://CDSVR02/usuarios/Promocion%20Deportiva/Publico/C.D.G.C/C.D.G.C.%202023/INDICADORES%20DE%20GESTI%D3N/N%BA%20Inscritos%20actividades%202023.xlsx'#Julio_2023.D111]+['file://CDSVR02/usuarios/Promocion%20Deportiva/Publico/C.D.G.C/C.D.G.C.%202023/INDICADORES%20DE%20GESTI%D3N/N%BA%20Inscritos%20actividades%202023.xlsx'#Julio_2023.D112]+['file://CDSVR02/usuarios/Promocion%20Deportiva/Publico/C.D.G.C/C.D.G.C.%202023/INDICADORES%20DE%20GESTI%D3N/N%BA%20Inscritos%20actividades%202023.xlsx'#Julio_2023.D113]+['file://CDSVR02/usuarios/Promocion%20Deportiva/Publico/C.D.G.C/C.D.G.C.%202023/INDICADORES%20DE%20GESTI%D3N/N%BA%20Inscritos%20actividades%202023.xlsx'#Julio_2023.D114]" table:style-name="ce24">
            <text:p>153</text:p>
          </table:table-cell>
          <table:table-cell office:value-type="float" office:value="147" table:formula="of:=+['file://CDSVR02/usuarios/Promocion%20Deportiva/Publico/C.D.G.C/C.D.G.C.%202023/INDICADORES%20DE%20GESTI%D3N/N%BA%20Inscritos%20actividades%202023.xlsx'#Agosto_2023.D105]+['file://CDSVR02/usuarios/Promocion%20Deportiva/Publico/C.D.G.C/C.D.G.C.%202023/INDICADORES%20DE%20GESTI%D3N/N%BA%20Inscritos%20actividades%202023.xlsx'#Agosto_2023.D106]+['file://CDSVR02/usuarios/Promocion%20Deportiva/Publico/C.D.G.C/C.D.G.C.%202023/INDICADORES%20DE%20GESTI%D3N/N%BA%20Inscritos%20actividades%202023.xlsx'#Agosto_2023.D107]+['file://CDSVR02/usuarios/Promocion%20Deportiva/Publico/C.D.G.C/C.D.G.C.%202023/INDICADORES%20DE%20GESTI%D3N/N%BA%20Inscritos%20actividades%202023.xlsx'#Agosto_2023.D108]+['file://CDSVR02/usuarios/Promocion%20Deportiva/Publico/C.D.G.C/C.D.G.C.%202023/INDICADORES%20DE%20GESTI%D3N/N%BA%20Inscritos%20actividades%202023.xlsx'#Agosto_2023.D109]+['file://CDSVR02/usuarios/Promocion%20Deportiva/Publico/C.D.G.C/C.D.G.C.%202023/INDICADORES%20DE%20GESTI%D3N/N%BA%20Inscritos%20actividades%202023.xlsx'#Agosto_2023.D110]+['file://CDSVR02/usuarios/Promocion%20Deportiva/Publico/C.D.G.C/C.D.G.C.%202023/INDICADORES%20DE%20GESTI%D3N/N%BA%20Inscritos%20actividades%202023.xlsx'#Agosto_2023.D111]+['file://CDSVR02/usuarios/Promocion%20Deportiva/Publico/C.D.G.C/C.D.G.C.%202023/INDICADORES%20DE%20GESTI%D3N/N%BA%20Inscritos%20actividades%202023.xlsx'#Agosto_2023.D112]+['file://CDSVR02/usuarios/Promocion%20Deportiva/Publico/C.D.G.C/C.D.G.C.%202023/INDICADORES%20DE%20GESTI%D3N/N%BA%20Inscritos%20actividades%202023.xlsx'#Agosto_2023.D113]" table:style-name="ce24">
            <text:p>147</text:p>
          </table:table-cell>
          <table:table-cell office:value-type="float" office:value="151" table:formula="of:=+['file://CDSVR02/usuarios/Promocion%20Deportiva/Publico/C.D.G.C/C.D.G.C.%202023/INDICADORES%20DE%20GESTI%D3N/N%BA%20Inscritos%20actividades%202023.xlsx'#Septiembre_2023.D96]+['file://CDSVR02/usuarios/Promocion%20Deportiva/Publico/C.D.G.C/C.D.G.C.%202023/INDICADORES%20DE%20GESTI%D3N/N%BA%20Inscritos%20actividades%202023.xlsx'#Septiembre_2023.D97]+['file://CDSVR02/usuarios/Promocion%20Deportiva/Publico/C.D.G.C/C.D.G.C.%202023/INDICADORES%20DE%20GESTI%D3N/N%BA%20Inscritos%20actividades%202023.xlsx'#Septiembre_2023.D98]+['file://CDSVR02/usuarios/Promocion%20Deportiva/Publico/C.D.G.C/C.D.G.C.%202023/INDICADORES%20DE%20GESTI%D3N/N%BA%20Inscritos%20actividades%202023.xlsx'#Septiembre_2023.D99]+['file://CDSVR02/usuarios/Promocion%20Deportiva/Publico/C.D.G.C/C.D.G.C.%202023/INDICADORES%20DE%20GESTI%D3N/N%BA%20Inscritos%20actividades%202023.xlsx'#Septiembre_2023.D100]+['file://CDSVR02/usuarios/Promocion%20Deportiva/Publico/C.D.G.C/C.D.G.C.%202023/INDICADORES%20DE%20GESTI%D3N/N%BA%20Inscritos%20actividades%202023.xlsx'#Septiembre_2023.D101]+['file://CDSVR02/usuarios/Promocion%20Deportiva/Publico/C.D.G.C/C.D.G.C.%202023/INDICADORES%20DE%20GESTI%D3N/N%BA%20Inscritos%20actividades%202023.xlsx'#Septiembre_2023.D102]+['file://CDSVR02/usuarios/Promocion%20Deportiva/Publico/C.D.G.C/C.D.G.C.%202023/INDICADORES%20DE%20GESTI%D3N/N%BA%20Inscritos%20actividades%202023.xlsx'#Septiembre_2023.D103]+['file://CDSVR02/usuarios/Promocion%20Deportiva/Publico/C.D.G.C/C.D.G.C.%202023/INDICADORES%20DE%20GESTI%D3N/N%BA%20Inscritos%20actividades%202023.xlsx'#Septiembre_2023.D104]" table:style-name="ce24">
            <text:p>151</text:p>
          </table:table-cell>
          <table:table-cell office:value-type="float" office:value="150" table:formula="of:=+['file://CDSVR02/usuarios/Promocion%20Deportiva/Publico/C.D.G.C/C.D.G.C.%202023/INDICADORES%20DE%20GESTI%D3N/N%BA%20Inscritos%20actividades%202023.xlsx'#Octubre_2023.D97]+['file://CDSVR02/usuarios/Promocion%20Deportiva/Publico/C.D.G.C/C.D.G.C.%202023/INDICADORES%20DE%20GESTI%D3N/N%BA%20Inscritos%20actividades%202023.xlsx'#Octubre_2023.D98]+['file://CDSVR02/usuarios/Promocion%20Deportiva/Publico/C.D.G.C/C.D.G.C.%202023/INDICADORES%20DE%20GESTI%D3N/N%BA%20Inscritos%20actividades%202023.xlsx'#Octubre_2023.D99]+['file://CDSVR02/usuarios/Promocion%20Deportiva/Publico/C.D.G.C/C.D.G.C.%202023/INDICADORES%20DE%20GESTI%D3N/N%BA%20Inscritos%20actividades%202023.xlsx'#Octubre_2023.D100]+['file://CDSVR02/usuarios/Promocion%20Deportiva/Publico/C.D.G.C/C.D.G.C.%202023/INDICADORES%20DE%20GESTI%D3N/N%BA%20Inscritos%20actividades%202023.xlsx'#Octubre_2023.D101]+['file://CDSVR02/usuarios/Promocion%20Deportiva/Publico/C.D.G.C/C.D.G.C.%202023/INDICADORES%20DE%20GESTI%D3N/N%BA%20Inscritos%20actividades%202023.xlsx'#Octubre_2023.D102]+['file://CDSVR02/usuarios/Promocion%20Deportiva/Publico/C.D.G.C/C.D.G.C.%202023/INDICADORES%20DE%20GESTI%D3N/N%BA%20Inscritos%20actividades%202023.xlsx'#Octubre_2023.D103]+['file://CDSVR02/usuarios/Promocion%20Deportiva/Publico/C.D.G.C/C.D.G.C.%202023/INDICADORES%20DE%20GESTI%D3N/N%BA%20Inscritos%20actividades%202023.xlsx'#Octubre_2023.D104]+['file://CDSVR02/usuarios/Promocion%20Deportiva/Publico/C.D.G.C/C.D.G.C.%202023/INDICADORES%20DE%20GESTI%D3N/N%BA%20Inscritos%20actividades%202023.xlsx'#Octubre_2023.D105]" table:style-name="ce24">
            <text:p>150</text:p>
          </table:table-cell>
          <table:table-cell office:value-type="float" office:value="149" table:formula="of:=+['file://CDSVR02/usuarios/Promocion%20Deportiva/Publico/C.D.G.C/C.D.G.C.%202023/INDICADORES%20DE%20GESTI%D3N/N%BA%20Inscritos%20actividades%202023.xlsx'#Noviembre_2023.D99]+['file://CDSVR02/usuarios/Promocion%20Deportiva/Publico/C.D.G.C/C.D.G.C.%202023/INDICADORES%20DE%20GESTI%D3N/N%BA%20Inscritos%20actividades%202023.xlsx'#Noviembre_2023.D100]+['file://CDSVR02/usuarios/Promocion%20Deportiva/Publico/C.D.G.C/C.D.G.C.%202023/INDICADORES%20DE%20GESTI%D3N/N%BA%20Inscritos%20actividades%202023.xlsx'#Noviembre_2023.D101]+['file://CDSVR02/usuarios/Promocion%20Deportiva/Publico/C.D.G.C/C.D.G.C.%202023/INDICADORES%20DE%20GESTI%D3N/N%BA%20Inscritos%20actividades%202023.xlsx'#Noviembre_2023.D102]+['file://CDSVR02/usuarios/Promocion%20Deportiva/Publico/C.D.G.C/C.D.G.C.%202023/INDICADORES%20DE%20GESTI%D3N/N%BA%20Inscritos%20actividades%202023.xlsx'#Noviembre_2023.D103]+['file://CDSVR02/usuarios/Promocion%20Deportiva/Publico/C.D.G.C/C.D.G.C.%202023/INDICADORES%20DE%20GESTI%D3N/N%BA%20Inscritos%20actividades%202023.xlsx'#Noviembre_2023.D104]+['file://CDSVR02/usuarios/Promocion%20Deportiva/Publico/C.D.G.C/C.D.G.C.%202023/INDICADORES%20DE%20GESTI%D3N/N%BA%20Inscritos%20actividades%202023.xlsx'#Noviembre_2023.D105]+['file://CDSVR02/usuarios/Promocion%20Deportiva/Publico/C.D.G.C/C.D.G.C.%202023/INDICADORES%20DE%20GESTI%D3N/N%BA%20Inscritos%20actividades%202023.xlsx'#Noviembre_2023.D106]+['file://CDSVR02/usuarios/Promocion%20Deportiva/Publico/C.D.G.C/C.D.G.C.%202023/INDICADORES%20DE%20GESTI%D3N/N%BA%20Inscritos%20actividades%202023.xlsx'#Noviembre_2023.D107]" table:style-name="ce24">
            <text:p>149</text:p>
          </table:table-cell>
          <table:table-cell office:value-type="float" office:value="147" table:formula="of:=+['file://CDSVR02/usuarios/Promocion%20Deportiva/Publico/C.D.G.C/C.D.G.C.%202023/INDICADORES%20DE%20GESTI%D3N/N%BA%20Inscritos%20actividades%202023.xlsx'#Diciembre_2023.D100]+['file://CDSVR02/usuarios/Promocion%20Deportiva/Publico/C.D.G.C/C.D.G.C.%202023/INDICADORES%20DE%20GESTI%D3N/N%BA%20Inscritos%20actividades%202023.xlsx'#Diciembre_2023.D101]+['file://CDSVR02/usuarios/Promocion%20Deportiva/Publico/C.D.G.C/C.D.G.C.%202023/INDICADORES%20DE%20GESTI%D3N/N%BA%20Inscritos%20actividades%202023.xlsx'#Diciembre_2023.D102]+['file://CDSVR02/usuarios/Promocion%20Deportiva/Publico/C.D.G.C/C.D.G.C.%202023/INDICADORES%20DE%20GESTI%D3N/N%BA%20Inscritos%20actividades%202023.xlsx'#Diciembre_2023.D103]+['file://CDSVR02/usuarios/Promocion%20Deportiva/Publico/C.D.G.C/C.D.G.C.%202023/INDICADORES%20DE%20GESTI%D3N/N%BA%20Inscritos%20actividades%202023.xlsx'#Diciembre_2023.D104]+['file://CDSVR02/usuarios/Promocion%20Deportiva/Publico/C.D.G.C/C.D.G.C.%202023/INDICADORES%20DE%20GESTI%D3N/N%BA%20Inscritos%20actividades%202023.xlsx'#Diciembre_2023.D105]+['file://CDSVR02/usuarios/Promocion%20Deportiva/Publico/C.D.G.C/C.D.G.C.%202023/INDICADORES%20DE%20GESTI%D3N/N%BA%20Inscritos%20actividades%202023.xlsx'#Diciembre_2023.D106]+['file://CDSVR02/usuarios/Promocion%20Deportiva/Publico/C.D.G.C/C.D.G.C.%202023/INDICADORES%20DE%20GESTI%D3N/N%BA%20Inscritos%20actividades%202023.xlsx'#Diciembre_2023.D107]+['file://CDSVR02/usuarios/Promocion%20Deportiva/Publico/C.D.G.C/C.D.G.C.%202023/INDICADORES%20DE%20GESTI%D3N/N%BA%20Inscritos%20actividades%202023.xlsx'#Diciembre_2023.D108]" table:style-name="ce25">
            <text:p>147</text:p>
          </table:table-cell>
          <table:table-cell office:value-type="float" office:value="148.66666666666666" table:formula="of:=AVERAGE([.C16:.N16])" table:style-name="ce7">
            <text:p>149</text:p>
          </table:table-cell>
          <table:table-cell office:value-type="float" office:value="1784" table:formula="of:=SUM([.C16:.N16])" table:style-name="ce6">
            <text:p>178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6">
            <text:p>YOGA</text:p>
          </table:table-cell>
          <table:table-cell office:value-type="float" office:value="68" table:formula="of:=+['file://CDSVR02/usuarios/Promocion%20Deportiva/Publico/C.D.G.C/C.D.G.C.%202023/INDICADORES%20DE%20GESTI%D3N/N%BA%20Inscritos%20actividades%202023.xlsx'#Enero_2023.D109]+['file://CDSVR02/usuarios/Promocion%20Deportiva/Publico/C.D.G.C/C.D.G.C.%202023/INDICADORES%20DE%20GESTI%D3N/N%BA%20Inscritos%20actividades%202023.xlsx'#Enero_2023.D110]+['file://CDSVR02/usuarios/Promocion%20Deportiva/Publico/C.D.G.C/C.D.G.C.%202023/INDICADORES%20DE%20GESTI%D3N/N%BA%20Inscritos%20actividades%202023.xlsx'#Enero_2023.D111]+['file://CDSVR02/usuarios/Promocion%20Deportiva/Publico/C.D.G.C/C.D.G.C.%202023/INDICADORES%20DE%20GESTI%D3N/N%BA%20Inscritos%20actividades%202023.xlsx'#Enero_2023.D112]+['file://CDSVR02/usuarios/Promocion%20Deportiva/Publico/C.D.G.C/C.D.G.C.%202023/INDICADORES%20DE%20GESTI%D3N/N%BA%20Inscritos%20actividades%202023.xlsx'#Enero_2023.D113]+['file://CDSVR02/usuarios/Promocion%20Deportiva/Publico/C.D.G.C/C.D.G.C.%202023/INDICADORES%20DE%20GESTI%D3N/N%BA%20Inscritos%20actividades%202023.xlsx'#Enero_2023.D114]" table:style-name="ce36">
            <text:p>68</text:p>
          </table:table-cell>
          <table:table-cell office:value-type="float" office:value="70" table:formula="of:=+['file://CDSVR02/usuarios/Promocion%20Deportiva/Publico/C.D.G.C/C.D.G.C.%202023/INDICADORES%20DE%20GESTI%D3N/N%BA%20Inscritos%20actividades%202023.xlsx'#Febrero_2023.D108]+['file://CDSVR02/usuarios/Promocion%20Deportiva/Publico/C.D.G.C/C.D.G.C.%202023/INDICADORES%20DE%20GESTI%D3N/N%BA%20Inscritos%20actividades%202023.xlsx'#Febrero_2023.D109]+['file://CDSVR02/usuarios/Promocion%20Deportiva/Publico/C.D.G.C/C.D.G.C.%202023/INDICADORES%20DE%20GESTI%D3N/N%BA%20Inscritos%20actividades%202023.xlsx'#Febrero_2023.D110]+['file://CDSVR02/usuarios/Promocion%20Deportiva/Publico/C.D.G.C/C.D.G.C.%202023/INDICADORES%20DE%20GESTI%D3N/N%BA%20Inscritos%20actividades%202023.xlsx'#Febrero_2023.D111]+['file://CDSVR02/usuarios/Promocion%20Deportiva/Publico/C.D.G.C/C.D.G.C.%202023/INDICADORES%20DE%20GESTI%D3N/N%BA%20Inscritos%20actividades%202023.xlsx'#Febrero_2023.D112]+['file://CDSVR02/usuarios/Promocion%20Deportiva/Publico/C.D.G.C/C.D.G.C.%202023/INDICADORES%20DE%20GESTI%D3N/N%BA%20Inscritos%20actividades%202023.xlsx'#Febrero_2023.D113]" table:style-name="ce37">
            <text:p>70</text:p>
          </table:table-cell>
          <table:table-cell office:value-type="float" office:value="72" table:formula="of:=+['file://CDSVR02/usuarios/Promocion%20Deportiva/Publico/C.D.G.C/C.D.G.C.%202023/INDICADORES%20DE%20GESTI%D3N/N%BA%20Inscritos%20actividades%202023.xlsx'#Marzo_2023.D110]+['file://CDSVR02/usuarios/Promocion%20Deportiva/Publico/C.D.G.C/C.D.G.C.%202023/INDICADORES%20DE%20GESTI%D3N/N%BA%20Inscritos%20actividades%202023.xlsx'#Marzo_2023.D111]+['file://CDSVR02/usuarios/Promocion%20Deportiva/Publico/C.D.G.C/C.D.G.C.%202023/INDICADORES%20DE%20GESTI%D3N/N%BA%20Inscritos%20actividades%202023.xlsx'#Marzo_2023.D112]+['file://CDSVR02/usuarios/Promocion%20Deportiva/Publico/C.D.G.C/C.D.G.C.%202023/INDICADORES%20DE%20GESTI%D3N/N%BA%20Inscritos%20actividades%202023.xlsx'#Marzo_2023.D113]+['file://CDSVR02/usuarios/Promocion%20Deportiva/Publico/C.D.G.C/C.D.G.C.%202023/INDICADORES%20DE%20GESTI%D3N/N%BA%20Inscritos%20actividades%202023.xlsx'#Marzo_2023.D114]+['file://CDSVR02/usuarios/Promocion%20Deportiva/Publico/C.D.G.C/C.D.G.C.%202023/INDICADORES%20DE%20GESTI%D3N/N%BA%20Inscritos%20actividades%202023.xlsx'#Marzo_2023.D115]" table:style-name="ce37">
            <text:p>72</text:p>
          </table:table-cell>
          <table:table-cell office:value-type="float" office:value="67" table:formula="of:=+['file://CDSVR02/usuarios/Promocion%20Deportiva/Publico/C.D.G.C/C.D.G.C.%202023/INDICADORES%20DE%20GESTI%D3N/N%BA%20Inscritos%20actividades%202023.xlsx'#Abril_2023.E109]" table:style-name="ce37">
            <text:p>67</text:p>
          </table:table-cell>
          <table:table-cell office:value-type="float" office:value="69" table:formula="of:=+['file://CDSVR02/usuarios/Promocion%20Deportiva/Publico/C.D.G.C/C.D.G.C.%202023/INDICADORES%20DE%20GESTI%D3N/N%BA%20Inscritos%20actividades%202023.xlsx'#Mayo_2023.D106]+['file://CDSVR02/usuarios/Promocion%20Deportiva/Publico/C.D.G.C/C.D.G.C.%202023/INDICADORES%20DE%20GESTI%D3N/N%BA%20Inscritos%20actividades%202023.xlsx'#Mayo_2023.D107]+['file://CDSVR02/usuarios/Promocion%20Deportiva/Publico/C.D.G.C/C.D.G.C.%202023/INDICADORES%20DE%20GESTI%D3N/N%BA%20Inscritos%20actividades%202023.xlsx'#Mayo_2023.D108]+['file://CDSVR02/usuarios/Promocion%20Deportiva/Publico/C.D.G.C/C.D.G.C.%202023/INDICADORES%20DE%20GESTI%D3N/N%BA%20Inscritos%20actividades%202023.xlsx'#Mayo_2023.D109]+['file://CDSVR02/usuarios/Promocion%20Deportiva/Publico/C.D.G.C/C.D.G.C.%202023/INDICADORES%20DE%20GESTI%D3N/N%BA%20Inscritos%20actividades%202023.xlsx'#Mayo_2023.D110]+['file://CDSVR02/usuarios/Promocion%20Deportiva/Publico/C.D.G.C/C.D.G.C.%202023/INDICADORES%20DE%20GESTI%D3N/N%BA%20Inscritos%20actividades%202023.xlsx'#Mayo_2023.D111]" table:style-name="ce37">
            <text:p>69</text:p>
          </table:table-cell>
          <table:table-cell office:value-type="float" office:value="68" table:formula="of:=+['file://CDSVR02/usuarios/Promocion%20Deportiva/Publico/C.D.G.C/C.D.G.C.%202023/INDICADORES%20DE%20GESTI%D3N/N%BA%20Inscritos%20actividades%202023.xlsx'#Junio_2023.D110]+['file://CDSVR02/usuarios/Promocion%20Deportiva/Publico/C.D.G.C/C.D.G.C.%202023/INDICADORES%20DE%20GESTI%D3N/N%BA%20Inscritos%20actividades%202023.xlsx'#Junio_2023.D111]+['file://CDSVR02/usuarios/Promocion%20Deportiva/Publico/C.D.G.C/C.D.G.C.%202023/INDICADORES%20DE%20GESTI%D3N/N%BA%20Inscritos%20actividades%202023.xlsx'#Junio_2023.D112]+['file://CDSVR02/usuarios/Promocion%20Deportiva/Publico/C.D.G.C/C.D.G.C.%202023/INDICADORES%20DE%20GESTI%D3N/N%BA%20Inscritos%20actividades%202023.xlsx'#Junio_2023.D113]+['file://CDSVR02/usuarios/Promocion%20Deportiva/Publico/C.D.G.C/C.D.G.C.%202023/INDICADORES%20DE%20GESTI%D3N/N%BA%20Inscritos%20actividades%202023.xlsx'#Junio_2023.D114]+['file://CDSVR02/usuarios/Promocion%20Deportiva/Publico/C.D.G.C/C.D.G.C.%202023/INDICADORES%20DE%20GESTI%D3N/N%BA%20Inscritos%20actividades%202023.xlsx'#Junio_2023.D115]" table:style-name="ce37">
            <text:p>68</text:p>
          </table:table-cell>
          <table:table-cell office:value-type="float" office:value="67" table:formula="of:=+['file://CDSVR02/usuarios/Promocion%20Deportiva/Publico/C.D.G.C/C.D.G.C.%202023/INDICADORES%20DE%20GESTI%D3N/N%BA%20Inscritos%20actividades%202023.xlsx'#Julio_2023.D115]+['file://CDSVR02/usuarios/Promocion%20Deportiva/Publico/C.D.G.C/C.D.G.C.%202023/INDICADORES%20DE%20GESTI%D3N/N%BA%20Inscritos%20actividades%202023.xlsx'#Julio_2023.D116]+['file://CDSVR02/usuarios/Promocion%20Deportiva/Publico/C.D.G.C/C.D.G.C.%202023/INDICADORES%20DE%20GESTI%D3N/N%BA%20Inscritos%20actividades%202023.xlsx'#Julio_2023.D117]+['file://CDSVR02/usuarios/Promocion%20Deportiva/Publico/C.D.G.C/C.D.G.C.%202023/INDICADORES%20DE%20GESTI%D3N/N%BA%20Inscritos%20actividades%202023.xlsx'#Julio_2023.D118]+['file://CDSVR02/usuarios/Promocion%20Deportiva/Publico/C.D.G.C/C.D.G.C.%202023/INDICADORES%20DE%20GESTI%D3N/N%BA%20Inscritos%20actividades%202023.xlsx'#Julio_2023.D119]+['file://CDSVR02/usuarios/Promocion%20Deportiva/Publico/C.D.G.C/C.D.G.C.%202023/INDICADORES%20DE%20GESTI%D3N/N%BA%20Inscritos%20actividades%202023.xlsx'#Julio_2023.D120]" table:style-name="ce37">
            <text:p>67</text:p>
          </table:table-cell>
          <table:table-cell office:value-type="float" office:value="66" table:formula="of:=+['file://CDSVR02/usuarios/Promocion%20Deportiva/Publico/C.D.G.C/C.D.G.C.%202023/INDICADORES%20DE%20GESTI%D3N/N%BA%20Inscritos%20actividades%202023.xlsx'#Agosto_2023.D114]+['file://CDSVR02/usuarios/Promocion%20Deportiva/Publico/C.D.G.C/C.D.G.C.%202023/INDICADORES%20DE%20GESTI%D3N/N%BA%20Inscritos%20actividades%202023.xlsx'#Agosto_2023.D115]+['file://CDSVR02/usuarios/Promocion%20Deportiva/Publico/C.D.G.C/C.D.G.C.%202023/INDICADORES%20DE%20GESTI%D3N/N%BA%20Inscritos%20actividades%202023.xlsx'#Agosto_2023.D116]+['file://CDSVR02/usuarios/Promocion%20Deportiva/Publico/C.D.G.C/C.D.G.C.%202023/INDICADORES%20DE%20GESTI%D3N/N%BA%20Inscritos%20actividades%202023.xlsx'#Agosto_2023.D117]+['file://CDSVR02/usuarios/Promocion%20Deportiva/Publico/C.D.G.C/C.D.G.C.%202023/INDICADORES%20DE%20GESTI%D3N/N%BA%20Inscritos%20actividades%202023.xlsx'#Agosto_2023.D118]+['file://CDSVR02/usuarios/Promocion%20Deportiva/Publico/C.D.G.C/C.D.G.C.%202023/INDICADORES%20DE%20GESTI%D3N/N%BA%20Inscritos%20actividades%202023.xlsx'#Agosto_2023.D119]" table:style-name="ce37">
            <text:p>66</text:p>
          </table:table-cell>
          <table:table-cell office:value-type="float" office:value="60" table:formula="of:=+['file://CDSVR02/usuarios/Promocion%20Deportiva/Publico/C.D.G.C/C.D.G.C.%202023/INDICADORES%20DE%20GESTI%D3N/N%BA%20Inscritos%20actividades%202023.xlsx'#Septiembre_2023.D105]+['file://CDSVR02/usuarios/Promocion%20Deportiva/Publico/C.D.G.C/C.D.G.C.%202023/INDICADORES%20DE%20GESTI%D3N/N%BA%20Inscritos%20actividades%202023.xlsx'#Septiembre_2023.D106]+['file://CDSVR02/usuarios/Promocion%20Deportiva/Publico/C.D.G.C/C.D.G.C.%202023/INDICADORES%20DE%20GESTI%D3N/N%BA%20Inscritos%20actividades%202023.xlsx'#Septiembre_2023.D107]+['file://CDSVR02/usuarios/Promocion%20Deportiva/Publico/C.D.G.C/C.D.G.C.%202023/INDICADORES%20DE%20GESTI%D3N/N%BA%20Inscritos%20actividades%202023.xlsx'#Septiembre_2023.D108]+['file://CDSVR02/usuarios/Promocion%20Deportiva/Publico/C.D.G.C/C.D.G.C.%202023/INDICADORES%20DE%20GESTI%D3N/N%BA%20Inscritos%20actividades%202023.xlsx'#Septiembre_2023.D109]+['file://CDSVR02/usuarios/Promocion%20Deportiva/Publico/C.D.G.C/C.D.G.C.%202023/INDICADORES%20DE%20GESTI%D3N/N%BA%20Inscritos%20actividades%202023.xlsx'#Septiembre_2023.D110]" table:style-name="ce37">
            <text:p>60</text:p>
          </table:table-cell>
          <table:table-cell office:value-type="float" office:value="64" table:formula="of:=+['file://CDSVR02/usuarios/Promocion%20Deportiva/Publico/C.D.G.C/C.D.G.C.%202023/INDICADORES%20DE%20GESTI%D3N/N%BA%20Inscritos%20actividades%202023.xlsx'#Octubre_2023.D106]+['file://CDSVR02/usuarios/Promocion%20Deportiva/Publico/C.D.G.C/C.D.G.C.%202023/INDICADORES%20DE%20GESTI%D3N/N%BA%20Inscritos%20actividades%202023.xlsx'#Octubre_2023.D107]+['file://CDSVR02/usuarios/Promocion%20Deportiva/Publico/C.D.G.C/C.D.G.C.%202023/INDICADORES%20DE%20GESTI%D3N/N%BA%20Inscritos%20actividades%202023.xlsx'#Octubre_2023.D108]+['file://CDSVR02/usuarios/Promocion%20Deportiva/Publico/C.D.G.C/C.D.G.C.%202023/INDICADORES%20DE%20GESTI%D3N/N%BA%20Inscritos%20actividades%202023.xlsx'#Octubre_2023.D109]+['file://CDSVR02/usuarios/Promocion%20Deportiva/Publico/C.D.G.C/C.D.G.C.%202023/INDICADORES%20DE%20GESTI%D3N/N%BA%20Inscritos%20actividades%202023.xlsx'#Octubre_2023.D110]+['file://CDSVR02/usuarios/Promocion%20Deportiva/Publico/C.D.G.C/C.D.G.C.%202023/INDICADORES%20DE%20GESTI%D3N/N%BA%20Inscritos%20actividades%202023.xlsx'#Octubre_2023.D111]" table:style-name="ce37">
            <text:p>64</text:p>
          </table:table-cell>
          <table:table-cell office:value-type="float" office:value="62" table:formula="of:=+['file://CDSVR02/usuarios/Promocion%20Deportiva/Publico/C.D.G.C/C.D.G.C.%202023/INDICADORES%20DE%20GESTI%D3N/N%BA%20Inscritos%20actividades%202023.xlsx'#Noviembre_2023.D108]+['file://CDSVR02/usuarios/Promocion%20Deportiva/Publico/C.D.G.C/C.D.G.C.%202023/INDICADORES%20DE%20GESTI%D3N/N%BA%20Inscritos%20actividades%202023.xlsx'#Noviembre_2023.D109]+['file://CDSVR02/usuarios/Promocion%20Deportiva/Publico/C.D.G.C/C.D.G.C.%202023/INDICADORES%20DE%20GESTI%D3N/N%BA%20Inscritos%20actividades%202023.xlsx'#Noviembre_2023.D110]+['file://CDSVR02/usuarios/Promocion%20Deportiva/Publico/C.D.G.C/C.D.G.C.%202023/INDICADORES%20DE%20GESTI%D3N/N%BA%20Inscritos%20actividades%202023.xlsx'#Noviembre_2023.D111]+['file://CDSVR02/usuarios/Promocion%20Deportiva/Publico/C.D.G.C/C.D.G.C.%202023/INDICADORES%20DE%20GESTI%D3N/N%BA%20Inscritos%20actividades%202023.xlsx'#Noviembre_2023.D112]+['file://CDSVR02/usuarios/Promocion%20Deportiva/Publico/C.D.G.C/C.D.G.C.%202023/INDICADORES%20DE%20GESTI%D3N/N%BA%20Inscritos%20actividades%202023.xlsx'#Noviembre_2023.D113]" table:style-name="ce37">
            <text:p>62</text:p>
          </table:table-cell>
          <table:table-cell office:value-type="float" office:value="63" table:formula="of:=+['file://CDSVR02/usuarios/Promocion%20Deportiva/Publico/C.D.G.C/C.D.G.C.%202023/INDICADORES%20DE%20GESTI%D3N/N%BA%20Inscritos%20actividades%202023.xlsx'#Diciembre_2023.D109]+['file://CDSVR02/usuarios/Promocion%20Deportiva/Publico/C.D.G.C/C.D.G.C.%202023/INDICADORES%20DE%20GESTI%D3N/N%BA%20Inscritos%20actividades%202023.xlsx'#Diciembre_2023.D110]+['file://CDSVR02/usuarios/Promocion%20Deportiva/Publico/C.D.G.C/C.D.G.C.%202023/INDICADORES%20DE%20GESTI%D3N/N%BA%20Inscritos%20actividades%202023.xlsx'#Diciembre_2023.D111]+['file://CDSVR02/usuarios/Promocion%20Deportiva/Publico/C.D.G.C/C.D.G.C.%202023/INDICADORES%20DE%20GESTI%D3N/N%BA%20Inscritos%20actividades%202023.xlsx'#Diciembre_2023.D112]+['file://CDSVR02/usuarios/Promocion%20Deportiva/Publico/C.D.G.C/C.D.G.C.%202023/INDICADORES%20DE%20GESTI%D3N/N%BA%20Inscritos%20actividades%202023.xlsx'#Diciembre_2023.D113]+['file://CDSVR02/usuarios/Promocion%20Deportiva/Publico/C.D.G.C/C.D.G.C.%202023/INDICADORES%20DE%20GESTI%D3N/N%BA%20Inscritos%20actividades%202023.xlsx'#Diciembre_2023.D114]" table:style-name="ce38">
            <text:p>63</text:p>
          </table:table-cell>
          <table:table-cell office:value-type="float" office:value="66.333333333333329" table:formula="of:=AVERAGE([.C17:.N17])" table:style-name="ce9">
            <text:p>66</text:p>
          </table:table-cell>
          <table:table-cell office:value-type="float" office:value="796" table:formula="of:=SUM([.C17:.N17])" table:style-name="ce10">
            <text:p>796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6">
            <text:p>TOTAL INSCRITOS EN ACTIVIDADES<text:s/></text:p>
          </table:table-cell>
          <table:covered-table-cell/>
          <table:table-cell office:value-type="float" office:value="3064" table:formula="of:=SUM([.C4:.C17])" table:style-name="ce21">
            <text:p>3.064</text:p>
          </table:table-cell>
          <table:table-cell office:value-type="float" office:value="3257" table:formula="of:=SUM([.D4:.D17])" table:style-name="ce21">
            <text:p>3.257</text:p>
          </table:table-cell>
          <table:table-cell office:value-type="float" office:value="3318" table:formula="of:=SUM([.E4:.E17])" table:style-name="ce21">
            <text:p>3.318</text:p>
          </table:table-cell>
          <table:table-cell office:value-type="float" office:value="3249" table:formula="of:=SUM([.F4:.F17])" table:style-name="ce21">
            <text:p>3.249</text:p>
          </table:table-cell>
          <table:table-cell office:value-type="float" office:value="3395" table:formula="of:=SUM([.G4:.G17])" table:style-name="ce21">
            <text:p>3.395</text:p>
          </table:table-cell>
          <table:table-cell office:value-type="float" office:value="3525" table:formula="of:=SUM([.H4:.H17])" table:style-name="ce21">
            <text:p>3.525</text:p>
          </table:table-cell>
          <table:table-cell office:value-type="float" office:value="3572" table:formula="of:=SUM([.I4:.I17])" table:style-name="ce21">
            <text:p>3.572</text:p>
          </table:table-cell>
          <table:table-cell office:value-type="float" office:value="3554" table:formula="of:=SUM([.J4:.J17])" table:style-name="ce21">
            <text:p>3.554</text:p>
          </table:table-cell>
          <table:table-cell office:value-type="float" office:value="3497" table:formula="of:=SUM([.K4:.K17])" table:style-name="ce21">
            <text:p>3.497</text:p>
          </table:table-cell>
          <table:table-cell office:value-type="float" office:value="3615" table:formula="of:=SUM([.L4:.L17])" table:style-name="ce21">
            <text:p>3.615</text:p>
          </table:table-cell>
          <table:table-cell office:value-type="float" office:value="3622" table:formula="of:=SUM([.M4:.M17])" table:style-name="ce21">
            <text:p>3.622</text:p>
          </table:table-cell>
          <table:table-cell office:value-type="float" office:value="3372" table:formula="of:=SUM([.N4:.N17])" table:style-name="ce21">
            <text:p>3.372</text:p>
          </table:table-cell>
          <table:table-cell office:value-type="float" office:value="3450.4999999999995" table:formula="of:=SUM([.O4:.O17])" table:style-name="ce21">
            <text:p>3.451</text:p>
          </table:table-cell>
          <table:table-cell office:value-type="float" office:value="41040" table:formula="of:=SUM([.P4:.P17])" table:style-name="ce22">
            <text:p>41.040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45">
            <text:p>Nº ABONADOS *</text:p>
          </table:table-cell>
          <table:covered-table-cell/>
          <table:table-cell office:value-type="float" office:value="4750" table:style-name="ce44">
            <text:p>4.750</text:p>
          </table:table-cell>
          <table:table-cell office:value-type="float" office:value="4901" table:style-name="ce44">
            <text:p>4.901</text:p>
          </table:table-cell>
          <table:table-cell office:value-type="float" office:value="4954" table:style-name="ce44">
            <text:p>4.954</text:p>
          </table:table-cell>
          <table:table-cell office:value-type="float" office:value="4920" table:style-name="ce44">
            <text:p>4.920</text:p>
          </table:table-cell>
          <table:table-cell office:value-type="float" office:value="5031" table:style-name="ce44">
            <text:p>5.031</text:p>
          </table:table-cell>
          <table:table-cell office:value-type="float" office:value="5132" table:style-name="ce44">
            <text:p>5.132</text:p>
          </table:table-cell>
          <table:table-cell office:value-type="float" office:value="4914" table:style-name="ce44">
            <text:p>4.914</text:p>
          </table:table-cell>
          <table:table-cell office:value-type="float" office:value="4631" table:style-name="ce44">
            <text:p>4.631</text:p>
          </table:table-cell>
          <table:table-cell office:value-type="float" office:value="4976" table:style-name="ce44">
            <text:p>4.976</text:p>
          </table:table-cell>
          <table:table-cell office:value-type="float" office:value="5160" table:style-name="ce44">
            <text:p>5.160</text:p>
          </table:table-cell>
          <table:table-cell office:value-type="float" office:value="5318" table:style-name="ce44">
            <text:p>5.318</text:p>
          </table:table-cell>
          <table:table-cell office:value-type="float" office:value="5000" table:style-name="ce44">
            <text:p>5.000</text:p>
          </table:table-cell>
          <table:table-cell office:value-type="float" office:value="4973.916666666667" table:style-name="ce43">
            <text:p>4.974</text:p>
          </table:table-cell>
          <table:table-cell office:value-type="float" office:value="59687" table:style-name="ce43">
            <text:p>59.687</text:p>
          </table:table-cell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5 Gráfico" svg:x="0.83333in" svg:y="0.13542in" svg:width="11.65625in" svg:height="4.3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 table:number-columns-repeated="15"/>
          <table:table-cell table:style-name="ce1">
            <draw:frame draw:z-index="2" draw:id="id1" draw:style-name="a5" draw:name="CuadroTexto 2" svg:x="0in" svg:y="0in" svg:width="2.17708in" svg:height="1.78125in">
              <draw:text-box>
                <text:p text:style-name="a4" text:class-names="" text:cond-style-name=""><text:span text:style-name="a1" text:class-names="">* El número de abonados es mayor que</text:span><text:span text:style-name="a2" text:class-names=""><text:s text:c="1"/>el de inscritos en actividades porque los abonados pueden realizar actividades como el nado libre o la pista de atletismo sin necesidad de inscribirse a una actividad.</text:span><text:span text:style-name="a3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553" table:style-name="ro3">
          <table:table-cell table:number-columns-repeated="16384"/>
        </table:table-row>
      </table:table>
      <table:table table:name="'file://CDSVR02/usuarios/Promocion%20Deportiva/Publico/C.D.G.C/C.D.G.C.%202023/INDICADORES%20DE%20GESTIÓN/Nº%20Inscritos%20actividades%202023.xlsx'#2023" table:style-name="ta2">
        <table:table-source xlink:href="file://CDSVR02/usuarios/Promocion%20Deportiva/Publico/C.D.G.C/C.D.G.C.%202023/INDICADORES%20DE%20GESTIÓN/Nº%20Inscritos%20actividades%202023.xlsx" table:table-name="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DSVR02/usuarios/Promocion%20Deportiva/Publico/C.D.G.C/C.D.G.C.%202023/INDICADORES%20DE%20GESTIÓN/Nº%20Inscritos%20actividades%202023.xlsx'#Enero_2023" table:style-name="ta2">
        <table:table-source xlink:href="file://CDSVR02/usuarios/Promocion%20Deportiva/Publico/C.D.G.C/C.D.G.C.%202023/INDICADORES%20DE%20GESTIÓN/Nº%20Inscritos%20actividades%202023.xlsx" table:table-name="Enero_20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99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6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1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1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4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3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423"/>
          <table:table-cell table:number-columns-repeated="16380"/>
        </table:table-row>
        <table:table-row table:number-rows-repeated="1048449">
          <table:table-cell table:number-columns-repeated="16380"/>
        </table:table-row>
      </table:table>
      <table:table table:name="'file://CDSVR02/usuarios/Promocion%20Deportiva/Publico/C.D.G.C/C.D.G.C.%202023/INDICADORES%20DE%20GESTIÓN/Nº%20Inscritos%20actividades%202023.xlsx'#Febrero_2023" table:style-name="ta2">
        <table:table-source xlink:href="file://CDSVR02/usuarios/Promocion%20Deportiva/Publico/C.D.G.C/C.D.G.C.%202023/INDICADORES%20DE%20GESTIÓN/Nº%20Inscritos%20actividades%202023.xlsx" table:table-name="Febrero_20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86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6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5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3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5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5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503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419"/>
          <table:table-cell table:number-columns-repeated="16380"/>
        </table:table-row>
        <table:table-row table:number-rows-repeated="1048450">
          <table:table-cell table:number-columns-repeated="16380"/>
        </table:table-row>
      </table:table>
      <table:table table:name="'file://CDSVR02/usuarios/Promocion%20Deportiva/Publico/C.D.G.C/C.D.G.C.%202023/INDICADORES%20DE%20GESTIÓN/Nº%20Inscritos%20actividades%202023.xlsx'#Marzo_2023" table:style-name="ta2">
        <table:table-source xlink:href="file://CDSVR02/usuarios/Promocion%20Deportiva/Publico/C.D.G.C/C.D.G.C.%202023/INDICADORES%20DE%20GESTIÓN/Nº%20Inscritos%20actividades%202023.xlsx" table:table-name="Marzo_20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0"/>
          <table:table-cell table:number-columns-repeated="16380"/>
        </table:table-row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301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98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7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8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6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5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533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398"/>
          <table:table-cell table:number-columns-repeated="16380"/>
        </table:table-row>
        <table:table-row table:number-rows-repeated="1048448">
          <table:table-cell table:number-columns-repeated="16380"/>
        </table:table-row>
      </table:table>
      <table:table table:name="'file://CDSVR02/usuarios/Promocion%20Deportiva/Publico/C.D.G.C/C.D.G.C.%202023/INDICADORES%20DE%20GESTIÓN/Nº%20Inscritos%20actividades%202023.xlsx'#Abril_2023" table:style-name="ta2">
        <table:table-source xlink:href="file://CDSVR02/usuarios/Promocion%20Deportiva/Publico/C.D.G.C/C.D.G.C.%202023/INDICADORES%20DE%20GESTIÓN/Nº%20Inscritos%20actividades%202023.xlsx" table:table-name="Abril_20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1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6"/>
          <table:table-cell table:number-columns-repeated="16380"/>
        </table:table-row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299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0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60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9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52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449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50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7"/>
          <table:table-cell table:number-columns-repeated="16379"/>
        </table:table-row>
        <table:table-row table:number-rows-repeated="20">
          <table:table-cell table:number-columns-repeated="16384"/>
        </table:table-row>
        <table:table-row>
          <table:table-cell table:number-columns-repeated="3"/>
          <table:table-cell office:value-type="float" office:value="421"/>
          <table:table-cell table:number-columns-repeated="16380"/>
        </table:table-row>
        <table:table-row table:number-rows-repeated="1048446">
          <table:table-cell table:number-columns-repeated="16380"/>
        </table:table-row>
      </table:table>
      <table:table table:name="'file://CDSVR02/usuarios/Promocion%20Deportiva/Publico/C.D.G.C/C.D.G.C.%202023/INDICADORES%20DE%20GESTIÓN/Nº%20Inscritos%20actividades%202023.xlsx'#Mayo_2023" table:style-name="ta2">
        <table:table-source xlink:href="file://CDSVR02/usuarios/Promocion%20Deportiva/Publico/C.D.G.C/C.D.G.C.%202023/INDICADORES%20DE%20GESTIÓN/Nº%20Inscritos%20actividades%202023.xlsx" table:table-name="Mayo_20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5"/>
          <table:table-cell table:number-columns-repeated="16380"/>
        </table:table-row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316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0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4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6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12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4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538"/>
          <table:table-cell table:number-columns-repeated="16380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9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float" office:value="460"/>
          <table:table-cell table:number-columns-repeated="16380"/>
        </table:table-row>
        <table:table-row table:number-rows-repeated="1048448">
          <table:table-cell table:number-columns-repeated="16380"/>
        </table:table-row>
      </table:table>
      <table:table table:name="'file://CDSVR02/usuarios/Promocion%20Deportiva/Publico/C.D.G.C/C.D.G.C.%202023/INDICADORES%20DE%20GESTIÓN/Nº%20Inscritos%20actividades%202023.xlsx'#Junio_2023" table:style-name="ta2">
        <table:table-source xlink:href="file://CDSVR02/usuarios/Promocion%20Deportiva/Publico/C.D.G.C/C.D.G.C.%202023/INDICADORES%20DE%20GESTIÓN/Nº%20Inscritos%20actividades%202023.xlsx" table:table-name="Junio_20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1"/>
          <table:table-cell table:number-columns-repeated="16380"/>
        </table:table-row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316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12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8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9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4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21"/>
          <table:table-cell table:number-columns-repeated="16380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16">
          <table:table-cell table:number-columns-repeated="16384"/>
        </table:table-row>
        <table:table-row>
          <table:table-cell table:number-columns-repeated="3"/>
          <table:table-cell office:value-type="float" office:value="483"/>
          <table:table-cell table:number-columns-repeated="16380"/>
        </table:table-row>
        <table:table-row table:number-rows-repeated="1048444">
          <table:table-cell table:number-columns-repeated="16380"/>
        </table:table-row>
      </table:table>
      <table:table table:name="'file://CDSVR02/usuarios/Promocion%20Deportiva/Publico/C.D.G.C/C.D.G.C.%202023/INDICADORES%20DE%20GESTIÓN/Nº%20Inscritos%20actividades%202023.xlsx'#Julio_2023" table:style-name="ta2">
        <table:table-source xlink:href="file://CDSVR02/usuarios/Promocion%20Deportiva/Publico/C.D.G.C/C.D.G.C.%202023/INDICADORES%20DE%20GESTIÓN/Nº%20Inscritos%20actividades%202023.xlsx" table:table-name="Julio_20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2"/>
          <table:table-cell table:number-columns-repeated="16380"/>
        </table:table-row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346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1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3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5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1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45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598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414"/>
          <table:table-cell table:number-columns-repeated="16380"/>
        </table:table-row>
        <table:table-row table:number-rows-repeated="1048443">
          <table:table-cell table:number-columns-repeated="16380"/>
        </table:table-row>
      </table:table>
      <table:table table:name="'file://CDSVR02/usuarios/Promocion%20Deportiva/Publico/C.D.G.C/C.D.G.C.%202023/INDICADORES%20DE%20GESTIÓN/Nº%20Inscritos%20actividades%202023.xlsx'#Agosto_2023" table:style-name="ta2">
        <table:table-source xlink:href="file://CDSVR02/usuarios/Promocion%20Deportiva/Publico/C.D.G.C/C.D.G.C.%202023/INDICADORES%20DE%20GESTIÓN/Nº%20Inscritos%20actividades%202023.xlsx" table:table-name="Agosto_20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2"/>
          <table:table-cell table:number-columns-repeated="16380"/>
        </table:table-row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343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86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0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1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5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1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09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4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29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419"/>
          <table:table-cell table:number-columns-repeated="16380"/>
        </table:table-row>
        <table:table-row table:number-rows-repeated="1048444">
          <table:table-cell table:number-columns-repeated="16380"/>
        </table:table-row>
      </table:table>
      <table:table table:name="'file://CDSVR02/usuarios/Promocion%20Deportiva/Publico/C.D.G.C/C.D.G.C.%202023/INDICADORES%20DE%20GESTIÓN/Nº%20Inscritos%20actividades%202023.xlsx'#Septiembre_2023" table:style-name="ta2">
        <table:table-source xlink:href="file://CDSVR02/usuarios/Promocion%20Deportiva/Publico/C.D.G.C/C.D.G.C.%202023/INDICADORES%20DE%20GESTIÓN/Nº%20Inscritos%20actividades%202023.xlsx" table:table-name="Septiembre_20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83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4"/>
          <table:table-cell table:number-columns-repeated="16380"/>
        </table:table-row>
        <table:table-row table:number-rows-repeated="25">
          <table:table-cell table:number-columns-repeated="16384"/>
        </table:table-row>
        <table:table-row>
          <table:table-cell table:number-columns-repeated="3"/>
          <table:table-cell office:value-type="float" office:value="344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16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5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4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15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40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435"/>
          <table:table-cell table:number-columns-repeated="16380"/>
        </table:table-row>
        <table:table-row table:number-rows-repeated="1048453">
          <table:table-cell table:number-columns-repeated="16380"/>
        </table:table-row>
      </table:table>
      <table:table table:name="'file://CDSVR02/usuarios/Promocion%20Deportiva/Publico/C.D.G.C/C.D.G.C.%202023/INDICADORES%20DE%20GESTIÓN/Nº%20Inscritos%20actividades%202023.xlsx'#Octubre_2023" table:style-name="ta2">
        <table:table-source xlink:href="file://CDSVR02/usuarios/Promocion%20Deportiva/Publico/C.D.G.C/C.D.G.C.%202023/INDICADORES%20DE%20GESTIÓN/Nº%20Inscritos%20actividades%202023.xlsx" table:table-name="Octubre_2023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4"/>
          <table:table-cell table:number-columns-repeated="16380"/>
        </table:table-row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47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17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6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9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10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41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6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476"/>
          <table:table-cell table:number-columns-repeated="16380"/>
        </table:table-row>
        <table:table-row table:number-rows-repeated="1048452">
          <table:table-cell table:number-columns-repeated="16380"/>
        </table:table-row>
      </table:table>
      <table:table table:name="'file://CDSVR02/usuarios/Promocion%20Deportiva/Publico/C.D.G.C/C.D.G.C.%202023/INDICADORES%20DE%20GESTIÓN/Nº%20Inscritos%20actividades%202023.xlsx'#Noviembre_2023" table:style-name="ta2">
        <table:table-source xlink:href="file://CDSVR02/usuarios/Promocion%20Deportiva/Publico/C.D.G.C/C.D.G.C.%202023/INDICADORES%20DE%20GESTIÓN/Nº%20Inscritos%20actividades%202023.xlsx" table:table-name="Noviembre_2023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0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9"/>
          <table:table-cell table:number-columns-repeated="16380"/>
        </table:table-row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65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06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8"/>
          <table:table-cell table:number-columns-repeated="16380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53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9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12"/>
          <table:table-cell table:number-columns-repeated="16380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159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621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>
          <table:table-cell table:number-columns-repeated="3"/>
          <table:table-cell office:value-type="float" office:value="8"/>
          <table:table-cell table:number-columns-repeated="16380"/>
        </table:table-row>
        <table:table-row>
          <table:table-cell table:number-columns-repeated="3"/>
          <table:table-cell office:value-type="float" office:value="9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491"/>
          <table:table-cell table:number-columns-repeated="16380"/>
        </table:table-row>
        <table:table-row table:number-rows-repeated="1048450">
          <table:table-cell table:number-columns-repeated="16380"/>
        </table:table-row>
      </table:table>
      <table:table table:name="'file://CDSVR02/usuarios/Promocion%20Deportiva/Publico/C.D.G.C/C.D.G.C.%202023/INDICADORES%20DE%20GESTIÓN/Nº%20Inscritos%20actividades%202023.xlsx'#Diciembre_2023" table:style-name="ta2">
        <table:table-source xlink:href="file://CDSVR02/usuarios/Promocion%20Deportiva/Publico/C.D.G.C/C.D.G.C.%202023/INDICADORES%20DE%20GESTIÓN/Nº%20Inscritos%20actividades%202023.xlsx" table:table-name="Diciembre_2023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9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3"/>
          <table:table-cell table:number-columns-repeated="16380"/>
        </table:table-row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26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87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16380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15"/>
          <table:table-cell table:number-columns-repeated="16380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55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2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114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158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468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4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7"/>
          <table:table-cell table:number-columns-repeated="16380"/>
        </table:table-row>
        <table:table-row>
          <table:table-cell table:number-columns-repeated="3"/>
          <table:table-cell office:value-type="float" office:value="16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9"/>
          <table:table-cell table:number-columns-repeated="16380"/>
        </table:table-row>
        <table:table-row>
          <table:table-cell table:number-columns-repeated="3"/>
          <table:table-cell office:value-type="float" office:value="12"/>
          <table:table-cell table:number-columns-repeated="16380"/>
        </table:table-row>
        <table:table-row>
          <table:table-cell table:number-columns-repeated="3"/>
          <table:table-cell office:value-type="float" office:value="11"/>
          <table:table-cell table:number-columns-repeated="16380"/>
        </table:table-row>
        <table:table-row>
          <table:table-cell table:number-columns-repeated="3"/>
          <table:table-cell office:value-type="float" office:value="9"/>
          <table:table-cell table:number-columns-repeated="16380"/>
        </table:table-row>
        <table:table-row>
          <table:table-cell table:number-columns-repeated="3"/>
          <table:table-cell office:value-type="float" office:value="10"/>
          <table:table-cell table:number-columns-repeated="16380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460"/>
          <table:table-cell table:number-columns-repeated="16380"/>
        </table:table-row>
        <table:table-row table:number-rows-repeated="1048449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IDGC OFFICE</meta:initial-creator>
    <dc:creator>IIDGC OFFICE</dc:creator>
    <meta:creation-date>2025-06-06T13:11:02Z</meta:creation-date>
    <dc:date>2025-06-09T09:06:52Z</dc:date>
    <meta:print-date>2025-06-06T13:34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444" chart:overlap="-90" chart:link-data-style-to-source="tru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5.75pt" svg:width="839.25pt" chart:style-name="Crt0">
        <chart:title svg:x="91.69078740157481pt" svg:y="8.470787401574803pt" chart:style-name="CT00">
          <text:p text:style-name="a0" text:class-names="" text:cond-style-name="">Nº INSCRITOS POR ACTIVIDADES - CIUDAD DEPORTIVA GRAN CANARIA- AÑO 2023</text:p>
        </chart:title>
        <chart:plot-area chart:style-name="Plt0">
          <chart:axis chart:dimension="x" chart:name="primary-x" chart:style-name="Axs0">
            <chart:categories table:cell-range-address="CDGC.$C$3:.$O$3"/>
            <chart:grid chart:class="major" chart:style-name="GMa0"/>
          </chart:axis>
          <chart:axis chart:dimension="y" chart:name="primary-y" chart:style-name="Axs1"/>
          <chart:series chart:values-cell-range-address="CDGC.$C$18:.$O$18" chart:class="chart:bar" chart:attached-axis="primary-y" chart:style-name="G0S0">
            <chart:data-label chart:style-name="DL00"/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