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1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6" table:number-rows-spanned="1" table:style-name="ce41">
            <text:p>INSCRITOS POR ACTIVIDADES - CENTRO INSULAR DE DEPORTES - AÑO 2023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14">
            <text:p>GRUPO</text:p>
          </table:table-cell>
          <table:table-cell office:value-type="string" table:style-name="ce15">
            <text:p>ACTIVIDAD<text:s/></text:p>
          </table:table-cell>
          <table:table-cell office:value-type="string" table:style-name="ce16">
            <text:p>ENERO<text:s/></text:p>
          </table:table-cell>
          <table:table-cell office:value-type="string" table:style-name="ce17">
            <text:p>FEBRERO</text:p>
          </table:table-cell>
          <table:table-cell office:value-type="string" table:style-name="ce17">
            <text:p>MARZO</text:p>
          </table:table-cell>
          <table:table-cell office:value-type="string" table:style-name="ce17">
            <text:p>ABRIL</text:p>
          </table:table-cell>
          <table:table-cell office:value-type="string" table:style-name="ce17">
            <text:p>MAYO</text:p>
          </table:table-cell>
          <table:table-cell office:value-type="string" table:style-name="ce17">
            <text:p>JUNIO</text:p>
          </table:table-cell>
          <table:table-cell office:value-type="string" table:style-name="ce17">
            <text:p>JULIO</text:p>
          </table:table-cell>
          <table:table-cell office:value-type="string" table:style-name="ce17">
            <text:p>AGOSTO</text:p>
          </table:table-cell>
          <table:table-cell office:value-type="string" table:style-name="ce17">
            <text:p>SEPTIEMBRE</text:p>
          </table:table-cell>
          <table:table-cell office:value-type="string" table:style-name="ce17">
            <text:p>OCTUBRE</text:p>
          </table:table-cell>
          <table:table-cell office:value-type="string" table:style-name="ce17">
            <text:p>NOVIEMBRE</text:p>
          </table:table-cell>
          <table:table-cell office:value-type="string" table:style-name="ce17">
            <text:p>DICIEMBRE</text:p>
          </table:table-cell>
          <table:table-cell office:value-type="string" table:style-name="ce17">
            <text:p>MEDIA</text:p>
          </table:table-cell>
          <table:table-cell office:value-type="string" table:style-name="ce15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7" table:style-name="ce42">
            <text:p>ACUÁTICAS</text:p>
          </table:table-cell>
          <table:table-cell office:value-type="string" table:style-name="ce18">
            <text:p>NATACION ADULTO</text:p>
          </table:table-cell>
          <table:table-cell office:value-type="float" office:value="936" table:formula="of:=+['file://CDSVR02/usuarios/Promocion%20Deportiva/Publico/C.D.G.C/C.I.D.%202023/INDICADORES%20DE%20GESTI%D3N/N%BA%20Inscritos%20actividades%20CID%202023.xlsx'#Enero_2023.D95]" table:style-name="ce2">
            <text:p>936</text:p>
          </table:table-cell>
          <table:table-cell office:value-type="float" office:value="935" table:formula="of:=+['file://CDSVR02/usuarios/Promocion%20Deportiva/Publico/C.D.G.C/C.I.D.%202023/INDICADORES%20DE%20GESTI%D3N/N%BA%20Inscritos%20actividades%20CID%202023.xlsx'#Febrero_2023.D95]" table:style-name="ce2">
            <text:p>935</text:p>
          </table:table-cell>
          <table:table-cell office:value-type="float" office:value="972" table:formula="of:=+['file://CDSVR02/usuarios/Promocion%20Deportiva/Publico/C.D.G.C/C.I.D.%202023/INDICADORES%20DE%20GESTI%D3N/N%BA%20Inscritos%20actividades%20CID%202023.xlsx'#Marzo_2023.D93]" table:style-name="ce2">
            <text:p>972</text:p>
          </table:table-cell>
          <table:table-cell office:value-type="float" office:value="980" table:formula="of:=+['file://CDSVR02/usuarios/Promocion%20Deportiva/Publico/C.D.G.C/C.I.D.%202023/INDICADORES%20DE%20GESTI%D3N/N%BA%20Inscritos%20actividades%20CID%202023.xlsx'#Abril_2023.D93]" table:style-name="ce2">
            <text:p>980</text:p>
          </table:table-cell>
          <table:table-cell office:value-type="float" office:value="995" table:formula="of:=+['file://CDSVR02/usuarios/Promocion%20Deportiva/Publico/C.D.G.C/C.I.D.%202023/INDICADORES%20DE%20GESTI%D3N/N%BA%20Inscritos%20actividades%20CID%202023.xlsx'#Mayo_2023.D101]" table:style-name="ce2">
            <text:p>995</text:p>
          </table:table-cell>
          <table:table-cell office:value-type="float" office:value="983" table:formula="of:=+['file://CDSVR02/usuarios/Promocion%20Deportiva/Publico/C.D.G.C/C.I.D.%202023/INDICADORES%20DE%20GESTI%D3N/N%BA%20Inscritos%20actividades%20CID%202023.xlsx'#Junio_2023.D100]" table:style-name="ce2">
            <text:p>983</text:p>
          </table:table-cell>
          <table:table-cell office:value-type="float" office:value="992" table:formula="of:=+['file://CDSVR02/usuarios/Promocion%20Deportiva/Publico/C.D.G.C/C.I.D.%202023/INDICADORES%20DE%20GESTI%D3N/N%BA%20Inscritos%20actividades%20CID%202023.xlsx'#Julio_2023.D103]" table:style-name="ce2">
            <text:p>992</text:p>
          </table:table-cell>
          <table:table-cell office:value-type="float" office:value="994" table:formula="of:=+['file://CDSVR02/usuarios/Promocion%20Deportiva/Publico/C.D.G.C/C.I.D.%202023/INDICADORES%20DE%20GESTI%D3N/N%BA%20Inscritos%20actividades%20CID%202023.xlsx'#Agosto_2023.D105]" table:style-name="ce2">
            <text:p>994</text:p>
          </table:table-cell>
          <table:table-cell office:value-type="float" office:value="1012" table:formula="of:=+['file://CDSVR02/usuarios/Promocion%20Deportiva/Publico/C.D.G.C/C.I.D.%202023/INDICADORES%20DE%20GESTI%D3N/N%BA%20Inscritos%20actividades%20CID%202023.xlsx'#Septiembre_2023.D93]" table:style-name="ce2">
            <text:p>1012</text:p>
          </table:table-cell>
          <table:table-cell office:value-type="float" office:value="1024" table:formula="of:=+['file://CDSVR02/usuarios/Promocion%20Deportiva/Publico/C.D.G.C/C.I.D.%202023/INDICADORES%20DE%20GESTI%D3N/N%BA%20Inscritos%20actividades%20CID%202023.xlsx'#Octubre_2023.D93]" table:style-name="ce2">
            <text:p>1024</text:p>
          </table:table-cell>
          <table:table-cell office:value-type="float" office:value="1009" table:formula="of:=+['file://CDSVR02/usuarios/Promocion%20Deportiva/Publico/C.D.G.C/C.I.D.%202023/INDICADORES%20DE%20GESTI%D3N/N%BA%20Inscritos%20actividades%20CID%202023.xlsx'#Noviembre_2023.D93]" table:style-name="ce2">
            <text:p>1009</text:p>
          </table:table-cell>
          <table:table-cell office:value-type="float" office:value="997" table:formula="of:=+['file://CDSVR02/usuarios/Promocion%20Deportiva/Publico/C.D.G.C/C.I.D.%202023/INDICADORES%20DE%20GESTI%D3N/N%BA%20Inscritos%20actividades%20CID%202023.xlsx'#Diciembre_2023.D93]" table:style-name="ce3">
            <text:p>997</text:p>
          </table:table-cell>
          <table:table-cell office:value-type="float" office:value="985.75" table:formula="of:=AVERAGE([.C4:.N4])" table:style-name="ce19">
            <text:p>986</text:p>
          </table:table-cell>
          <table:table-cell office:value-type="float" office:value="11829" table:formula="of:=SUM([.C4:.N4])" table:style-name="ce29">
            <text:p>11.82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0">
            <text:p>NATACION EMBARAZADAS</text:p>
          </table:table-cell>
          <table:table-cell office:value-type="float" office:value="13" table:formula="of:=+['file://CDSVR02/usuarios/Promocion%20Deportiva/Publico/C.D.G.C/C.I.D.%202023/INDICADORES%20DE%20GESTI%D3N/N%BA%20Inscritos%20actividades%20CID%202023.xlsx'#Enero_2023.D98]" table:style-name="ce4">
            <text:p>13</text:p>
          </table:table-cell>
          <table:table-cell office:value-type="float" office:value="14" table:formula="of:=+['file://CDSVR02/usuarios/Promocion%20Deportiva/Publico/C.D.G.C/C.I.D.%202023/INDICADORES%20DE%20GESTI%D3N/N%BA%20Inscritos%20actividades%20CID%202023.xlsx'#Febrero_2023.D98]" table:style-name="ce4">
            <text:p>14</text:p>
          </table:table-cell>
          <table:table-cell office:value-type="float" office:value="16" table:formula="of:=+['file://CDSVR02/usuarios/Promocion%20Deportiva/Publico/C.D.G.C/C.I.D.%202023/INDICADORES%20DE%20GESTI%D3N/N%BA%20Inscritos%20actividades%20CID%202023.xlsx'#Marzo_2023.D96]" table:style-name="ce4">
            <text:p>16</text:p>
          </table:table-cell>
          <table:table-cell office:value-type="float" office:value="13" table:formula="of:=+['file://CDSVR02/usuarios/Promocion%20Deportiva/Publico/C.D.G.C/C.I.D.%202023/INDICADORES%20DE%20GESTI%D3N/N%BA%20Inscritos%20actividades%20CID%202023.xlsx'#Abril_2023.D96]" table:style-name="ce4">
            <text:p>13</text:p>
          </table:table-cell>
          <table:table-cell office:value-type="float" office:value="14" table:formula="of:=+['file://CDSVR02/usuarios/Promocion%20Deportiva/Publico/C.D.G.C/C.I.D.%202023/INDICADORES%20DE%20GESTI%D3N/N%BA%20Inscritos%20actividades%20CID%202023.xlsx'#Mayo_2023.D104]" table:style-name="ce4">
            <text:p>14</text:p>
          </table:table-cell>
          <table:table-cell office:value-type="float" office:value="16" table:formula="of:=+['file://CDSVR02/usuarios/Promocion%20Deportiva/Publico/C.D.G.C/C.I.D.%202023/INDICADORES%20DE%20GESTI%D3N/N%BA%20Inscritos%20actividades%20CID%202023.xlsx'#Junio_2023.D103]" table:style-name="ce4">
            <text:p>16</text:p>
          </table:table-cell>
          <table:table-cell office:value-type="float" office:value="12" table:formula="of:=+['file://CDSVR02/usuarios/Promocion%20Deportiva/Publico/C.D.G.C/C.I.D.%202023/INDICADORES%20DE%20GESTI%D3N/N%BA%20Inscritos%20actividades%20CID%202023.xlsx'#Julio_2023.D106]" table:style-name="ce4">
            <text:p>12</text:p>
          </table:table-cell>
          <table:table-cell office:value-type="float" office:value="12" table:formula="of:=+['file://CDSVR02/usuarios/Promocion%20Deportiva/Publico/C.D.G.C/C.I.D.%202023/INDICADORES%20DE%20GESTI%D3N/N%BA%20Inscritos%20actividades%20CID%202023.xlsx'#Agosto_2023.D108]" table:style-name="ce4">
            <text:p>12</text:p>
          </table:table-cell>
          <table:table-cell office:value-type="float" office:value="16" table:formula="of:=+['file://CDSVR02/usuarios/Promocion%20Deportiva/Publico/C.D.G.C/C.I.D.%202023/INDICADORES%20DE%20GESTI%D3N/N%BA%20Inscritos%20actividades%20CID%202023.xlsx'#Septiembre_2023.D96]" table:style-name="ce4">
            <text:p>16</text:p>
          </table:table-cell>
          <table:table-cell office:value-type="float" office:value="15" table:formula="of:=+['file://CDSVR02/usuarios/Promocion%20Deportiva/Publico/C.D.G.C/C.I.D.%202023/INDICADORES%20DE%20GESTI%D3N/N%BA%20Inscritos%20actividades%20CID%202023.xlsx'#Octubre_2023.D96]" table:style-name="ce4">
            <text:p>15</text:p>
          </table:table-cell>
          <table:table-cell office:value-type="float" office:value="17" table:formula="of:=+['file://CDSVR02/usuarios/Promocion%20Deportiva/Publico/C.D.G.C/C.I.D.%202023/INDICADORES%20DE%20GESTI%D3N/N%BA%20Inscritos%20actividades%20CID%202023.xlsx'#Noviembre_2023.D96]" table:style-name="ce4">
            <text:p>17</text:p>
          </table:table-cell>
          <table:table-cell office:value-type="float" office:value="9" table:formula="of:=+['file://CDSVR02/usuarios/Promocion%20Deportiva/Publico/C.D.G.C/C.I.D.%202023/INDICADORES%20DE%20GESTI%D3N/N%BA%20Inscritos%20actividades%20CID%202023.xlsx'#Diciembre_2023.E96]" table:style-name="ce5">
            <text:p>9</text:p>
          </table:table-cell>
          <table:table-cell office:value-type="float" office:value="13.916666666666666" table:formula="of:=AVERAGE([.C5:.N5])" table:style-name="ce21">
            <text:p>14</text:p>
          </table:table-cell>
          <table:table-cell office:value-type="float" office:value="167" table:formula="of:=SUM([.C5:.N5])" table:style-name="ce30">
            <text:p>16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MATRONATACIÓN</text:p>
          </table:table-cell>
          <table:table-cell office:value-type="float" office:value="0" table:formula="of:=+['file://CDSVR02/usuarios/Promocion%20Deportiva/Publico/C.D.G.C/C.I.D.%202023/INDICADORES%20DE%20GESTI%D3N/N%BA%20Inscritos%20actividades%20CID%202023.xlsx'#Enero_2023.D58]" table:style-name="ce6">
            <text:p>0</text:p>
          </table:table-cell>
          <table:table-cell office:value-type="float" office:value="0" table:formula="of:=+['file://CDSVR02/usuarios/Promocion%20Deportiva/Publico/C.D.G.C/C.I.D.%202023/INDICADORES%20DE%20GESTI%D3N/N%BA%20Inscritos%20actividades%20CID%202023.xlsx'#Febrero_2023.D58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AVERAGE([.C6:.N6])" table:style-name="ce19">
            <text:p>0</text:p>
          </table:table-cell>
          <table:table-cell office:value-type="float" office:value="0" table:formula="of:=SUM([.C6:.N6])" table:style-name="ce29">
            <text:p>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0">
            <text:p>NADO LIBRE</text:p>
          </table:table-cell>
          <table:table-cell office:value-type="float" office:value="17" table:formula="of:=+['file://CDSVR02/usuarios/Promocion%20Deportiva/Publico/C.D.G.C/C.I.D.%202023/INDICADORES%20DE%20GESTI%D3N/N%BA%20Inscritos%20actividades%20CID%202023.xlsx'#Enero_2023.D60]" table:style-name="ce4">
            <text:p>17</text:p>
          </table:table-cell>
          <table:table-cell office:value-type="float" office:value="16" table:formula="of:=+['file://CDSVR02/usuarios/Promocion%20Deportiva/Publico/C.D.G.C/C.I.D.%202023/INDICADORES%20DE%20GESTI%D3N/N%BA%20Inscritos%20actividades%20CID%202023.xlsx'#Febrero_2023.D60]" table:style-name="ce4">
            <text:p>16</text:p>
          </table:table-cell>
          <table:table-cell office:value-type="float" office:value="18" table:formula="of:=+['file://CDSVR02/usuarios/Promocion%20Deportiva/Publico/C.D.G.C/C.I.D.%202023/INDICADORES%20DE%20GESTI%D3N/N%BA%20Inscritos%20actividades%20CID%202023.xlsx'#Marzo_2023.D58]" table:style-name="ce4">
            <text:p>18</text:p>
          </table:table-cell>
          <table:table-cell office:value-type="float" office:value="17" table:formula="of:=+['file://CDSVR02/usuarios/Promocion%20Deportiva/Publico/C.D.G.C/C.I.D.%202023/INDICADORES%20DE%20GESTI%D3N/N%BA%20Inscritos%20actividades%20CID%202023.xlsx'#Abril_2023.D58]" table:style-name="ce4">
            <text:p>17</text:p>
          </table:table-cell>
          <table:table-cell office:value-type="float" office:value="15" table:formula="of:=+['file://CDSVR02/usuarios/Promocion%20Deportiva/Publico/C.D.G.C/C.I.D.%202023/INDICADORES%20DE%20GESTI%D3N/N%BA%20Inscritos%20actividades%20CID%202023.xlsx'#Mayo_2023.D66]" table:style-name="ce4">
            <text:p>15</text:p>
          </table:table-cell>
          <table:table-cell office:value-type="float" office:value="18" table:formula="of:=+['file://CDSVR02/usuarios/Promocion%20Deportiva/Publico/C.D.G.C/C.I.D.%202023/INDICADORES%20DE%20GESTI%D3N/N%BA%20Inscritos%20actividades%20CID%202023.xlsx'#Junio_2023.D65]" table:style-name="ce4">
            <text:p>18</text:p>
          </table:table-cell>
          <table:table-cell office:value-type="float" office:value="18" table:formula="of:=+['file://CDSVR02/usuarios/Promocion%20Deportiva/Publico/C.D.G.C/C.I.D.%202023/INDICADORES%20DE%20GESTI%D3N/N%BA%20Inscritos%20actividades%20CID%202023.xlsx'#Julio_2023.D68]" table:style-name="ce4">
            <text:p>18</text:p>
          </table:table-cell>
          <table:table-cell office:value-type="float" office:value="15" table:formula="of:=+['file://CDSVR02/usuarios/Promocion%20Deportiva/Publico/C.D.G.C/C.I.D.%202023/INDICADORES%20DE%20GESTI%D3N/N%BA%20Inscritos%20actividades%20CID%202023.xlsx'#Agosto_2023.D70]" table:style-name="ce4">
            <text:p>15</text:p>
          </table:table-cell>
          <table:table-cell office:value-type="float" office:value="19" table:formula="of:=+['file://CDSVR02/usuarios/Promocion%20Deportiva/Publico/C.D.G.C/C.I.D.%202023/INDICADORES%20DE%20GESTI%D3N/N%BA%20Inscritos%20actividades%20CID%202023.xlsx'#Septiembre_2023.D58]" table:style-name="ce4">
            <text:p>19</text:p>
          </table:table-cell>
          <table:table-cell office:value-type="float" office:value="20" table:formula="of:=+['file://CDSVR02/usuarios/Promocion%20Deportiva/Publico/C.D.G.C/C.I.D.%202023/INDICADORES%20DE%20GESTI%D3N/N%BA%20Inscritos%20actividades%20CID%202023.xlsx'#Octubre_2023.D58]" table:style-name="ce4">
            <text:p>20</text:p>
          </table:table-cell>
          <table:table-cell office:value-type="float" office:value="20" table:formula="of:=+['file://CDSVR02/usuarios/Promocion%20Deportiva/Publico/C.D.G.C/C.I.D.%202023/INDICADORES%20DE%20GESTI%D3N/N%BA%20Inscritos%20actividades%20CID%202023.xlsx'#Noviembre_2023.D58]" table:style-name="ce4">
            <text:p>20</text:p>
          </table:table-cell>
          <table:table-cell office:value-type="float" office:value="19" table:formula="of:=+['file://CDSVR02/usuarios/Promocion%20Deportiva/Publico/C.D.G.C/C.I.D.%202023/INDICADORES%20DE%20GESTI%D3N/N%BA%20Inscritos%20actividades%20CID%202023.xlsx'#Diciembre_2023.D58]" table:style-name="ce5">
            <text:p>19</text:p>
          </table:table-cell>
          <table:table-cell office:value-type="float" office:value="17.666666666666668" table:formula="of:=AVERAGE([.C7:.N7])" table:style-name="ce21">
            <text:p>18</text:p>
          </table:table-cell>
          <table:table-cell office:value-type="float" office:value="212" table:formula="of:=SUM([.C7:.N7])" table:style-name="ce30">
            <text:p>21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AQUAEROBIC</text:p>
          </table:table-cell>
          <table:table-cell office:value-type="float" office:value="263" table:formula="of:=+['file://CDSVR02/usuarios/Promocion%20Deportiva/Publico/C.D.G.C/C.I.D.%202023/INDICADORES%20DE%20GESTI%D3N/N%BA%20Inscritos%20actividades%20CID%202023.xlsx'#Enero_2023.D49]" table:style-name="ce6">
            <text:p>263</text:p>
          </table:table-cell>
          <table:table-cell office:value-type="float" office:value="250" table:formula="of:=+['file://CDSVR02/usuarios/Promocion%20Deportiva/Publico/C.D.G.C/C.I.D.%202023/INDICADORES%20DE%20GESTI%D3N/N%BA%20Inscritos%20actividades%20CID%202023.xlsx'#Febrero_2023.D49]" table:style-name="ce6">
            <text:p>250</text:p>
          </table:table-cell>
          <table:table-cell office:value-type="float" office:value="265" table:formula="of:=+['file://CDSVR02/usuarios/Promocion%20Deportiva/Publico/C.D.G.C/C.I.D.%202023/INDICADORES%20DE%20GESTI%D3N/N%BA%20Inscritos%20actividades%20CID%202023.xlsx'#Marzo_2023.D49]" table:style-name="ce6">
            <text:p>265</text:p>
          </table:table-cell>
          <table:table-cell office:value-type="float" office:value="263" table:formula="of:=+['file://CDSVR02/usuarios/Promocion%20Deportiva/Publico/C.D.G.C/C.I.D.%202023/INDICADORES%20DE%20GESTI%D3N/N%BA%20Inscritos%20actividades%20CID%202023.xlsx'#Abril_2023.D49]" table:style-name="ce6">
            <text:p>263</text:p>
          </table:table-cell>
          <table:table-cell office:value-type="float" office:value="255" table:formula="of:=+['file://CDSVR02/usuarios/Promocion%20Deportiva/Publico/C.D.G.C/C.I.D.%202023/INDICADORES%20DE%20GESTI%D3N/N%BA%20Inscritos%20actividades%20CID%202023.xlsx'#Mayo_2023.D49]" table:style-name="ce6">
            <text:p>255</text:p>
          </table:table-cell>
          <table:table-cell office:value-type="float" office:value="260" table:formula="of:=+['file://CDSVR02/usuarios/Promocion%20Deportiva/Publico/C.D.G.C/C.I.D.%202023/INDICADORES%20DE%20GESTI%D3N/N%BA%20Inscritos%20actividades%20CID%202023.xlsx'#Junio_2023.D49]" table:style-name="ce6">
            <text:p>260</text:p>
          </table:table-cell>
          <table:table-cell office:value-type="float" office:value="261" table:formula="of:=+['file://CDSVR02/usuarios/Promocion%20Deportiva/Publico/C.D.G.C/C.I.D.%202023/INDICADORES%20DE%20GESTI%D3N/N%BA%20Inscritos%20actividades%20CID%202023.xlsx'#Julio_2023.D49]" table:style-name="ce6">
            <text:p>261</text:p>
          </table:table-cell>
          <table:table-cell office:value-type="float" office:value="256" table:formula="of:=+['file://CDSVR02/usuarios/Promocion%20Deportiva/Publico/C.D.G.C/C.I.D.%202023/INDICADORES%20DE%20GESTI%D3N/N%BA%20Inscritos%20actividades%20CID%202023.xlsx'#Agosto_2023.D49]" table:style-name="ce6">
            <text:p>256</text:p>
          </table:table-cell>
          <table:table-cell office:value-type="float" office:value="265" table:formula="of:=+['file://CDSVR02/usuarios/Promocion%20Deportiva/Publico/C.D.G.C/C.I.D.%202023/INDICADORES%20DE%20GESTI%D3N/N%BA%20Inscritos%20actividades%20CID%202023.xlsx'#Septiembre_2023.D49]" table:style-name="ce6">
            <text:p>265</text:p>
          </table:table-cell>
          <table:table-cell office:value-type="float" office:value="271" table:formula="of:=+['file://CDSVR02/usuarios/Promocion%20Deportiva/Publico/C.D.G.C/C.I.D.%202023/INDICADORES%20DE%20GESTI%D3N/N%BA%20Inscritos%20actividades%20CID%202023.xlsx'#Octubre_2023.D49]" table:style-name="ce6">
            <text:p>271</text:p>
          </table:table-cell>
          <table:table-cell office:value-type="float" office:value="265" table:formula="of:=+['file://CDSVR02/usuarios/Promocion%20Deportiva/Publico/C.D.G.C/C.I.D.%202023/INDICADORES%20DE%20GESTI%D3N/N%BA%20Inscritos%20actividades%20CID%202023.xlsx'#Noviembre_2023.D49]" table:style-name="ce6">
            <text:p>265</text:p>
          </table:table-cell>
          <table:table-cell office:value-type="float" office:value="264" table:formula="of:=+['file://CDSVR02/usuarios/Promocion%20Deportiva/Publico/C.D.G.C/C.I.D.%202023/INDICADORES%20DE%20GESTI%D3N/N%BA%20Inscritos%20actividades%20CID%202023.xlsx'#Diciembre_2023.D49]" table:style-name="ce7">
            <text:p>264</text:p>
          </table:table-cell>
          <table:table-cell office:value-type="float" office:value="261.5" table:formula="of:=AVERAGE([.C8:.N8])" table:style-name="ce19">
            <text:p>262</text:p>
          </table:table-cell>
          <table:table-cell office:value-type="float" office:value="3138" table:formula="of:=SUM([.C8:.N8])" table:style-name="ce29">
            <text:p>3.13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0">
            <text:p>NATACIÓN ESCOLAR</text:p>
          </table:table-cell>
          <table:table-cell office:value-type="float" office:value="135" table:formula="of:=+['file://CDSVR02/usuarios/Promocion%20Deportiva/Publico/C.D.G.C/C.I.D.%202023/INDICADORES%20DE%20GESTI%D3N/N%BA%20Inscritos%20actividades%20CID%202023.xlsx'#Enero_2023.D107]" table:style-name="ce4">
            <text:p>135</text:p>
          </table:table-cell>
          <table:table-cell office:value-type="float" office:value="128" table:formula="of:=+['file://CDSVR02/usuarios/Promocion%20Deportiva/Publico/C.D.G.C/C.I.D.%202023/INDICADORES%20DE%20GESTI%D3N/N%BA%20Inscritos%20actividades%20CID%202023.xlsx'#Febrero_2023.D107]" table:style-name="ce4">
            <text:p>128</text:p>
          </table:table-cell>
          <table:table-cell office:value-type="float" office:value="134" table:formula="of:=+['file://CDSVR02/usuarios/Promocion%20Deportiva/Publico/C.D.G.C/C.I.D.%202023/INDICADORES%20DE%20GESTI%D3N/N%BA%20Inscritos%20actividades%20CID%202023.xlsx'#Marzo_2023.D105]" table:style-name="ce4">
            <text:p>134</text:p>
          </table:table-cell>
          <table:table-cell office:value-type="float" office:value="140" table:formula="of:=+['file://CDSVR02/usuarios/Promocion%20Deportiva/Publico/C.D.G.C/C.I.D.%202023/INDICADORES%20DE%20GESTI%D3N/N%BA%20Inscritos%20actividades%20CID%202023.xlsx'#Abril_2023.D105]" table:style-name="ce4">
            <text:p>140</text:p>
          </table:table-cell>
          <table:table-cell office:value-type="float" office:value="142" table:formula="of:=+['file://CDSVR02/usuarios/Promocion%20Deportiva/Publico/C.D.G.C/C.I.D.%202023/INDICADORES%20DE%20GESTI%D3N/N%BA%20Inscritos%20actividades%20CID%202023.xlsx'#Mayo_2023.D113]" table:style-name="ce4">
            <text:p>142</text:p>
          </table:table-cell>
          <table:table-cell office:value-type="float" office:value="146" table:formula="of:=+['file://CDSVR02/usuarios/Promocion%20Deportiva/Publico/C.D.G.C/C.I.D.%202023/INDICADORES%20DE%20GESTI%D3N/N%BA%20Inscritos%20actividades%20CID%202023.xlsx'#Junio_2023.D112]" table:style-name="ce4">
            <text:p>146</text:p>
          </table:table-cell>
          <table:table-cell office:value-type="float" office:value="135" table:formula="of:=+['file://CDSVR02/usuarios/Promocion%20Deportiva/Publico/C.D.G.C/C.I.D.%202023/INDICADORES%20DE%20GESTI%D3N/N%BA%20Inscritos%20actividades%20CID%202023.xlsx'#Julio_2023.D115]" table:style-name="ce4">
            <text:p>135</text:p>
          </table:table-cell>
          <table:table-cell office:value-type="float" office:value="131" table:formula="of:=+['file://CDSVR02/usuarios/Promocion%20Deportiva/Publico/C.D.G.C/C.I.D.%202023/INDICADORES%20DE%20GESTI%D3N/N%BA%20Inscritos%20actividades%20CID%202023.xlsx'#Agosto_2023.D117]" table:style-name="ce4">
            <text:p>131</text:p>
          </table:table-cell>
          <table:table-cell office:value-type="float" office:value="135" table:formula="of:=+['file://CDSVR02/usuarios/Promocion%20Deportiva/Publico/C.D.G.C/C.I.D.%202023/INDICADORES%20DE%20GESTI%D3N/N%BA%20Inscritos%20actividades%20CID%202023.xlsx'#Septiembre_2023.D105]" table:style-name="ce4">
            <text:p>135</text:p>
          </table:table-cell>
          <table:table-cell office:value-type="float" office:value="133" table:formula="of:=+['file://CDSVR02/usuarios/Promocion%20Deportiva/Publico/C.D.G.C/C.I.D.%202023/INDICADORES%20DE%20GESTI%D3N/N%BA%20Inscritos%20actividades%20CID%202023.xlsx'#Octubre_2023.D105]" table:style-name="ce4">
            <text:p>133</text:p>
          </table:table-cell>
          <table:table-cell office:value-type="float" office:value="135" table:formula="of:=+['file://CDSVR02/usuarios/Promocion%20Deportiva/Publico/C.D.G.C/C.I.D.%202023/INDICADORES%20DE%20GESTI%D3N/N%BA%20Inscritos%20actividades%20CID%202023.xlsx'#Noviembre_2023.D105]" table:style-name="ce4">
            <text:p>135</text:p>
          </table:table-cell>
          <table:table-cell office:value-type="float" office:value="134" table:formula="of:=+['file://CDSVR02/usuarios/Promocion%20Deportiva/Publico/C.D.G.C/C.I.D.%202023/INDICADORES%20DE%20GESTI%D3N/N%BA%20Inscritos%20actividades%20CID%202023.xlsx'#Diciembre_2023.D105]" table:style-name="ce5">
            <text:p>134</text:p>
          </table:table-cell>
          <table:table-cell office:value-type="float" office:value="135.66666666666666" table:formula="of:=AVERAGE([.C9:.N9])" table:style-name="ce21">
            <text:p>136</text:p>
          </table:table-cell>
          <table:table-cell office:value-type="float" office:value="1628" table:formula="of:=SUM([.C9:.N9])" table:style-name="ce30">
            <text:p>1.62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3">
            <text:p>NATACIÓN INFANTIL</text:p>
          </table:table-cell>
          <table:table-cell office:value-type="float" office:value="154" table:formula="of:=+['file://CDSVR02/usuarios/Promocion%20Deportiva/Publico/C.D.G.C/C.I.D.%202023/INDICADORES%20DE%20GESTI%D3N/N%BA%20Inscritos%20actividades%20CID%202023.xlsx'#Enero_2023.D116]" table:style-name="ce8">
            <text:p>154</text:p>
          </table:table-cell>
          <table:table-cell office:value-type="float" office:value="141" table:formula="of:=+['file://CDSVR02/usuarios/Promocion%20Deportiva/Publico/C.D.G.C/C.I.D.%202023/INDICADORES%20DE%20GESTI%D3N/N%BA%20Inscritos%20actividades%20CID%202023.xlsx'#Febrero_2023.D116]" table:style-name="ce8">
            <text:p>141</text:p>
          </table:table-cell>
          <table:table-cell office:value-type="float" office:value="160" table:formula="of:=+['file://CDSVR02/usuarios/Promocion%20Deportiva/Publico/C.D.G.C/C.I.D.%202023/INDICADORES%20DE%20GESTI%D3N/N%BA%20Inscritos%20actividades%20CID%202023.xlsx'#Marzo_2023.D114]" table:style-name="ce8">
            <text:p>160</text:p>
          </table:table-cell>
          <table:table-cell office:value-type="float" office:value="159" table:formula="of:=+['file://CDSVR02/usuarios/Promocion%20Deportiva/Publico/C.D.G.C/C.I.D.%202023/INDICADORES%20DE%20GESTI%D3N/N%BA%20Inscritos%20actividades%20CID%202023.xlsx'#Abril_2023.D114]" table:style-name="ce8">
            <text:p>159</text:p>
          </table:table-cell>
          <table:table-cell office:value-type="float" office:value="161" table:formula="of:=+['file://CDSVR02/usuarios/Promocion%20Deportiva/Publico/C.D.G.C/C.I.D.%202023/INDICADORES%20DE%20GESTI%D3N/N%BA%20Inscritos%20actividades%20CID%202023.xlsx'#Mayo_2023.D122]" table:style-name="ce8">
            <text:p>161</text:p>
          </table:table-cell>
          <table:table-cell office:value-type="float" office:value="160" table:formula="of:=+['file://CDSVR02/usuarios/Promocion%20Deportiva/Publico/C.D.G.C/C.I.D.%202023/INDICADORES%20DE%20GESTI%D3N/N%BA%20Inscritos%20actividades%20CID%202023.xlsx'#Junio_2023.D121]" table:style-name="ce8">
            <text:p>160</text:p>
          </table:table-cell>
          <table:table-cell office:value-type="float" office:value="156" table:formula="of:=+['file://CDSVR02/usuarios/Promocion%20Deportiva/Publico/C.D.G.C/C.I.D.%202023/INDICADORES%20DE%20GESTI%D3N/N%BA%20Inscritos%20actividades%20CID%202023.xlsx'#Julio_2023.D124]" table:style-name="ce8">
            <text:p>156</text:p>
          </table:table-cell>
          <table:table-cell office:value-type="float" office:value="153" table:formula="of:=+['file://CDSVR02/usuarios/Promocion%20Deportiva/Publico/C.D.G.C/C.I.D.%202023/INDICADORES%20DE%20GESTI%D3N/N%BA%20Inscritos%20actividades%20CID%202023.xlsx'#Agosto_2023.D126]" table:style-name="ce8">
            <text:p>153</text:p>
          </table:table-cell>
          <table:table-cell office:value-type="float" office:value="157" table:formula="of:=+['file://CDSVR02/usuarios/Promocion%20Deportiva/Publico/C.D.G.C/C.I.D.%202023/INDICADORES%20DE%20GESTI%D3N/N%BA%20Inscritos%20actividades%20CID%202023.xlsx'#Septiembre_2023.D114]" table:style-name="ce8">
            <text:p>157</text:p>
          </table:table-cell>
          <table:table-cell office:value-type="float" office:value="158" table:formula="of:=+['file://CDSVR02/usuarios/Promocion%20Deportiva/Publico/C.D.G.C/C.I.D.%202023/INDICADORES%20DE%20GESTI%D3N/N%BA%20Inscritos%20actividades%20CID%202023.xlsx'#Octubre_2023.D114]" table:style-name="ce8">
            <text:p>158</text:p>
          </table:table-cell>
          <table:table-cell office:value-type="float" office:value="136" table:formula="of:=+['file://CDSVR02/usuarios/Promocion%20Deportiva/Publico/C.D.G.C/C.I.D.%202023/INDICADORES%20DE%20GESTI%D3N/N%BA%20Inscritos%20actividades%20CID%202023.xlsx'#Noviembre_2023.D114]" table:style-name="ce8">
            <text:p>136</text:p>
          </table:table-cell>
          <table:table-cell office:value-type="float" office:value="146" table:formula="of:=+['file://CDSVR02/usuarios/Promocion%20Deportiva/Publico/C.D.G.C/C.I.D.%202023/INDICADORES%20DE%20GESTI%D3N/N%BA%20Inscritos%20actividades%20CID%202023.xlsx'#Diciembre_2023.D114]" table:style-name="ce9">
            <text:p>146</text:p>
          </table:table-cell>
          <table:table-cell office:value-type="float" office:value="153.41666666666666" table:formula="of:=AVERAGE([.C10:.N10])" table:style-name="ce24">
            <text:p>153</text:p>
          </table:table-cell>
          <table:table-cell office:value-type="float" office:value="1841" table:formula="of:=SUM([.C10:.N10])" table:style-name="ce31">
            <text:p>1.841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42">
            <text:p>FITNESS</text:p>
          </table:table-cell>
          <table:table-cell office:value-type="string" table:style-name="ce25">
            <text:p>ABONO FITNESS</text:p>
          </table:table-cell>
          <table:table-cell office:value-type="float" office:value="1541" table:formula="of:=+['file://CDSVR02/usuarios/Promocion%20Deportiva/Publico/C.D.G.C/C.I.D.%202023/INDICADORES%20DE%20GESTI%D3N/N%BA%20Inscritos%20actividades%20CID%202023.xlsx'#Enero_2023.F11]" table:style-name="ce10">
            <text:p>1541</text:p>
          </table:table-cell>
          <table:table-cell office:value-type="float" office:value="1532" table:formula="of:=+['file://CDSVR02/usuarios/Promocion%20Deportiva/Publico/C.D.G.C/C.I.D.%202023/INDICADORES%20DE%20GESTI%D3N/N%BA%20Inscritos%20actividades%20CID%202023.xlsx'#Febrero_2023.F11]" table:style-name="ce10">
            <text:p>1532</text:p>
          </table:table-cell>
          <table:table-cell office:value-type="float" office:value="1545" table:formula="of:=+['file://CDSVR02/usuarios/Promocion%20Deportiva/Publico/C.D.G.C/C.I.D.%202023/INDICADORES%20DE%20GESTI%D3N/N%BA%20Inscritos%20actividades%20CID%202023.xlsx'#Marzo_2023.F11]" table:style-name="ce10">
            <text:p>1545</text:p>
          </table:table-cell>
          <table:table-cell office:value-type="float" office:value="1592" table:formula="of:=+['file://CDSVR02/usuarios/Promocion%20Deportiva/Publico/C.D.G.C/C.I.D.%202023/INDICADORES%20DE%20GESTI%D3N/N%BA%20Inscritos%20actividades%20CID%202023.xlsx'#Abril_2023.G14]" table:style-name="ce10">
            <text:p>1592</text:p>
          </table:table-cell>
          <table:table-cell office:value-type="float" office:value="1634" table:formula="of:=+['file://CDSVR02/usuarios/Promocion%20Deportiva/Publico/C.D.G.C/C.I.D.%202023/INDICADORES%20DE%20GESTI%D3N/N%BA%20Inscritos%20actividades%20CID%202023.xlsx'#Mayo_2023.G14]" table:style-name="ce10">
            <text:p>1634</text:p>
          </table:table-cell>
          <table:table-cell office:value-type="float" office:value="1641" table:formula="of:=+['file://CDSVR02/usuarios/Promocion%20Deportiva/Publico/C.D.G.C/C.I.D.%202023/INDICADORES%20DE%20GESTI%D3N/N%BA%20Inscritos%20actividades%20CID%202023.xlsx'#Junio_2023.F11]" table:style-name="ce10">
            <text:p>1641</text:p>
          </table:table-cell>
          <table:table-cell office:value-type="float" office:value="1623" table:formula="of:=+['file://CDSVR02/usuarios/Promocion%20Deportiva/Publico/C.D.G.C/C.I.D.%202023/INDICADORES%20DE%20GESTI%D3N/N%BA%20Inscritos%20actividades%20CID%202023.xlsx'#Julio_2023.F11]" table:style-name="ce10">
            <text:p>1623</text:p>
          </table:table-cell>
          <table:table-cell office:value-type="float" office:value="1628" table:formula="of:=+['file://CDSVR02/usuarios/Promocion%20Deportiva/Publico/C.D.G.C/C.I.D.%202023/INDICADORES%20DE%20GESTI%D3N/N%BA%20Inscritos%20actividades%20CID%202023.xlsx'#Agosto_2023.F11]" table:style-name="ce10">
            <text:p>1628</text:p>
          </table:table-cell>
          <table:table-cell office:value-type="float" office:value="1619" table:formula="of:=+['file://CDSVR02/usuarios/Promocion%20Deportiva/Publico/C.D.G.C/C.I.D.%202023/INDICADORES%20DE%20GESTI%D3N/N%BA%20Inscritos%20actividades%20CID%202023.xlsx'#Septiembre_2023.F11]" table:style-name="ce10">
            <text:p>1619</text:p>
          </table:table-cell>
          <table:table-cell office:value-type="float" office:value="1625" table:formula="of:=+['file://CDSVR02/usuarios/Promocion%20Deportiva/Publico/C.D.G.C/C.I.D.%202023/INDICADORES%20DE%20GESTI%D3N/N%BA%20Inscritos%20actividades%20CID%202023.xlsx'#Octubre_2023.F11]" table:style-name="ce10">
            <text:p>1625</text:p>
          </table:table-cell>
          <table:table-cell office:value-type="float" office:value="1619" table:formula="of:=+['file://CDSVR02/usuarios/Promocion%20Deportiva/Publico/C.D.G.C/C.I.D.%202023/INDICADORES%20DE%20GESTI%D3N/N%BA%20Inscritos%20actividades%20CID%202023.xlsx'#Noviembre_2023.F11]" table:style-name="ce10">
            <text:p>1619</text:p>
          </table:table-cell>
          <table:table-cell office:value-type="float" office:value="1590" table:formula="of:=+['file://CDSVR02/usuarios/Promocion%20Deportiva/Publico/C.D.G.C/C.I.D.%202023/INDICADORES%20DE%20GESTI%D3N/N%BA%20Inscritos%20actividades%20CID%202023.xlsx'#Diciembre_2023.F11]" table:style-name="ce11">
            <text:p>1590</text:p>
          </table:table-cell>
          <table:table-cell office:value-type="float" office:value="1599.0833333333333" table:formula="of:=AVERAGE([.C11:.N11])" table:style-name="ce26">
            <text:p>1599</text:p>
          </table:table-cell>
          <table:table-cell office:value-type="float" office:value="19189" table:formula="of:=SUM([.C11:.N11])" table:style-name="ce32">
            <text:p>19.18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2">
            <text:p>GRUPO CERO</text:p>
          </table:table-cell>
          <table:table-cell office:value-type="float" office:value="554" table:formula="of:=+['file://CDSVR02/usuarios/Promocion%20Deportiva/Publico/C.D.G.C/C.I.D.%202023/INDICADORES%20DE%20GESTI%D3N/N%BA%20Inscritos%20actividades%20CID%202023.xlsx'#Enero_2023.D56]" table:style-name="ce6">
            <text:p>554</text:p>
          </table:table-cell>
          <table:table-cell office:value-type="float" office:value="560" table:formula="of:=+['file://CDSVR02/usuarios/Promocion%20Deportiva/Publico/C.D.G.C/C.I.D.%202023/INDICADORES%20DE%20GESTI%D3N/N%BA%20Inscritos%20actividades%20CID%202023.xlsx'#Febrero_2023.D56]" table:style-name="ce6">
            <text:p>560</text:p>
          </table:table-cell>
          <table:table-cell office:value-type="float" office:value="567" table:formula="of:=+['file://CDSVR02/usuarios/Promocion%20Deportiva/Publico/C.D.G.C/C.I.D.%202023/INDICADORES%20DE%20GESTI%D3N/N%BA%20Inscritos%20actividades%20CID%202023.xlsx'#Marzo_2023.D56]" table:style-name="ce6">
            <text:p>567</text:p>
          </table:table-cell>
          <table:table-cell office:value-type="float" office:value="570" table:formula="of:=+['file://CDSVR02/usuarios/Promocion%20Deportiva/Publico/C.D.G.C/C.I.D.%202023/INDICADORES%20DE%20GESTI%D3N/N%BA%20Inscritos%20actividades%20CID%202023.xlsx'#Abril_2023.D56]" table:style-name="ce6">
            <text:p>570</text:p>
          </table:table-cell>
          <table:table-cell office:value-type="float" office:value="573" table:formula="of:=+['file://CDSVR02/usuarios/Promocion%20Deportiva/Publico/C.D.G.C/C.I.D.%202023/INDICADORES%20DE%20GESTI%D3N/N%BA%20Inscritos%20actividades%20CID%202023.xlsx'#Mayo_2023.D64]" table:style-name="ce6">
            <text:p>573</text:p>
          </table:table-cell>
          <table:table-cell office:value-type="float" office:value="578" table:formula="of:=+['file://CDSVR02/usuarios/Promocion%20Deportiva/Publico/C.D.G.C/C.I.D.%202023/INDICADORES%20DE%20GESTI%D3N/N%BA%20Inscritos%20actividades%20CID%202023.xlsx'#Junio_2023.D63]" table:style-name="ce6">
            <text:p>578</text:p>
          </table:table-cell>
          <table:table-cell office:value-type="float" office:value="581" table:formula="of:=+['file://CDSVR02/usuarios/Promocion%20Deportiva/Publico/C.D.G.C/C.I.D.%202023/INDICADORES%20DE%20GESTI%D3N/N%BA%20Inscritos%20actividades%20CID%202023.xlsx'#Julio_2023.D66]" table:style-name="ce6">
            <text:p>581</text:p>
          </table:table-cell>
          <table:table-cell office:value-type="float" office:value="592" table:formula="of:=+['file://CDSVR02/usuarios/Promocion%20Deportiva/Publico/C.D.G.C/C.I.D.%202023/INDICADORES%20DE%20GESTI%D3N/N%BA%20Inscritos%20actividades%20CID%202023.xlsx'#Agosto_2023.D68]" table:style-name="ce6">
            <text:p>592</text:p>
          </table:table-cell>
          <table:table-cell office:value-type="float" office:value="601" table:formula="of:=+['file://CDSVR02/usuarios/Promocion%20Deportiva/Publico/C.D.G.C/C.I.D.%202023/INDICADORES%20DE%20GESTI%D3N/N%BA%20Inscritos%20actividades%20CID%202023.xlsx'#Septiembre_2023.D56]" table:style-name="ce6">
            <text:p>601</text:p>
          </table:table-cell>
          <table:table-cell office:value-type="float" office:value="606" table:formula="of:=+['file://CDSVR02/usuarios/Promocion%20Deportiva/Publico/C.D.G.C/C.I.D.%202023/INDICADORES%20DE%20GESTI%D3N/N%BA%20Inscritos%20actividades%20CID%202023.xlsx'#Octubre_2023.D56]" table:style-name="ce6">
            <text:p>606</text:p>
          </table:table-cell>
          <table:table-cell office:value-type="float" office:value="611" table:formula="of:=+['file://CDSVR02/usuarios/Promocion%20Deportiva/Publico/C.D.G.C/C.I.D.%202023/INDICADORES%20DE%20GESTI%D3N/N%BA%20Inscritos%20actividades%20CID%202023.xlsx'#Noviembre_2023.D56]" table:style-name="ce6">
            <text:p>611</text:p>
          </table:table-cell>
          <table:table-cell office:value-type="float" office:value="620" table:formula="of:=+['file://CDSVR02/usuarios/Promocion%20Deportiva/Publico/C.D.G.C/C.I.D.%202023/INDICADORES%20DE%20GESTI%D3N/N%BA%20Inscritos%20actividades%20CID%202023.xlsx'#Diciembre_2023.D56]" table:style-name="ce7">
            <text:p>620</text:p>
          </table:table-cell>
          <table:table-cell office:value-type="float" office:value="584.41666666666663" table:formula="of:=AVERAGE([.C12:.N12])" table:style-name="ce19">
            <text:p>584</text:p>
          </table:table-cell>
          <table:table-cell office:value-type="float" office:value="7013" table:formula="of:=SUM([.C12:.N12])" table:style-name="ce29">
            <text:p>7.01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0">
            <text:p>RESERVA</text:p>
          </table:table-cell>
          <table:table-cell office:value-type="float" office:value="1" table:formula="of:=+['file://CDSVR02/usuarios/Promocion%20Deportiva/Publico/C.D.G.C/C.I.D.%202023/INDICADORES%20DE%20GESTI%D3N/N%BA%20Inscritos%20actividades%20CID%202023.xlsx'#Enero_2023.D119]" table:style-name="ce4">
            <text:p>1</text:p>
          </table:table-cell>
          <table:table-cell office:value-type="float" office:value="1" table:formula="of:=+['file://CDSVR02/usuarios/Promocion%20Deportiva/Publico/C.D.G.C/C.I.D.%202023/INDICADORES%20DE%20GESTI%D3N/N%BA%20Inscritos%20actividades%20CID%202023.xlsx'#Febrero_2023.D119]" table:style-name="ce4">
            <text:p>1</text:p>
          </table:table-cell>
          <table:table-cell office:value-type="float" office:value="1" table:formula="of:=+['file://CDSVR02/usuarios/Promocion%20Deportiva/Publico/C.D.G.C/C.I.D.%202023/INDICADORES%20DE%20GESTI%D3N/N%BA%20Inscritos%20actividades%20CID%202023.xlsx'#Marzo_2023.D117]" table:style-name="ce4">
            <text:p>1</text:p>
          </table:table-cell>
          <table:table-cell office:value-type="float" office:value="1" table:formula="of:=+['file://CDSVR02/usuarios/Promocion%20Deportiva/Publico/C.D.G.C/C.I.D.%202023/INDICADORES%20DE%20GESTI%D3N/N%BA%20Inscritos%20actividades%20CID%202023.xlsx'#Abril_2023.D117]" table:style-name="ce4">
            <text:p>1</text:p>
          </table:table-cell>
          <table:table-cell office:value-type="float" office:value="1" table:formula="of:=+['file://CDSVR02/usuarios/Promocion%20Deportiva/Publico/C.D.G.C/C.I.D.%202023/INDICADORES%20DE%20GESTI%D3N/N%BA%20Inscritos%20actividades%20CID%202023.xlsx'#Mayo_2023.D123]" table:style-name="ce4">
            <text:p>1</text:p>
          </table:table-cell>
          <table:table-cell office:value-type="float" office:value="1" table:formula="of:=+['file://CDSVR02/usuarios/Promocion%20Deportiva/Publico/C.D.G.C/C.I.D.%202023/INDICADORES%20DE%20GESTI%D3N/N%BA%20Inscritos%20actividades%20CID%202023.xlsx'#Junio_2023.D124]" table:style-name="ce4">
            <text:p>1</text:p>
          </table:table-cell>
          <table:table-cell office:value-type="float" office:value="1" table:formula="of:=+['file://CDSVR02/usuarios/Promocion%20Deportiva/Publico/C.D.G.C/C.I.D.%202023/INDICADORES%20DE%20GESTI%D3N/N%BA%20Inscritos%20actividades%20CID%202023.xlsx'#Julio_2023.D127]" table:style-name="ce4">
            <text:p>1</text:p>
          </table:table-cell>
          <table:table-cell office:value-type="float" office:value="1" table:formula="of:=+['file://CDSVR02/usuarios/Promocion%20Deportiva/Publico/C.D.G.C/C.I.D.%202023/INDICADORES%20DE%20GESTI%D3N/N%BA%20Inscritos%20actividades%20CID%202023.xlsx'#Agosto_2023.D129]" table:style-name="ce4">
            <text:p>1</text:p>
          </table:table-cell>
          <table:table-cell office:value-type="float" office:value="1" table:formula="of:=+['file://CDSVR02/usuarios/Promocion%20Deportiva/Publico/C.D.G.C/C.I.D.%202023/INDICADORES%20DE%20GESTI%D3N/N%BA%20Inscritos%20actividades%20CID%202023.xlsx'#Septiembre_2023.D117]" table:style-name="ce4">
            <text:p>1</text:p>
          </table:table-cell>
          <table:table-cell office:value-type="float" office:value="1" table:formula="of:=+['file://CDSVR02/usuarios/Promocion%20Deportiva/Publico/C.D.G.C/C.I.D.%202023/INDICADORES%20DE%20GESTI%D3N/N%BA%20Inscritos%20actividades%20CID%202023.xlsx'#Octubre_2023.D117]" table:style-name="ce4">
            <text:p>1</text:p>
          </table:table-cell>
          <table:table-cell office:value-type="float" office:value="1" table:formula="of:=+['file://CDSVR02/usuarios/Promocion%20Deportiva/Publico/C.D.G.C/C.I.D.%202023/INDICADORES%20DE%20GESTI%D3N/N%BA%20Inscritos%20actividades%20CID%202023.xlsx'#Noviembre_2023.D117]" table:style-name="ce4">
            <text:p>1</text:p>
          </table:table-cell>
          <table:table-cell office:value-type="float" office:value="1" table:formula="of:=+['file://CDSVR02/usuarios/Promocion%20Deportiva/Publico/C.D.G.C/C.I.D.%202023/INDICADORES%20DE%20GESTI%D3N/N%BA%20Inscritos%20actividades%20CID%202023.xlsx'#Diciembre_2023.D117]" table:style-name="ce5">
            <text:p>1</text:p>
          </table:table-cell>
          <table:table-cell office:value-type="float" office:value="1" table:formula="of:=AVERAGE([.C13:.N13])" table:style-name="ce21">
            <text:p>1</text:p>
          </table:table-cell>
          <table:table-cell office:value-type="float" office:value="12" table:formula="of:=SUM([.C13:.N13])" table:style-name="ce30">
            <text:p>1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7">
            <text:p>ABONO FITNESS FAMILIAR</text:p>
          </table:table-cell>
          <table:table-cell office:value-type="float" office:value="49" table:formula="of:=+['file://CDSVR02/usuarios/Promocion%20Deportiva/Publico/C.D.G.C/C.I.D.%202023/INDICADORES%20DE%20GESTI%D3N/N%BA%20Inscritos%20actividades%20CID%202023.xlsx'#Enero_2023.H7]" table:style-name="ce12">
            <text:p>49</text:p>
          </table:table-cell>
          <table:table-cell office:value-type="float" office:value="52" table:formula="of:=+['file://CDSVR02/usuarios/Promocion%20Deportiva/Publico/C.D.G.C/C.I.D.%202023/INDICADORES%20DE%20GESTI%D3N/N%BA%20Inscritos%20actividades%20CID%202023.xlsx'#Febrero_2023.H7]" table:style-name="ce12">
            <text:p>52</text:p>
          </table:table-cell>
          <table:table-cell office:value-type="float" office:value="57" table:formula="of:=+['file://CDSVR02/usuarios/Promocion%20Deportiva/Publico/C.D.G.C/C.I.D.%202023/INDICADORES%20DE%20GESTI%D3N/N%BA%20Inscritos%20actividades%20CID%202023.xlsx'#Marzo_2023.H7]" table:style-name="ce12">
            <text:p>57</text:p>
          </table:table-cell>
          <table:table-cell office:value-type="float" office:value="59" table:formula="of:=+['file://CDSVR02/usuarios/Promocion%20Deportiva/Publico/C.D.G.C/C.I.D.%202023/INDICADORES%20DE%20GESTI%D3N/N%BA%20Inscritos%20actividades%20CID%202023.xlsx'#Abril_2023.H7]" table:style-name="ce12">
            <text:p>59</text:p>
          </table:table-cell>
          <table:table-cell office:value-type="float" office:value="56" table:formula="of:=+['file://CDSVR02/usuarios/Promocion%20Deportiva/Publico/C.D.G.C/C.I.D.%202023/INDICADORES%20DE%20GESTI%D3N/N%BA%20Inscritos%20actividades%20CID%202023.xlsx'#Mayo_2023.H7]" table:style-name="ce12">
            <text:p>56</text:p>
          </table:table-cell>
          <table:table-cell office:value-type="float" office:value="56" table:formula="of:=+['file://CDSVR02/usuarios/Promocion%20Deportiva/Publico/C.D.G.C/C.I.D.%202023/INDICADORES%20DE%20GESTI%D3N/N%BA%20Inscritos%20actividades%20CID%202023.xlsx'#Junio_2023.H7]" table:style-name="ce12">
            <text:p>56</text:p>
          </table:table-cell>
          <table:table-cell office:value-type="float" office:value="54" table:formula="of:=+['file://CDSVR02/usuarios/Promocion%20Deportiva/Publico/C.D.G.C/C.I.D.%202023/INDICADORES%20DE%20GESTI%D3N/N%BA%20Inscritos%20actividades%20CID%202023.xlsx'#Julio_2023.H7]" table:style-name="ce12">
            <text:p>54</text:p>
          </table:table-cell>
          <table:table-cell office:value-type="float" office:value="54" table:formula="of:=+['file://CDSVR02/usuarios/Promocion%20Deportiva/Publico/C.D.G.C/C.I.D.%202023/INDICADORES%20DE%20GESTI%D3N/N%BA%20Inscritos%20actividades%20CID%202023.xlsx'#Agosto_2023.H7]" table:style-name="ce12">
            <text:p>54</text:p>
          </table:table-cell>
          <table:table-cell office:value-type="float" office:value="56" table:formula="of:=+['file://CDSVR02/usuarios/Promocion%20Deportiva/Publico/C.D.G.C/C.I.D.%202023/INDICADORES%20DE%20GESTI%D3N/N%BA%20Inscritos%20actividades%20CID%202023.xlsx'#Septiembre_2023.H7]" table:style-name="ce12">
            <text:p>56</text:p>
          </table:table-cell>
          <table:table-cell office:value-type="float" office:value="58" table:formula="of:=+['file://CDSVR02/usuarios/Promocion%20Deportiva/Publico/C.D.G.C/C.I.D.%202023/INDICADORES%20DE%20GESTI%D3N/N%BA%20Inscritos%20actividades%20CID%202023.xlsx'#Octubre_2023.H7]" table:style-name="ce12">
            <text:p>58</text:p>
          </table:table-cell>
          <table:table-cell office:value-type="float" office:value="64" table:formula="of:=+['file://CDSVR02/usuarios/Promocion%20Deportiva/Publico/C.D.G.C/C.I.D.%202023/INDICADORES%20DE%20GESTI%D3N/N%BA%20Inscritos%20actividades%20CID%202023.xlsx'#Noviembre_2023.H8]" table:style-name="ce12">
            <text:p>64</text:p>
          </table:table-cell>
          <table:table-cell office:value-type="float" office:value="62" table:formula="of:=+['file://CDSVR02/usuarios/Promocion%20Deportiva/Publico/C.D.G.C/C.I.D.%202023/INDICADORES%20DE%20GESTI%D3N/N%BA%20Inscritos%20actividades%20CID%202023.xlsx'#Diciembre_2023.H8]" table:style-name="ce13">
            <text:p>62</text:p>
          </table:table-cell>
          <table:table-cell office:value-type="float" office:value="56.416666666666664" table:formula="of:=AVERAGE([.C14:.N14])" table:style-name="ce19">
            <text:p>56</text:p>
          </table:table-cell>
          <table:table-cell office:value-type="float" office:value="677" table:formula="of:=SUM([.C14:.N14])" table:style-name="ce29">
            <text:p>677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3">
            <text:p>TOTAL</text:p>
          </table:table-cell>
          <table:covered-table-cell/>
          <table:table-cell office:value-type="float" office:value="3663" table:formula="of:=SUM([.C4:.C14])" table:style-name="ce28">
            <text:p>3.663</text:p>
          </table:table-cell>
          <table:table-cell office:value-type="float" office:value="3629" table:formula="of:=SUM([.D4:.D14])" table:style-name="ce28">
            <text:p>3.629</text:p>
          </table:table-cell>
          <table:table-cell office:value-type="float" office:value="3735" table:formula="of:=SUM([.E4:.E14])" table:style-name="ce28">
            <text:p>3.735</text:p>
          </table:table-cell>
          <table:table-cell office:value-type="float" office:value="3794" table:formula="of:=SUM([.F4:.F14])" table:style-name="ce28">
            <text:p>3.794</text:p>
          </table:table-cell>
          <table:table-cell office:value-type="float" office:value="3846" table:formula="of:=SUM([.G4:.G14])" table:style-name="ce28">
            <text:p>3.846</text:p>
          </table:table-cell>
          <table:table-cell office:value-type="float" office:value="3859" table:formula="of:=SUM([.H4:.H14])" table:style-name="ce28">
            <text:p>3.859</text:p>
          </table:table-cell>
          <table:table-cell office:value-type="float" office:value="3833" table:formula="of:=SUM([.I4:.I14])" table:style-name="ce28">
            <text:p>3.833</text:p>
          </table:table-cell>
          <table:table-cell office:value-type="float" office:value="3836" table:formula="of:=SUM([.J4:.J14])" table:style-name="ce28">
            <text:p>3.836</text:p>
          </table:table-cell>
          <table:table-cell office:value-type="float" office:value="3881" table:formula="of:=SUM([.K4:.K14])" table:style-name="ce28">
            <text:p>3.881</text:p>
          </table:table-cell>
          <table:table-cell office:value-type="float" office:value="3911" table:formula="of:=SUM([.L4:.L14])" table:style-name="ce28">
            <text:p>3.911</text:p>
          </table:table-cell>
          <table:table-cell office:value-type="float" office:value="3877" table:formula="of:=SUM([.M4:.M14])" table:style-name="ce28">
            <text:p>3.877</text:p>
          </table:table-cell>
          <table:table-cell office:value-type="float" office:value="3842" table:formula="of:=SUM([.N4:.N14])" table:style-name="ce28">
            <text:p>3.842</text:p>
          </table:table-cell>
          <table:table-cell office:value-type="float" office:value="3808.833333333333" table:formula="of:=SUM([.O4:.O14])" table:style-name="ce28">
            <text:p>3.809</text:p>
          </table:table-cell>
          <table:table-cell office:value-type="float" office:value="45706" table:formula="of:=SUM([.C15:.N15])" table:style-name="ce28">
            <text:p>45.706</text:p>
          </table:table-cell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3"/>
          <table:table-cell table:style-name="ce1">
            <draw:frame draw:z-index="1" draw:id="id0" draw:style-name="a0" draw:name="4 Gráfico" svg:x="0in" svg:y="0in" svg:width="8.38542in" svg:height="3.8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  <table:table table:name="'file://CDSVR02/usuarios/Promocion%20Deportiva/Publico/C.D.G.C/C.I.D.%202023/INDICADORES%20DE%20GESTIÓN/Nº%20Inscritos%20actividades%20CID%202023.xlsx'#2023" table:style-name="ta2">
        <table:table-source xlink:href="file://CDSVR02/usuarios/Promocion%20Deportiva/Publico/C.D.G.C/C.I.D.%202023/INDICADORES%20DE%20GESTIÓN/Nº%20Inscritos%20actividades%20CID%202023.xlsx" table:table-name="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SVR02/usuarios/Promocion%20Deportiva/Publico/C.D.G.C/C.I.D.%202023/INDICADORES%20DE%20GESTIÓN/Nº%20Inscritos%20actividades%20CID%202023.xlsx'#Enero_2023" table:style-name="ta2">
        <table:table-source xlink:href="file://CDSVR02/usuarios/Promocion%20Deportiva/Publico/C.D.G.C/C.I.D.%202023/INDICADORES%20DE%20GESTIÓN/Nº%20Inscritos%20actividades%20CID%202023.xlsx" table:table-name="Enero_202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49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541"/>
          <table:table-cell table:number-columns-repeated="16378"/>
        </table:table-row>
        <table:table-row table:number-rows-repeated="37">
          <table:table-cell table:number-columns-repeated="16384"/>
        </table:table-row>
        <table:table-row>
          <table:table-cell table:number-columns-repeated="3"/>
          <table:table-cell office:value-type="float" office:value="263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554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93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35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54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1048457">
          <table:table-cell table:number-columns-repeated="16380"/>
        </table:table-row>
      </table:table>
      <table:table table:name="'file://CDSVR02/usuarios/Promocion%20Deportiva/Publico/C.D.G.C/C.I.D.%202023/INDICADORES%20DE%20GESTIÓN/Nº%20Inscritos%20actividades%20CID%202023.xlsx'#Febrero_2023" table:style-name="ta2">
        <table:table-source xlink:href="file://CDSVR02/usuarios/Promocion%20Deportiva/Publico/C.D.G.C/C.I.D.%202023/INDICADORES%20DE%20GESTIÓN/Nº%20Inscritos%20actividades%20CID%202023.xlsx" table:table-name="Febrero_202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52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532"/>
          <table:table-cell table:number-columns-repeated="16378"/>
        </table:table-row>
        <table:table-row table:number-rows-repeated="37">
          <table:table-cell table:number-columns-repeated="16384"/>
        </table:table-row>
        <table:table-row>
          <table:table-cell table:number-columns-repeated="3"/>
          <table:table-cell office:value-type="float" office:value="250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56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93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4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28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41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1048457">
          <table:table-cell table:number-columns-repeated="16380"/>
        </table:table-row>
      </table:table>
      <table:table table:name="'file://CDSVR02/usuarios/Promocion%20Deportiva/Publico/C.D.G.C/C.I.D.%202023/INDICADORES%20DE%20GESTIÓN/Nº%20Inscritos%20actividades%20CID%202023.xlsx'#Marzo_2023" table:style-name="ta2">
        <table:table-source xlink:href="file://CDSVR02/usuarios/Promocion%20Deportiva/Publico/C.D.G.C/C.I.D.%202023/INDICADORES%20DE%20GESTIÓN/Nº%20Inscritos%20actividades%20CID%202023.xlsx" table:table-name="Marzo_202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57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545"/>
          <table:table-cell table:number-columns-repeated="16378"/>
        </table:table-row>
        <table:table-row table:number-rows-repeated="37">
          <table:table-cell table:number-columns-repeated="16384"/>
        </table:table-row>
        <table:table-row>
          <table:table-cell table:number-columns-repeated="3"/>
          <table:table-cell office:value-type="float" office:value="265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567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97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34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6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1048459">
          <table:table-cell table:number-columns-repeated="16380"/>
        </table:table-row>
      </table:table>
      <table:table table:name="'file://CDSVR02/usuarios/Promocion%20Deportiva/Publico/C.D.G.C/C.I.D.%202023/INDICADORES%20DE%20GESTIÓN/Nº%20Inscritos%20actividades%20CID%202023.xlsx'#Abril_2023" table:style-name="ta2">
        <table:table-source xlink:href="file://CDSVR02/usuarios/Promocion%20Deportiva/Publico/C.D.G.C/C.I.D.%202023/INDICADORES%20DE%20GESTIÓN/Nº%20Inscritos%20actividades%20CID%202023.xlsx" table:table-name="Abril_202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59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592"/>
          <table:table-cell table:number-columns-repeated="16377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263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57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98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40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5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1048459">
          <table:table-cell table:number-columns-repeated="16380"/>
        </table:table-row>
      </table:table>
      <table:table table:name="'file://CDSVR02/usuarios/Promocion%20Deportiva/Publico/C.D.G.C/C.I.D.%202023/INDICADORES%20DE%20GESTIÓN/Nº%20Inscritos%20actividades%20CID%202023.xlsx'#Mayo_2023" table:style-name="ta2">
        <table:table-source xlink:href="file://CDSVR02/usuarios/Promocion%20Deportiva/Publico/C.D.G.C/C.I.D.%202023/INDICADORES%20DE%20GESTIÓN/Nº%20Inscritos%20actividades%20CID%202023.xlsx" table:table-name="Mayo_202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56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634"/>
          <table:table-cell table:number-columns-repeated="16377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255"/>
          <table:table-cell table:number-columns-repeated="16380"/>
        </table:table-row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float" office:value="573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5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99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4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42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61"/>
          <table:table-cell table:number-columns-repeated="16380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1048453">
          <table:table-cell table:number-columns-repeated="16380"/>
        </table:table-row>
      </table:table>
      <table:table table:name="'file://CDSVR02/usuarios/Promocion%20Deportiva/Publico/C.D.G.C/C.I.D.%202023/INDICADORES%20DE%20GESTIÓN/Nº%20Inscritos%20actividades%20CID%202023.xlsx'#Junio_2023" table:style-name="ta2">
        <table:table-source xlink:href="file://CDSVR02/usuarios/Promocion%20Deportiva/Publico/C.D.G.C/C.I.D.%202023/INDICADORES%20DE%20GESTIÓN/Nº%20Inscritos%20actividades%20CID%202023.xlsx" table:table-name="Junio_202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56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641"/>
          <table:table-cell table:number-columns-repeated="16378"/>
        </table:table-row>
        <table:table-row table:number-rows-repeated="37">
          <table:table-cell table:number-columns-repeated="16384"/>
        </table:table-row>
        <table:table-row>
          <table:table-cell table:number-columns-repeated="3"/>
          <table:table-cell office:value-type="float" office:value="260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578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983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46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6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1048452">
          <table:table-cell table:number-columns-repeated="16380"/>
        </table:table-row>
      </table:table>
      <table:table table:name="'file://CDSVR02/usuarios/Promocion%20Deportiva/Publico/C.D.G.C/C.I.D.%202023/INDICADORES%20DE%20GESTIÓN/Nº%20Inscritos%20actividades%20CID%202023.xlsx'#Julio_2023" table:style-name="ta2">
        <table:table-source xlink:href="file://CDSVR02/usuarios/Promocion%20Deportiva/Publico/C.D.G.C/C.I.D.%202023/INDICADORES%20DE%20GESTIÓN/Nº%20Inscritos%20actividades%20CID%202023.xlsx" table:table-name="Julio_202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54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623"/>
          <table:table-cell table:number-columns-repeated="16378"/>
        </table:table-row>
        <table:table-row table:number-rows-repeated="37">
          <table:table-cell table:number-columns-repeated="16384"/>
        </table:table-row>
        <table:table-row>
          <table:table-cell table:number-columns-repeated="3"/>
          <table:table-cell office:value-type="float" office:value="261"/>
          <table:table-cell table:number-columns-repeated="16380"/>
        </table:table-row>
        <table:table-row table:number-rows-repeated="16">
          <table:table-cell table:number-columns-repeated="16384"/>
        </table:table-row>
        <table:table-row>
          <table:table-cell table:number-columns-repeated="3"/>
          <table:table-cell office:value-type="float" office:value="58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99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35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5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1048449">
          <table:table-cell table:number-columns-repeated="16380"/>
        </table:table-row>
      </table:table>
      <table:table table:name="'file://CDSVR02/usuarios/Promocion%20Deportiva/Publico/C.D.G.C/C.I.D.%202023/INDICADORES%20DE%20GESTIÓN/Nº%20Inscritos%20actividades%20CID%202023.xlsx'#Agosto_2023" table:style-name="ta2">
        <table:table-source xlink:href="file://CDSVR02/usuarios/Promocion%20Deportiva/Publico/C.D.G.C/C.I.D.%202023/INDICADORES%20DE%20GESTIÓN/Nº%20Inscritos%20actividades%20CID%202023.xlsx" table:table-name="Agosto_202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54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628"/>
          <table:table-cell table:number-columns-repeated="16378"/>
        </table:table-row>
        <table:table-row table:number-rows-repeated="37">
          <table:table-cell table:number-columns-repeated="16384"/>
        </table:table-row>
        <table:table-row>
          <table:table-cell table:number-columns-repeated="3"/>
          <table:table-cell office:value-type="float" office:value="256"/>
          <table:table-cell table:number-columns-repeated="16380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592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5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994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31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53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1048447">
          <table:table-cell table:number-columns-repeated="16380"/>
        </table:table-row>
      </table:table>
      <table:table table:name="'file://CDSVR02/usuarios/Promocion%20Deportiva/Publico/C.D.G.C/C.I.D.%202023/INDICADORES%20DE%20GESTIÓN/Nº%20Inscritos%20actividades%20CID%202023.xlsx'#Septiembre_2023" table:style-name="ta2">
        <table:table-source xlink:href="file://CDSVR02/usuarios/Promocion%20Deportiva/Publico/C.D.G.C/C.I.D.%202023/INDICADORES%20DE%20GESTIÓN/Nº%20Inscritos%20actividades%20CID%202023.xlsx" table:table-name="Septiembre_202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56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619"/>
          <table:table-cell table:number-columns-repeated="16378"/>
        </table:table-row>
        <table:table-row table:number-rows-repeated="37">
          <table:table-cell table:number-columns-repeated="16384"/>
        </table:table-row>
        <table:table-row>
          <table:table-cell table:number-columns-repeated="3"/>
          <table:table-cell office:value-type="float" office:value="265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60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9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1012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35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57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1048459">
          <table:table-cell table:number-columns-repeated="16380"/>
        </table:table-row>
      </table:table>
      <table:table table:name="'file://CDSVR02/usuarios/Promocion%20Deportiva/Publico/C.D.G.C/C.I.D.%202023/INDICADORES%20DE%20GESTIÓN/Nº%20Inscritos%20actividades%20CID%202023.xlsx'#Octubre_2023" table:style-name="ta2">
        <table:table-source xlink:href="file://CDSVR02/usuarios/Promocion%20Deportiva/Publico/C.D.G.C/C.I.D.%202023/INDICADORES%20DE%20GESTIÓN/Nº%20Inscritos%20actividades%20CID%202023.xlsx" table:table-name="Octubre_2023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58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625"/>
          <table:table-cell table:number-columns-repeated="16378"/>
        </table:table-row>
        <table:table-row table:number-rows-repeated="37">
          <table:table-cell table:number-columns-repeated="16384"/>
        </table:table-row>
        <table:table-row>
          <table:table-cell table:number-columns-repeated="3"/>
          <table:table-cell office:value-type="float" office:value="271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606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1024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5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33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58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1048459">
          <table:table-cell table:number-columns-repeated="16380"/>
        </table:table-row>
      </table:table>
      <table:table table:name="'file://CDSVR02/usuarios/Promocion%20Deportiva/Publico/C.D.G.C/C.I.D.%202023/INDICADORES%20DE%20GESTIÓN/Nº%20Inscritos%20actividades%20CID%202023.xlsx'#Noviembre_2023" table:style-name="ta2">
        <table:table-source xlink:href="file://CDSVR02/usuarios/Promocion%20Deportiva/Publico/C.D.G.C/C.I.D.%202023/INDICADORES%20DE%20GESTIÓN/Nº%20Inscritos%20actividades%20CID%202023.xlsx" table:table-name="Noviembre_202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64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619"/>
          <table:table-cell table:number-columns-repeated="16378"/>
        </table:table-row>
        <table:table-row table:number-rows-repeated="37">
          <table:table-cell table:number-columns-repeated="16384"/>
        </table:table-row>
        <table:table-row>
          <table:table-cell table:number-columns-repeated="3"/>
          <table:table-cell office:value-type="float" office:value="265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61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100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35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3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1048459">
          <table:table-cell table:number-columns-repeated="16380"/>
        </table:table-row>
      </table:table>
      <table:table table:name="'file://CDSVR02/usuarios/Promocion%20Deportiva/Publico/C.D.G.C/C.I.D.%202023/INDICADORES%20DE%20GESTIÓN/Nº%20Inscritos%20actividades%20CID%202023.xlsx'#Diciembre_2023" table:style-name="ta2">
        <table:table-source xlink:href="file://CDSVR02/usuarios/Promocion%20Deportiva/Publico/C.D.G.C/C.I.D.%202023/INDICADORES%20DE%20GESTIÓN/Nº%20Inscritos%20actividades%20CID%202023.xlsx" table:table-name="Diciembre_2023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62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590"/>
          <table:table-cell table:number-columns-repeated="16378"/>
        </table:table-row>
        <table:table-row table:number-rows-repeated="37">
          <table:table-cell table:number-columns-repeated="16384"/>
        </table:table-row>
        <table:table-row>
          <table:table-cell table:number-columns-repeated="3"/>
          <table:table-cell office:value-type="float" office:value="264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62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9"/>
          <table:table-cell table:number-columns-repeated="16380"/>
        </table:table-row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float" office:value="997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9"/>
          <table:table-cell table:number-columns-repeated="16379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34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4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1048459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IIDGC OFFICE</meta:initial-creator>
    <dc:creator>IIDGC OFFICE</dc:creator>
    <meta:creation-date>2025-06-09T07:32:41Z</meta:creation-date>
    <dc:date>2025-06-09T09:08:05Z</dc:date>
    <meta:print-date>2025-06-09T07:37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solid" draw:fill-color="#929292" draw:opacity="100%" draw:stroke="non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e2aa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5089b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f1a78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26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74.5pt" svg:width="603.75pt" chart:style-name="Crt0">
        <chart:title svg:x="118.141968503937pt" svg:y="3.768503937007874pt" chart:style-name="CT00">
          <text:p text:style-name="a0" text:class-names="" text:cond-style-name="">PORCENTAJE DE INSCRITOS POR ACTIVIDADES - CID AÑO 2023</text:p>
        </chart:title>
        <chart:plot-area chart:style-name="Plt0" chart:data-source-has-labels="both" dr3d:transform="matrix (-1.5030148914544988E-2 0.92541687635642211 0.37865247863750767 -0.39713343902554066 0.342019300324991 -0.85165006300296331 -0.91763779686287616 -0.16317598830687474 0.3623733856241669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10"/>
          </chart:axis>
          <chart:axis chart:dimension="y"/>
          <chart:series chart:label-cell-address="local-table.$B$1" chart:values-cell-range-address="local-table.$B$2:.$B$10" chart:class="chart:circle" chart:attached-axis="primary-y" chart:style-name="G0S0">
            <chart:data-label chart:style-name="DL00"/>
            <chart:data-point chart:style-name="G0S0P0">
              <chart:data-label svg:x="472.9533858267716pt" svg:y="202.327716535433pt" chart:style-name="DL000"/>
            </chart:data-point>
            <chart:data-point chart:style-name="G0S0P1">
              <chart:data-label svg:x="176.4785039370079pt" svg:y="247.09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91.13362204724408pt" svg:y="243.6943307086614pt" chart:style-name="DL003"/>
            </chart:data-point>
            <chart:data-point chart:style-name="G0S0P4">
              <chart:data-label svg:x="46.87905511811024pt" svg:y="217.6881102362205pt" chart:style-name="DL004"/>
            </chart:data-point>
            <chart:data-point chart:style-name="G0S0P5">
              <chart:data-label svg:x="10.26448818897638pt" svg:y="170.0812598425197pt" chart:style-name="DL005"/>
            </chart:data-point>
            <chart:data-point chart:style-name="G0S0P6">
              <chart:data-label svg:x="6.279212598425196pt" svg:y="125.8705511811024pt" chart:style-name="DL006"/>
            </chart:data-point>
            <chart:data-point chart:style-name="G0S0P7">
              <chart:data-label svg:x="89.72881889763779pt" svg:y="48.0384251968504pt" chart:style-name="DL007"/>
            </chart:data-point>
            <chart:data-point chart:style-name="G0S0P8">
              <chart:data-label svg:x="403.3141732283464pt" svg:y="46.57464566929134pt" chart:style-name="DL008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NATACION ADULTO</text:p>
            </table:table-cell>
            <table:table-cell office:value-type="float" office:value="985.75"/>
          </table:table-row>
          <table:table-row>
            <table:table-cell office:value-type="string">
              <text:p>NATACION EMBARAZADAS</text:p>
            </table:table-cell>
            <table:table-cell office:value-type="float" office:value="13.916666666666666"/>
          </table:table-row>
          <table:table-row>
            <table:table-cell office:value-type="string">
              <text:p>NADO LIBRE</text:p>
            </table:table-cell>
            <table:table-cell office:value-type="float" office:value="17.666666666666668"/>
          </table:table-row>
          <table:table-row>
            <table:table-cell office:value-type="string">
              <text:p>AQUAEROBIC</text:p>
            </table:table-cell>
            <table:table-cell office:value-type="float" office:value="261.5"/>
          </table:table-row>
          <table:table-row>
            <table:table-cell office:value-type="string">
              <text:p>NATACIÓN ESCOLAR</text:p>
            </table:table-cell>
            <table:table-cell office:value-type="float" office:value="135.66666666666666"/>
          </table:table-row>
          <table:table-row>
            <table:table-cell office:value-type="string">
              <text:p>NATACIÓN INFANTIL</text:p>
            </table:table-cell>
            <table:table-cell office:value-type="float" office:value="153.41666666666666"/>
          </table:table-row>
          <table:table-row>
            <table:table-cell office:value-type="string">
              <text:p>ABONO FITNESS</text:p>
            </table:table-cell>
            <table:table-cell office:value-type="float" office:value="1599.0833333333333"/>
          </table:table-row>
          <table:table-row>
            <table:table-cell office:value-type="string">
              <text:p>GRUPO CERO</text:p>
            </table:table-cell>
            <table:table-cell office:value-type="float" office:value="584.41666666666663"/>
          </table:table-row>
          <table:table-row>
            <table:table-cell office:value-type="string">
              <text:p>ABONO FITNESS FAMILIAR</text:p>
            </table:table-cell>
            <table:table-cell office:value-type="float" office:value="56.416666666666664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