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1"/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yriad Pro" style:font-name-asian="Myriad Pro" style:font-name-complex="Myriad Pro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yriad Pro" style:font-name-asian="Myriad Pro" style:font-name-complex="Myriad Pro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6.0325cm" style:use-optimal-column-width="true"/>
    </style:style>
    <style:style style:name="co5" style:family="table-column">
      <style:table-column-properties fo:break-before="auto" style:column-width="18.57375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9.763125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4.07458333333333cm" style:use-optimal-column-width="true"/>
    </style:style>
    <style:style style:name="co26" style:family="table-column">
      <style:table-column-properties fo:break-before="auto" style:column-width="10.1335416666667cm"/>
    </style:style>
    <style:style style:name="co27" style:family="table-column">
      <style:table-column-properties fo:break-before="auto" style:column-width="7.064375cm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10.556875cm"/>
    </style:style>
    <style:style style:name="co34" style:family="table-column">
      <style:table-column-properties fo:break-before="auto" style:column-width="5.63562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01625cm" style:use-optimal-column-width="true"/>
    </style:style>
    <style:style style:name="co37" style:family="table-column">
      <style:table-column-properties fo:break-before="auto" style:column-width="2.75166666666667cm" style:use-optimal-column-width="true"/>
    </style:style>
    <style:style style:name="co38" style:family="table-column">
      <style:table-column-properties fo:break-before="auto" style:column-width="3.8364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2º_SE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9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9">
            <text:p>PROCEDIMIENTO</text:p>
          </table:table-cell>
          <table:table-cell office:value-type="string" table:style-name="ce9">
            <text:p>TÍTULO</text:p>
          </table:table-cell>
          <table:table-cell office:value-type="string" table:style-name="ce9">
            <text:p>CONTRATISTA</text:p>
          </table:table-cell>
          <table:table-cell office:value-type="string" table:style-name="ce9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9">
            <text:p>DECRETO</text:p>
          </table:table-cell>
          <table:table-cell office:value-type="string" table:style-name="ce9">
            <text:p>FECHA DECRETO</text:p>
          </table:table-cell>
          <table:table-cell office:value-type="string" table:style-name="ce9">
            <text:p>CLASE 2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DISEÑO, SUMINISTRO E INSTALACIÓN DE 44 LONAS PARA EL PERÍMETRO DE LA CIUDAD DEPORTIVA GRAN CANARIA</text:p>
          </table:table-cell>
          <table:table-cell office:value-type="string" table:style-name="ce5">
            <text:p>JUAN MANUEL HERNÁNDEZ SANTANA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8550" table:style-name="ce7">
            <text:p>8.550,00 €</text:p>
          </table:table-cell>
          <table:table-cell office:value-type="string" table:style-name="ce5">
            <text:p>93/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LQUILER PUBLICITARIO EN EL PERIÓDICO LA PROVINCIA CON MOTIVO DE LA EDICIÓN DE PÁGINAS ESPECIALES EN APOYO A LA CANDIDATURA GC SEDE CAMPEONATO FÚTB</text:p>
          </table:table-cell>
          <table:table-cell office:value-type="string" table:style-name="ce5">
            <text:p>EDITORIAL PRENSA CANARIA, S.A</text:p>
          </table:table-cell>
          <table:table-cell office:value-type="date" office:date-value="2024-04-28T00:00:00" table:style-name="ce6">
            <text:p>28/abril/2024</text:p>
          </table:table-cell>
          <table:table-cell office:value-type="currency" office:value="12000" table:style-name="ce7">
            <text:p>12.000,00 €</text:p>
          </table:table-cell>
          <table:table-cell office:value-type="string" table:style-name="ce5">
            <text:p>287/24</text:p>
          </table:table-cell>
          <table:table-cell office:value-type="date" office:date-value="2024-04-30T00:00:00" table:style-name="ce6">
            <text:p>30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CAMPAÑA PUBLICITARIA EN DIARIO POR DIFUSIÓN ESPECIAL DEL PERIÓDICO CANARIAS 7 DEL PUBLIREPORTAJE GC SEDE DEL MUNDIAL DE FÚTBOL 2030</text:p>
          </table:table-cell>
          <table:table-cell office:value-type="string" table:style-name="ce5">
            <text:p>INFORMACIONES CANARIAS, S.A.</text:p>
          </table:table-cell>
          <table:table-cell office:value-type="date" office:date-value="2024-04-28T00:00:00" table:style-name="ce6">
            <text:p>28/abril/2024</text:p>
          </table:table-cell>
          <table:table-cell office:value-type="currency" office:value="14015.89" table:style-name="ce7">
            <text:p>14.015,89 €</text:p>
          </table:table-cell>
          <table:table-cell office:value-type="string" table:style-name="ce5">
            <text:p>286/24</text:p>
          </table:table-cell>
          <table:table-cell office:value-type="date" office:date-value="2024-04-30T00:00:00" table:style-name="ce6">
            <text:p>30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FORO ENCUENTRO INFORMATIVO GRAN CANARIA, UNA ISLA MUNDIAL EN LA SEDE DEL PERIÓDICO CANARIAS 7</text:p>
          </table:table-cell>
          <table:table-cell office:value-type="string" table:style-name="ce5">
            <text:p>INFORMACIONES CANARIAS, S.A.</text:p>
          </table:table-cell>
          <table:table-cell office:value-type="date" office:date-value="2024-07-29T00:00:00" table:style-name="ce6">
            <text:p>29/julio/2024</text:p>
          </table:table-cell>
          <table:table-cell office:value-type="currency" office:value="7500" table:style-name="ce7">
            <text:p>7.500,00 €</text:p>
          </table:table-cell>
          <table:table-cell office:value-type="string" table:style-name="ce5">
            <text:p>461/2024</text:p>
          </table:table-cell>
          <table:table-cell office:value-type="date" office:date-value="2024-07-29T00:00:00" table:style-name="ce6">
            <text:p>29/juli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BRA ADECUACIÓN CAMPO DE HOCKEY ANEXO A LA CIUDAD DEPORTIVA SIETE PALMASFASE 1</text:p>
          </table:table-cell>
          <table:table-cell office:value-type="string" table:style-name="ce5">
            <text:p>FIELDTURF POLIGRAS, S.A.</text:p>
          </table:table-cell>
          <table:table-cell office:value-type="date" office:date-value="2024-12-19T00:00:00" table:style-name="ce6">
            <text:p>19/diciembre/2024</text:p>
          </table:table-cell>
          <table:table-cell office:value-type="currency" office:value="756269.3" table:style-name="ce7">
            <text:p>756.269,30 €</text:p>
          </table:table-cell>
          <table:table-cell office:value-type="string" table:style-name="ce5">
            <text:p>697/24</text:p>
          </table:table-cell>
          <table:table-cell office:value-type="date" office:date-value="2024-12-10T00:00:00" table:style-name="ce6">
            <text:p>10/diciembre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SUMINISTRO DE PERSIANAS Y OTROS ELEMENTOS EN EL GRAN CANARIA ARENA</text:p>
          </table:table-cell>
          <table:table-cell office:value-type="string" table:style-name="ce5">
            <text:p>TALLERES FERNODA, S.L.</text:p>
          </table:table-cell>
          <table:table-cell office:value-type="date" office:date-value="2024-01-17T00:00:00" table:style-name="ce6">
            <text:p>17/enero/2024</text:p>
          </table:table-cell>
          <table:table-cell office:value-type="currency" office:value="31642.31" table:style-name="ce7">
            <text:p>31.642,31 €</text:p>
          </table:table-cell>
          <table:table-cell office:value-type="string" table:style-name="ce5">
            <text:p>5/24</text:p>
          </table:table-cell>
          <table:table-cell office:value-type="date" office:date-value="2024-01-09T00:00:00" table:style-name="ce6">
            <text:p>09/en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MANTENIMIENTO Y ASISTENCIA A EVENTOS SITEMAS DE MEGAFONÍA EN LAS INSTALACIONES DEL INSTITUTO INSULAR DE DEPORTES DE GRAN CANARIA</text:p>
          </table:table-cell>
          <table:table-cell office:value-type="string" table:style-name="ce5">
            <text:p>APLICACIONES ACÚSTICAS MUSICALES, S.L.</text:p>
          </table:table-cell>
          <table:table-cell office:value-type="date" office:date-value="2024-01-15T00:00:00" table:style-name="ce6">
            <text:p>15/enero/2024</text:p>
          </table:table-cell>
          <table:table-cell office:value-type="currency" office:value="51459.81" table:style-name="ce7">
            <text:p>51.459,81 €</text:p>
          </table:table-cell>
          <table:table-cell office:value-type="string" table:style-name="ce5">
            <text:p>887/23</text:p>
          </table:table-cell>
          <table:table-cell office:value-type="date" office:date-value="2023-12-28T00:00:00" table:style-name="ce6">
            <text:p>28/diciembre/2023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E INSTALACIÓN DE UN SISTEMA ININTERRUMPIDO (SAI) GENERAL PARA EL ESTADIO DE GRAN CANARIA</text:p>
          </table:table-cell>
          <table:table-cell office:value-type="string" table:style-name="ce5">
            <text:p>COMPAÑÍA DE EFICIENCIA Y SERVICIOS INTEGRALES, S.L. (EFFICO)</text:p>
          </table:table-cell>
          <table:table-cell office:value-type="date" office:date-value="2024-01-18T00:00:00" table:style-name="ce6">
            <text:p>18/enero/2024</text:p>
          </table:table-cell>
          <table:table-cell office:value-type="currency" office:value="20356.25" table:style-name="ce7">
            <text:p>20.356,25 €</text:p>
          </table:table-cell>
          <table:table-cell office:value-type="string" table:style-name="ce5">
            <text:p>6/24</text:p>
          </table:table-cell>
          <table:table-cell office:value-type="date" office:date-value="2024-01-09T00:00:00" table:style-name="ce6">
            <text:p>09/en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CORRECTIVO DE LOS SISTEMAS DE MEDIA TENSIÓN Y GRUPOS ELECTRÓGENOS DE LAS INSTALACIONES DEL INSTITUTO INSULAR DE DEPORTES DE GRAN CANARIA</text:p>
          </table:table-cell>
          <table:table-cell office:value-type="string" table:style-name="ce5">
            <text:p>COMPAÑÍA DE EFICIENCIA Y SERVICIOS INEGRALES, S.L.(EFFICO)</text:p>
          </table:table-cell>
          <table:table-cell office:value-type="date" office:date-value="2024-03-13T00:00:00" table:style-name="ce6">
            <text:p>13/marzo/2024</text:p>
          </table:table-cell>
          <table:table-cell office:value-type="currency" office:value="13181.06" table:style-name="ce7">
            <text:p>13.181,06 €</text:p>
          </table:table-cell>
          <table:table-cell office:value-type="string" table:style-name="ce5">
            <text:p>157/24</text:p>
          </table:table-cell>
          <table:table-cell office:value-type="date" office:date-value="2024-03-12T00:00:00" table:style-name="ce6">
            <text:p>12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E INSTALACIÓN DE MATERIAL POR CORRECTIVO EN EL SISTEMA DE PROTECCIÓN CONTRA INCENDIOS DE LAS INSTALACIONES IID</text:p>
          </table:table-cell>
          <table:table-cell office:value-type="string" table:style-name="ce5">
            <text:p>COMPAÑÍA DE EFICIENCIA Y SERVICIOS INTEGRALES, S.L.</text:p>
          </table:table-cell>
          <table:table-cell office:value-type="date" office:date-value="2024-04-03T00:00:00" table:style-name="ce6">
            <text:p>03/abril/2024</text:p>
          </table:table-cell>
          <table:table-cell office:value-type="currency" office:value="46390.43" table:style-name="ce7">
            <text:p>46.390,43 €</text:p>
          </table:table-cell>
          <table:table-cell office:value-type="string" table:style-name="ce5">
            <text:p>206/24</text:p>
          </table:table-cell>
          <table:table-cell office:value-type="date" office:date-value="2024-03-27T00:00:00" table:style-name="ce6">
            <text:p>27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E INSTALACIÓN DE CABEZALES DE LAS FAROLAS DEL APARCAMIENTO DE LA CIUDAD DEPORTIVA GRAN CANARIA</text:p>
          </table:table-cell>
          <table:table-cell office:value-type="string" table:style-name="ce5">
            <text:p>COMPAÑÍA DE EFICIENCIA Y SERVICOS INTEGRALES, S.L.</text:p>
          </table:table-cell>
          <table:table-cell office:value-type="date" office:date-value="2024-08-13T00:00:00" table:style-name="ce6">
            <text:p>13/agosto/2024</text:p>
          </table:table-cell>
          <table:table-cell office:value-type="currency" office:value="13.3" table:style-name="ce7">
            <text:p>13,30 €</text:p>
          </table:table-cell>
          <table:table-cell office:value-type="string" table:style-name="ce5">
            <text:p>468/24</text:p>
          </table:table-cell>
          <table:table-cell office:value-type="date" office:date-value="2024-08-01T00:00:00" table:style-name="ce6">
            <text:p>01/agost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ORGANIZACIÓN Y EJECUCIÓN DE LOS CAMPEONATOS INSULARES DE ORIENTACIÓN EN EDAD ESCOLAR</text:p>
          </table:table-cell>
          <table:table-cell office:value-type="string" table:style-name="ce5">
            <text:p>LIMONIUM CANARIAS, S.L.</text:p>
          </table:table-cell>
          <table:table-cell office:value-type="date" office:date-value="2024-01-18T00:00:00" table:style-name="ce6">
            <text:p>18/enero/2024</text:p>
          </table:table-cell>
          <table:table-cell office:value-type="currency" office:value="14365.95" table:style-name="ce7">
            <text:p>14.365,95 €</text:p>
          </table:table-cell>
          <table:table-cell office:value-type="string" table:style-name="ce5">
            <text:p>32/24</text:p>
          </table:table-cell>
          <table:table-cell office:value-type="date" office:date-value="2024-01-18T00:00:00" table:style-name="ce6">
            <text:p>18/en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SERVICIO DE MANTENIMIENTO Y ASISTENCIA A EVENTOS DE LOS SISTEMAS DE VIDEO PANTALLA <text:s/>DEL CENTRO INSULAR DE DEPORTES Y VIDEO MARCADRO DEL ESTADIO DE GRAN CANARIA</text:p>
          </table:table-cell>
          <table:table-cell office:value-type="string" table:style-name="ce5">
            <text:p>SONIMAC, S.L.</text:p>
          </table:table-cell>
          <table:table-cell office:value-type="date" office:date-value="2024-04-26T00:00:00" table:style-name="ce6">
            <text:p>26/abril/2024</text:p>
          </table:table-cell>
          <table:table-cell office:value-type="currency" office:value="26950" table:style-name="ce7">
            <text:p>26.950,00 €</text:p>
          </table:table-cell>
          <table:table-cell office:value-type="string" table:style-name="ce5">
            <text:p>262/24</text:p>
          </table:table-cell>
          <table:table-cell office:value-type="date" office:date-value="2024-04-19T00:00:00" table:style-name="ce6">
            <text:p>19/abril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CORRECTIVO EN LA PLATAFORMA HIDRÁULICA DEL GRAN CANARIA ARENA</text:p>
          </table:table-cell>
          <table:table-cell office:value-type="string" table:style-name="ce5">
            <text:p>ORONA, S.COOP.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5040.78" table:style-name="ce7">
            <text:p>5.040,78 €</text:p>
          </table:table-cell>
          <table:table-cell office:value-type="string" table:style-name="ce5">
            <text:p>88/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REPUESTOS PARA LA REPARACIÓN DEL APARATO ELEVADOR DE LA SALA CLUB DEL GRAN CANARIA ARENA Y EL APARATO ELEVADOR DE LA SALA VIP DEL GRAN CANARIA AR</text:p>
          </table:table-cell>
          <table:table-cell office:value-type="string" table:style-name="ce5">
            <text:p>ORONA. S. COOP</text:p>
          </table:table-cell>
          <table:table-cell office:value-type="date" office:date-value="2024-08-14T00:00:00" table:style-name="ce6">
            <text:p>14/agosto/2024</text:p>
          </table:table-cell>
          <table:table-cell office:value-type="currency" office:value="8416.98" table:style-name="ce7">
            <text:p>8.416,98 €</text:p>
          </table:table-cell>
          <table:table-cell office:value-type="string" table:style-name="ce5">
            <text:p>491/2024</text:p>
          </table:table-cell>
          <table:table-cell office:value-type="date" office:date-value="2024-08-14T00:00:00" table:style-name="ce6">
            <text:p>14/agost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BALONMANO</text:p>
          </table:table-cell>
          <table:table-cell office:value-type="string" table:style-name="ce5">
            <text:p>FEDERACIÓN CANARIA DE BALONMANO</text:p>
          </table:table-cell>
          <table:table-cell office:value-type="date" office:date-value="2024-04-04T00:00:00" table:style-name="ce6">
            <text:p>04/abril/2024</text:p>
          </table:table-cell>
          <table:table-cell office:value-type="currency" office:value="14975" table:style-name="ce7">
            <text:p>14.975,00 €</text:p>
          </table:table-cell>
          <table:table-cell office:value-type="string" table:style-name="ce5">
            <text:p>221/24</text:p>
          </table:table-cell>
          <table:table-cell office:value-type="date" office:date-value="2024-04-03T00:00:00" table:style-name="ce6">
            <text:p>03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ITVA INSULAR EN EDAD ESCOLAR DE ATLETISMO</text:p>
          </table:table-cell>
          <table:table-cell office:value-type="string" table:style-name="ce5">
            <text:p>FEDERACIÓN INSULAR DE ATLETISMO DE GRAN CANARIA</text:p>
          </table:table-cell>
          <table:table-cell office:value-type="date" office:date-value="2024-04-29T00:00:00" table:style-name="ce6">
            <text:p>29/abril/2024</text:p>
          </table:table-cell>
          <table:table-cell office:value-type="currency" office:value="14536" table:style-name="ce7">
            <text:p>14.536,00 €</text:p>
          </table:table-cell>
          <table:table-cell office:value-type="string" table:style-name="ce5">
            <text:p>281/24</text:p>
          </table:table-cell>
          <table:table-cell office:value-type="date" office:date-value="2024-04-26T00:00:00" table:style-name="ce6">
            <text:p>26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PRIVAD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PATROCINIO PUBLICITARIO CON LA CADENA DE ONDAS POPULARES ESPAÑOLAS, S.A. (COPE) EVENTO EL PARTIDAZO COPE, GRAN CANARIA UNA ISLA MUNDIAL 2030</text:p>
          </table:table-cell>
          <table:table-cell office:value-type="string" table:style-name="ce5">
            <text:p>CADENA DE ONDAS POPULARES ESPAÑOLAS, S.A.</text:p>
          </table:table-cell>
          <table:table-cell office:value-type="date" office:date-value="2024-04-04T00:00:00" table:style-name="ce6">
            <text:p>04/abril/2024</text:p>
          </table:table-cell>
          <table:table-cell office:value-type="currency" office:value="40000" table:style-name="ce7">
            <text:p>40.000,00 €</text:p>
          </table:table-cell>
          <table:table-cell office:value-type="string" table:style-name="ce5">
            <text:p>199/24</text:p>
          </table:table-cell>
          <table:table-cell office:value-type="date" office:date-value="2024-03-25T00:00:00" table:style-name="ce6">
            <text:p>25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PAVIMENTO PORTÁTIL DE VOLEIBOL PARA EL GRAN CANARIA ARENA IID</text:p>
          </table:table-cell>
          <table:table-cell office:value-type="string" table:style-name="ce5">
            <text:p>INFRAESTRUCTURAS DEPORTIVAS CANARIAS, S.L.</text:p>
          </table:table-cell>
          <table:table-cell office:value-type="date" office:date-value="2024-10-17T00:00:00" table:style-name="ce6">
            <text:p>17/octubre/2024</text:p>
          </table:table-cell>
          <table:table-cell office:value-type="currency" office:value="33196" table:style-name="ce7">
            <text:p>33.196,00 €</text:p>
          </table:table-cell>
          <table:table-cell office:value-type="string" table:style-name="ce5">
            <text:p>587/24</text:p>
          </table:table-cell>
          <table:table-cell office:value-type="date" office:date-value="2024-10-14T00:00:00" table:style-name="ce6">
            <text:p>14/octu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ASISTENCIA TÉCNICA EVENTOS DEPORTIVOS. LOTE 1: SERV ASIST TEC EN MATERIA DE COORDINACIÓN DE ACT EMPRESARIALES, DIRECT SS, RESPON PLAN ACT EMERGENCIAS</text:p>
          </table:table-cell>
          <table:table-cell office:value-type="string" table:style-name="ce5">
            <text:p>FIRECAM FORMACIÓN, S.L.U.</text:p>
          </table:table-cell>
          <table:table-cell office:value-type="date" office:date-value="2024-07-15T00:00:00" table:style-name="ce6">
            <text:p>15/julio/2024</text:p>
          </table:table-cell>
          <table:table-cell office:value-type="currency" office:value="44500" table:style-name="ce7">
            <text:p>44.500,00 €</text:p>
          </table:table-cell>
          <table:table-cell office:value-type="string" table:style-name="ce5">
            <text:p>388/2024</text:p>
          </table:table-cell>
          <table:table-cell office:value-type="date" office:date-value="2024-06-18T00:00:00" table:style-name="ce6">
            <text:p>18/junio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INTEGRAL DE CONTROL HORARIO Y PLATAFORMA PORTAL DEL EMPLEADO PARA EL PERSONAL DEL INSTITUTO INSULAR DE DEPORTES DE GRAN CANARIA</text:p>
          </table:table-cell>
          <table:table-cell office:value-type="string" table:style-name="ce5">
            <text:p>MHP SERVICIOS DE CONTROL, S.L.</text:p>
          </table:table-cell>
          <table:table-cell office:value-type="date" office:date-value="2024-02-01T00:00:00" table:style-name="ce6">
            <text:p>01/febrero/2024</text:p>
          </table:table-cell>
          <table:table-cell office:value-type="currency" office:value="10104" table:style-name="ce7">
            <text:p>10.104,00 €</text:p>
          </table:table-cell>
          <table:table-cell office:value-type="string" table:style-name="ce5">
            <text:p>73/2024</text:p>
          </table:table-cell>
          <table:table-cell office:value-type="date" office:date-value="2024-02-01T00:00:00" table:style-name="ce6">
            <text:p>01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SILLA ELEVADORA PORTÁTIL A BATERÍA PARA LA PISCINA DEL CENTRO INSULAR DE DEPORTES</text:p>
          </table:table-cell>
          <table:table-cell office:value-type="string" table:style-name="ce5">
            <text:p>PRODUCTOS QUÍMICOS BRISAS CANARIAS, S.L.</text:p>
          </table:table-cell>
          <table:table-cell office:value-type="date" office:date-value="2024-03-26T00:00:00" table:style-name="ce6">
            <text:p>26/marzo/2024</text:p>
          </table:table-cell>
          <table:table-cell office:value-type="currency" office:value="9756.9" table:style-name="ce7">
            <text:p>9.756,90 €</text:p>
          </table:table-cell>
          <table:table-cell office:value-type="string" table:style-name="ce5">
            <text:p>192/24</text:p>
          </table:table-cell>
          <table:table-cell office:value-type="date" office:date-value="2024-03-25T00:00:00" table:style-name="ce6">
            <text:p>25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IMPLANTACIÓN DE UN SISTEMA BACKOFFICE DE GESTIÓN ELECTRÓNICA DE EXPEDIENTES DE SUBVENCIONES EN EL INSTITUTO INSULAR DE DEPORTES DE GRAN CANARIA</text:p>
          </table:table-cell>
          <table:table-cell office:value-type="string" table:style-name="ce5">
            <text:p>TAC7 TELEMÁTICA AVANZADA CANARIA, S.L.</text:p>
          </table:table-cell>
          <table:table-cell office:value-type="date" office:date-value="2024-02-09T00:00:00" table:style-name="ce6">
            <text:p>09/febrero/2024</text:p>
          </table:table-cell>
          <table:table-cell office:value-type="currency" office:value="14900" table:style-name="ce7">
            <text:p>14.900,00 €</text:p>
          </table:table-cell>
          <table:table-cell office:value-type="string" table:style-name="ce5">
            <text:p>81/24</text:p>
          </table:table-cell>
          <table:table-cell office:value-type="date" office:date-value="2024-02-06T00:00:00" table:style-name="ce6">
            <text:p>06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SERVICIO CONTROL DE AVES MEDIANTE CETRERÍA EN LA CIUDAD DEPORTIVA SIETE PALMAS</text:p>
          </table:table-cell>
          <table:table-cell office:value-type="string" table:style-name="ce5">
            <text:p>FRANCISCO BRAULIO PERDOMO DÉNIZ</text:p>
          </table:table-cell>
          <table:table-cell office:value-type="date" office:date-value="2024-01-15T00:00:00" table:style-name="ce6">
            <text:p>15/enero/2024</text:p>
          </table:table-cell>
          <table:table-cell office:value-type="currency" office:value="20472.5" table:style-name="ce7">
            <text:p>20.472,50 €</text:p>
          </table:table-cell>
          <table:table-cell office:value-type="string" table:style-name="ce5">
            <text:p>11/24</text:p>
          </table:table-cell>
          <table:table-cell office:value-type="date" office:date-value="2024-01-10T00:00:00" table:style-name="ce6">
            <text:p>10/enero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INTERPRETACIÓN Y TRADUCCIÓN EN LA VISITA DE LA FIFA POR EL MUNDIAL DE FÚTBOL 2030</text:p>
          </table:table-cell>
          <table:table-cell office:value-type="string" table:style-name="ce5">
            <text:p>SERVICIOS CANARIOS DE TRADUCCIÓN Y CONGRESOS, S.L.</text:p>
          </table:table-cell>
          <table:table-cell office:value-type="date" office:date-value="2024-09-25T00:00:00" table:style-name="ce6">
            <text:p>25/septiembre/2024</text:p>
          </table:table-cell>
          <table:table-cell office:value-type="currency" office:value="8815" table:style-name="ce7">
            <text:p>8.815,00 €</text:p>
          </table:table-cell>
          <table:table-cell office:value-type="string" table:style-name="ce5">
            <text:p>553/24</text:p>
          </table:table-cell>
          <table:table-cell office:value-type="date" office:date-value="2024-09-25T00:00:00" table:style-name="ce6">
            <text:p>25/sept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ACTUALIZACIÓN FIRMWARE CONSOLA DAK ALL SPORT 5000 DEL VIDEO MARCADOR DEL GRAN CANARIA ARENA</text:p>
          </table:table-cell>
          <table:table-cell office:value-type="string" table:style-name="ce5">
            <text:p>AUDIOVISUALES CANARIAS 2000, S.L.</text:p>
          </table:table-cell>
          <table:table-cell office:value-type="date" office:date-value="2024-08-30T00:00:00" table:style-name="ce6">
            <text:p>30/agosto/2024</text:p>
          </table:table-cell>
          <table:table-cell office:value-type="currency" office:value="14000" table:style-name="ce7">
            <text:p>14.000,00 €</text:p>
          </table:table-cell>
          <table:table-cell office:value-type="string" table:style-name="ce5">
            <text:p>500/24</text:p>
          </table:table-cell>
          <table:table-cell office:value-type="date" office:date-value="2024-08-30T00:00:00" table:style-name="ce6">
            <text:p>30/agost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98 COLCHONETAS PARA TATAMI DE JUDO</text:p>
          </table:table-cell>
          <table:table-cell office:value-type="string" table:style-name="ce5">
            <text:p>NEC ACTIVE, S.L.</text:p>
          </table:table-cell>
          <table:table-cell office:value-type="date" office:date-value="2024-04-04T00:00:00" table:style-name="ce6">
            <text:p>04/abril/2024</text:p>
          </table:table-cell>
          <table:table-cell office:value-type="currency" office:value="10932.4" table:style-name="ce7">
            <text:p>10.932,40 €</text:p>
          </table:table-cell>
          <table:table-cell office:value-type="string" table:style-name="ce5">
            <text:p>216/24</text:p>
          </table:table-cell>
          <table:table-cell office:value-type="date" office:date-value="2024-04-03T00:00:00" table:style-name="ce6">
            <text:p>03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CORRECTIVO DE CARÁCTER URGENTE EN LAS TORRES DE ILUMINACIÓN DE LA PISTA DE ATLETISMO DE LA CIUDAD DEPORTIVA GRAN CANARIA</text:p>
          </table:table-cell>
          <table:table-cell office:value-type="string" table:style-name="ce5">
            <text:p>VERTICAL 7 ISLAS, S.L.</text:p>
          </table:table-cell>
          <table:table-cell office:value-type="date" office:date-value="2024-05-07T00:00:00" table:style-name="ce6">
            <text:p>07/mayo/2024</text:p>
          </table:table-cell>
          <table:table-cell office:value-type="currency" office:value="10494.9" table:style-name="ce7">
            <text:p>10.494,90 €</text:p>
          </table:table-cell>
          <table:table-cell office:value-type="string" table:style-name="ce5">
            <text:p>292/2024</text:p>
          </table:table-cell>
          <table:table-cell office:value-type="date" office:date-value="2024-05-06T00:00:00" table:style-name="ce6">
            <text:p>06/may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SISTEMA DE CRONOMETRAJE VIDEO FINISH DE ATLETISMO PARA LA CIUDAD DEPORTIVA GRAN CANARIA</text:p>
          </table:table-cell>
          <table:table-cell office:value-type="string" table:style-name="ce5">
            <text:p>CONSTRUCCIÓN, PROYECTOS E INVERSIONES RESIDUAL, S.L.</text:p>
          </table:table-cell>
          <table:table-cell office:value-type="date" office:date-value="2024-05-10T00:00:00" table:style-name="ce6">
            <text:p>10/mayo/2024</text:p>
          </table:table-cell>
          <table:table-cell office:value-type="currency" office:value="24490" table:style-name="ce7">
            <text:p>24.490,00 €</text:p>
          </table:table-cell>
          <table:table-cell office:value-type="string" table:style-name="ce5">
            <text:p>290/24</text:p>
          </table:table-cell>
          <table:table-cell office:value-type="date" office:date-value="2024-05-03T00:00:00" table:style-name="ce6">
            <text:p>03/may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2 JUEGOS COMPLETOS DE VOLEIBOL PROFESIONAL DE COMPETICIÓN INTERNACIONAL COMPUESTO DE POSTES, REDES, PROTECTORES ACOLCHADOS Y SILLA JUEZ GCA</text:p>
          </table:table-cell>
          <table:table-cell office:value-type="string" table:style-name="ce5">
            <text:p>CONSTRUCCIÓN, PROYECTOS INVERSIONES RESIDUAL, S.L.U.</text:p>
          </table:table-cell>
          <table:table-cell office:value-type="date" office:date-value="2024-08-30T00:00:00" table:style-name="ce6">
            <text:p>30/agosto/2024</text:p>
          </table:table-cell>
          <table:table-cell office:value-type="currency" office:value="12211.35" table:style-name="ce7">
            <text:p>12.211,35 €</text:p>
          </table:table-cell>
          <table:table-cell office:value-type="string" table:style-name="ce5">
            <text:p>498/24</text:p>
          </table:table-cell>
          <table:table-cell office:value-type="date" office:date-value="2024-08-30T00:00:00" table:style-name="ce6">
            <text:p>30/agost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PARA LA EJECUCIÓN DE PROGRAMA MUESTREO MEDIANTE ANALÍTICAS PROPIAS DE PREVENCIÓN Y CONTROL LEGIONELA EN LAS INSTALACIONES DEL IID (RD487/2022, 21 DE )</text:p>
          </table:table-cell>
          <table:table-cell office:value-type="string" table:style-name="ce5">
            <text:p>LEGIOCAN, S.L.</text:p>
          </table:table-cell>
          <table:table-cell office:value-type="date" office:date-value="2024-03-01T00:00:00" table:style-name="ce6">
            <text:p>01/marzo/2024</text:p>
          </table:table-cell>
          <table:table-cell office:value-type="currency" office:value="10700" table:style-name="ce7">
            <text:p>10.700,00 €</text:p>
          </table:table-cell>
          <table:table-cell office:value-type="string" table:style-name="ce5">
            <text:p>124/2024</text:p>
          </table:table-cell>
          <table:table-cell office:value-type="date" office:date-value="2024-02-29T00:00:00" table:style-name="ce6">
            <text:p>29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8 CORCHERAS DE COMPETICIÓN PARA LA PISCINA DE LA CIUDAD DEPORTIVA GRAN CANARIA</text:p>
          </table:table-cell>
          <table:table-cell office:value-type="string" table:style-name="ce5">
            <text:p>QUÍMICAN SOLICAN, S.L.</text:p>
          </table:table-cell>
          <table:table-cell office:value-type="date" office:date-value="2024-02-23T00:00:00" table:style-name="ce6">
            <text:p>23/febrero/2024</text:p>
          </table:table-cell>
          <table:table-cell office:value-type="currency" office:value="9306.5400000000009" table:style-name="ce7">
            <text:p>9.306,54 €</text:p>
          </table:table-cell>
          <table:table-cell office:value-type="string" table:style-name="ce5">
            <text:p>105/2024</text:p>
          </table:table-cell>
          <table:table-cell office:value-type="date" office:date-value="2024-02-23T00:00:00" table:style-name="ce6">
            <text:p>23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REDACCIÓN PROYECTO BÁSICO, DE EJECUCIÓN, DIREC OBRA Y COORD DE SEGURIDAD Y SALUD OBRAS OFICINAS GRAN CANARIA ARENA</text:p>
          </table:table-cell>
          <table:table-cell office:value-type="string" table:style-name="ce5">
            <text:p>LC30 CONSULTORES INGENIERIA, ARQUITECTURA Y CONSTRUCCIÓN, S.L.</text:p>
          </table:table-cell>
          <table:table-cell office:value-type="date" office:date-value="2024-06-03T00:00:00" table:style-name="ce6">
            <text:p>03/junio/2024</text:p>
          </table:table-cell>
          <table:table-cell office:value-type="currency" office:value="37578.660000000003" table:style-name="ce7">
            <text:p>37.578,66 €</text:p>
          </table:table-cell>
          <table:table-cell office:value-type="string" table:style-name="ce5">
            <text:p>323/24</text:p>
          </table:table-cell>
          <table:table-cell office:value-type="date" office:date-value="2024-05-16T00:00:00" table:style-name="ce6">
            <text:p>16/may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DIRECCIÓN DE OBRA Y COORDINACIÓN DE SEGURIDAD Y SALUD DE LA OBRA DE ADECUACIÓN DEL CAMPO DE HOCKEY ANEXO A LA CIUDAD DEPORTIVA SIETE PALMAS, FASE 1</text:p>
          </table:table-cell>
          <table:table-cell office:value-type="string" table:style-name="ce5">
            <text:p>LC30 CONSULTORES, INGENIERÍA, ARQUITECTURA Y CONSTRUCCIÓN, S.L.</text:p>
          </table:table-cell>
          <table:table-cell office:value-type="date" office:date-value="2024-10-31T00:00:00" table:style-name="ce6">
            <text:p>31/octubre/2024</text:p>
          </table:table-cell>
          <table:table-cell office:value-type="currency" office:value="11648.1" table:style-name="ce7">
            <text:p>11.648,10 €</text:p>
          </table:table-cell>
          <table:table-cell office:value-type="string" table:style-name="ce5">
            <text:p>608/2024</text:p>
          </table:table-cell>
          <table:table-cell office:value-type="date" office:date-value="2024-10-28T00:00:00" table:style-name="ce6">
            <text:p>28/octu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INDUMENTARIA DEPORTIVA PARA LOS PARTICIPANTES DEL CAMPEONATOS DE CANARIA EN EDAD ESCOLAR 24-25 LOTE 2 CAMISILLAS,TOPS, LICRAS, BERMUDAS Y MONOS</text:p>
          </table:table-cell>
          <table:table-cell office:value-type="string" table:style-name="ce5">
            <text:p>CUSTOM SPORWEAR, S.L.</text:p>
          </table:table-cell>
          <table:table-cell office:value-type="date" office:date-value="2024-04-03T00:00:00" table:style-name="ce6">
            <text:p>03/abril/2024</text:p>
          </table:table-cell>
          <table:table-cell office:value-type="currency" office:value="6677" table:style-name="ce7">
            <text:p>6.677,00 €</text:p>
          </table:table-cell>
          <table:table-cell office:value-type="string" table:style-name="ce5">
            <text:p>202/24</text:p>
          </table:table-cell>
          <table:table-cell office:value-type="date" office:date-value="2024-03-27T00:00:00" table:style-name="ce6">
            <text:p>27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MANTENIMIENTO DE LOS DISTINTOS ESPACIOS VERDES, CÉSPED Y REDES DE RIEGO DE LA CIUDAD DEPORTIVA GRAN CANARIA</text:p>
          </table:table-cell>
          <table:table-cell office:value-type="string" table:style-name="ce5">
            <text:p>FCC MEDIO AMBIENTE,</text:p>
          </table:table-cell>
          <table:table-cell office:value-type="date" office:date-value="2024-01-15T00:00:00" table:style-name="ce6">
            <text:p>15/enero/2024</text:p>
          </table:table-cell>
          <table:table-cell office:value-type="currency" office:value="47137.71" table:style-name="ce7">
            <text:p>47.137,71 €</text:p>
          </table:table-cell>
          <table:table-cell office:value-type="string" table:style-name="ce5">
            <text:p>888/23</text:p>
          </table:table-cell>
          <table:table-cell office:value-type="date" office:date-value="2023-12-28T00:00:00" table:style-name="ce6">
            <text:p>28/diciembre/2023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BRA ADAPTACIÓN DE DOS FORJADOS DEL GRAN CANARIA ARENA PARA LA COLOCACIÓN DE REDES DE VOLEIBOL</text:p>
          </table:table-cell>
          <table:table-cell office:value-type="string" table:style-name="ce5">
            <text:p>CAPROSS 2004, S.L.</text:p>
          </table:table-cell>
          <table:table-cell office:value-type="date" office:date-value="2024-09-13T00:00:00" table:style-name="ce6">
            <text:p>13/septiembre/2024</text:p>
          </table:table-cell>
          <table:table-cell office:value-type="currency" office:value="23252.68" table:style-name="ce7">
            <text:p>23.252,68 €</text:p>
          </table:table-cell>
          <table:table-cell office:value-type="string" table:style-name="ce5">
            <text:p>530/24</text:p>
          </table:table-cell>
          <table:table-cell office:value-type="date" office:date-value="2024-09-12T00:00:00" table:style-name="ce6">
            <text:p>12/sept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BRA RECONSTRUCCIÓN DEL MURO PERIMETRAL DE PARCELA CIUDAD DEPORTIVA SIETE PALMAS</text:p>
          </table:table-cell>
          <table:table-cell office:value-type="string" table:style-name="ce5">
            <text:p>CAPROSS 2004, S.L.</text:p>
          </table:table-cell>
          <table:table-cell office:value-type="date" office:date-value="2024-11-18T00:00:00" table:style-name="ce6">
            <text:p>18/noviembre/2024</text:p>
          </table:table-cell>
          <table:table-cell office:value-type="currency" office:value="31208.04" table:style-name="ce7">
            <text:p>31.208,04 €</text:p>
          </table:table-cell>
          <table:table-cell office:value-type="string" table:style-name="ce5">
            <text:p>649/24</text:p>
          </table:table-cell>
          <table:table-cell office:value-type="date" office:date-value="2024-11-18T00:00:00" table:style-name="ce6">
            <text:p>18/nov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ESTUDIO DE LA LICITACIÓN DEL CONTRATO DE SEGURIDAD Y VIGILANCIA DE LAS INSTALACIONES DEL IID</text:p>
          </table:table-cell>
          <table:table-cell office:value-type="string" table:style-name="ce5">
            <text:p>MELIÁN ABOGADOS, S.C.P.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14900" table:style-name="ce7">
            <text:p>14.900,00 €</text:p>
          </table:table-cell>
          <table:table-cell office:value-type="string" table:style-name="ce5">
            <text:p>94/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REDACCIÓN DE PROYECTO Y DIRECCIÓN FACULTATIVA DE LA OBRA DE ADECUACIÓN DEL PAVIMENTO DE PLANTA BAJA DEL EDIFICIO SUR DE LA CIUDAD DEPORTIVA GC</text:p>
          </table:table-cell>
          <table:table-cell office:value-type="string" table:style-name="ce5">
            <text:p>CARLOS REINA VERGE</text:p>
          </table:table-cell>
          <table:table-cell office:value-type="date" office:date-value="2024-08-19T00:00:00" table:style-name="ce6">
            <text:p>19/agosto/2024</text:p>
          </table:table-cell>
          <table:table-cell office:value-type="currency" office:value="4995" table:style-name="ce7">
            <text:p>4.995,00 €</text:p>
          </table:table-cell>
          <table:table-cell office:value-type="string" table:style-name="ce5">
            <text:p>492/24</text:p>
          </table:table-cell>
          <table:table-cell office:value-type="date" office:date-value="2024-08-19T00:00:00" table:style-name="ce6">
            <text:p>19/agost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SISTEMA DE ALIMENTACIÓN ININTERRUMPIDA (SAI) PARA EL GRAN CANARIA ARENA, INSTITUTO INSULAR DE DEPORTES DE GRAN CANARIA</text:p>
          </table:table-cell>
          <table:table-cell office:value-type="string" table:style-name="ce5">
            <text:p>SALICRU, S.A.</text:p>
          </table:table-cell>
          <table:table-cell office:value-type="date" office:date-value="2024-08-01T00:00:00" table:style-name="ce6">
            <text:p>01/agosto/2024</text:p>
          </table:table-cell>
          <table:table-cell office:value-type="currency" office:value="14000" table:style-name="ce7">
            <text:p>14.000,00 €</text:p>
          </table:table-cell>
          <table:table-cell office:value-type="string" table:style-name="ce5">
            <text:p>465/2024</text:p>
          </table:table-cell>
          <table:table-cell office:value-type="date" office:date-value="2024-07-31T00:00:00" table:style-name="ce6">
            <text:p>31/juli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CICLISMO</text:p>
          </table:table-cell>
          <table:table-cell office:value-type="string" table:style-name="ce5">
            <text:p>FEDERACIÓN INSULAR DE CICLISMO DE GRAN CANARIA</text:p>
          </table:table-cell>
          <table:table-cell office:value-type="date" office:date-value="2024-03-18T00:00:00" table:style-name="ce6">
            <text:p>18/marzo/2024</text:p>
          </table:table-cell>
          <table:table-cell office:value-type="currency" office:value="14975" table:style-name="ce7">
            <text:p>14.975,00 €</text:p>
          </table:table-cell>
          <table:table-cell office:value-type="string" table:style-name="ce5">
            <text:p>180/24</text:p>
          </table:table-cell>
          <table:table-cell office:value-type="date" office:date-value="2024-03-18T00:00:00" table:style-name="ce6">
            <text:p>18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REDACCIÓN DE PROYECTO PARA ADECUACIÓN A TECNOLOGÍA LED LA ILUMINACIÓN DE LA PISTA CENTRAL DEL GRAN CANARIA ARENA</text:p>
          </table:table-cell>
          <table:table-cell office:value-type="string" table:style-name="ce5">
            <text:p>ANTONIO VERA DE COMINGES RODRÍGUEZ</text:p>
          </table:table-cell>
          <table:table-cell office:value-type="date" office:date-value="2024-01-18T00:00:00" table:style-name="ce6">
            <text:p>18/enero/2024</text:p>
          </table:table-cell>
          <table:table-cell office:value-type="currency" office:value="6542.05" table:style-name="ce7">
            <text:p>6.542,05 €</text:p>
          </table:table-cell>
          <table:table-cell office:value-type="string" table:style-name="ce5">
            <text:p>31/24</text:p>
          </table:table-cell>
          <table:table-cell office:value-type="date" office:date-value="2024-01-18T00:00:00" table:style-name="ce6">
            <text:p>18/en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ASISTENCIA TÉCNICA PARA LA ELABORACIÓN DE PLANIMETRÍA DEMOSTRATIVA DEL CUMPLIMIENTO DE LOS REQUISITOS DE LA CANDIDATURA SEDE DE LA COPA DEL MUNDO FÚTB</text:p>
          </table:table-cell>
          <table:table-cell office:value-type="string" table:style-name="ce5">
            <text:p>ALEJANDRO FLEITAS VALIDO</text:p>
          </table:table-cell>
          <table:table-cell office:value-type="date" office:date-value="2024-04-26T00:00:00" table:style-name="ce6">
            <text:p>26/abril/2024</text:p>
          </table:table-cell>
          <table:table-cell office:value-type="currency" office:value="4990" table:style-name="ce7">
            <text:p>4.990,00 €</text:p>
          </table:table-cell>
          <table:table-cell office:value-type="string" table:style-name="ce5">
            <text:p>265/24</text:p>
          </table:table-cell>
          <table:table-cell office:value-type="date" office:date-value="2024-04-25T00:00:00" table:style-name="ce6">
            <text:p>25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LICENCIAS DE SOFTWARE DE DISEÑO TÉCNICO Y MODELADO ASISTIDO POR ORDENADOR</text:p>
          </table:table-cell>
          <table:table-cell office:value-type="string" table:style-name="ce5">
            <text:p>SEY CAD SYSTEMS, SL.</text:p>
          </table:table-cell>
          <table:table-cell office:value-type="date" office:date-value="2024-04-02T00:00:00" table:style-name="ce6">
            <text:p>02/abril/2024</text:p>
          </table:table-cell>
          <table:table-cell office:value-type="currency" office:value="39149" table:style-name="ce7">
            <text:p>39.149,00 €</text:p>
          </table:table-cell>
          <table:table-cell office:value-type="string" table:style-name="ce5">
            <text:p>188/24</text:p>
          </table:table-cell>
          <table:table-cell office:value-type="date" office:date-value="2024-03-22T00:00:00" table:style-name="ce6">
            <text:p>22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BRA ADAPTACIÓN DEL PAVIMENTO DE LA PLANTA BAJA DEL EDIFICIO DE SUR DE LA CDGC</text:p>
          </table:table-cell>
          <table:table-cell office:value-type="string" table:style-name="ce5">
            <text:p>VELPLUS CONSTRUCCIONES, S.L.</text:p>
          </table:table-cell>
          <table:table-cell office:value-type="date" office:date-value="2024-11-08T00:00:00" table:style-name="ce6">
            <text:p>08/noviembre/2024</text:p>
          </table:table-cell>
          <table:table-cell office:value-type="currency" office:value="30290.26" table:style-name="ce7">
            <text:p>30.290,26 €</text:p>
          </table:table-cell>
          <table:table-cell office:value-type="string" table:style-name="ce5">
            <text:p>623/24</text:p>
          </table:table-cell>
          <table:table-cell office:value-type="date" office:date-value="2024-11-07T00:00:00" table:style-name="ce6">
            <text:p>07/nov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CREACIÓN Y MANTENIMIENTO NUEVA WEB INSTITUCIONAL DEL INSTITUTO INSULAR DE DEPORTES DE GRAN CANARIA</text:p>
          </table:table-cell>
          <table:table-cell office:value-type="string" table:style-name="ce5">
            <text:p>SATURNO SISTEMAS DE INFORMACIÓN, S.L.</text:p>
          </table:table-cell>
          <table:table-cell office:value-type="date" office:date-value="2024-01-11T00:00:00" table:style-name="ce6">
            <text:p>11/enero/2024</text:p>
          </table:table-cell>
          <table:table-cell office:value-type="currency" office:value="8878.52" table:style-name="ce7">
            <text:p>8.878,52 €</text:p>
          </table:table-cell>
          <table:table-cell office:value-type="string" table:style-name="ce5">
            <text:p>9/24</text:p>
          </table:table-cell>
          <table:table-cell office:value-type="float" office:value="-648395" table:style-name="ce6">
            <text:p>#######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DE TROFEOS, MEDALLAS Y OTROS PREMIOS DEL INSTITUTO INSULAR DE DEPORTES DE GRAN CANARIA</text:p>
          </table:table-cell>
          <table:table-cell office:value-type="string" table:style-name="ce5">
            <text:p>GRABADOS CANARIAS, S.L.</text:p>
          </table:table-cell>
          <table:table-cell office:value-type="date" office:date-value="2024-01-15T00:00:00" table:style-name="ce6">
            <text:p>15/enero/2024</text:p>
          </table:table-cell>
          <table:table-cell office:value-type="currency" office:value="40070" table:style-name="ce7">
            <text:p>40.070,00 €</text:p>
          </table:table-cell>
          <table:table-cell office:value-type="string" table:style-name="ce5">
            <text:p>883/23</text:p>
          </table:table-cell>
          <table:table-cell office:value-type="date" office:date-value="2023-12-28T00:00:00" table:style-name="ce6">
            <text:p>28/diciembre/2023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BRA NIVELACIÓN DE PAVIMENTO, REPARACIÓN DE IMBORNALES Y SUSTITUCIÓN DE APUNTALAMIENTO MURO CONTENCIÓN ENTRADA NACIENTE DEL ESTADIO DE GRAN CANARIA</text:p>
          </table:table-cell>
          <table:table-cell office:value-type="string" table:style-name="ce5">
            <text:p>PLASFOC, S.A.U.</text:p>
          </table:table-cell>
          <table:table-cell office:value-type="date" office:date-value="2024-01-16T00:00:00" table:style-name="ce6">
            <text:p>16/enero/2024</text:p>
          </table:table-cell>
          <table:table-cell office:value-type="currency" office:value="55734.47" table:style-name="ce7">
            <text:p>55.734,47 €</text:p>
          </table:table-cell>
          <table:table-cell office:value-type="string" table:style-name="ce5">
            <text:p>10/24</text:p>
          </table:table-cell>
          <table:table-cell office:value-type="date" office:date-value="2024-01-10T00:00:00" table:style-name="ce6">
            <text:p>10/en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ORGANIZACIÓN Y EJECUCIÓN DE LOS CAMPEONATOS INSULARES DE AJEDREZ EN EDAD ESCOLAR</text:p>
          </table:table-cell>
          <table:table-cell office:value-type="string" table:style-name="ce5">
            <text:p>FEDERACIÓN INSULAR DE AJEDREZ DE GRAN CANARIA</text:p>
          </table:table-cell>
          <table:table-cell office:value-type="date" office:date-value="2024-01-18T00:00:00" table:style-name="ce6">
            <text:p>18/enero/2024</text:p>
          </table:table-cell>
          <table:table-cell office:value-type="currency" office:value="11790" table:style-name="ce7">
            <text:p>11.790,00 €</text:p>
          </table:table-cell>
          <table:table-cell office:value-type="string" table:style-name="ce5">
            <text:p>33/24</text:p>
          </table:table-cell>
          <table:table-cell office:value-type="date" office:date-value="2024-01-18T00:00:00" table:style-name="ce6">
            <text:p>18/en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TRATAMIENTO DE LA PISTA CENTRAL CONNOR SPORTS DEL GRAN CANARIA ARENA (LIJADO, BARNIZADO, PINTADO</text:p>
          </table:table-cell>
          <table:table-cell office:value-type="string" table:style-name="ce5">
            <text:p>JUAN TANAUSÚ PADRÓN BRUNO (CANARIAS PARQUETS)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24248.959999999999" table:style-name="ce7">
            <text:p>24.248,96 €</text:p>
          </table:table-cell>
          <table:table-cell office:value-type="string" table:style-name="ce5">
            <text:p>84/24</text:p>
          </table:table-cell>
          <table:table-cell office:value-type="date" office:date-value="2024-02-09T00:00:00" table:style-name="ce6">
            <text:p>09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ASISTENCIA TÉCNICA EN LA REDACCIÓN DE LOS PLIEGOS DE CONCURSO DE PROYECTOS PARA LA ADJUDICACIÓN CONTRATO RED PROY OBRA REFORMA DEL ESTADIO DE GC</text:p>
          </table:table-cell>
          <table:table-cell office:value-type="string" table:style-name="ce5">
            <text:p>COLEGIO OFICIAL DE ARQUITECTOS DE GRAN CANARIA</text:p>
          </table:table-cell>
          <table:table-cell office:value-type="date" office:date-value="2024-02-14T00:00:00" table:style-name="ce6">
            <text:p>14/febrero/2024</text:p>
          </table:table-cell>
          <table:table-cell office:value-type="currency" office:value="14900" table:style-name="ce7">
            <text:p>14.900,00 €</text:p>
          </table:table-cell>
          <table:table-cell office:value-type="string" table:style-name="ce5">
            <text:p>87/20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CONSULTORÍA PARA LA ELABORACIÓN DE UN PLAN D ORDENACIÓN DE LOS RECURSOS HUMANOS Y MODIFICACIÓN DE LA RPT DEL INSTITUTO INSULAR DE DEPORTES DE GC</text:p>
          </table:table-cell>
          <table:table-cell office:value-type="string" table:style-name="ce5">
            <text:p>ESTRATEGIA Y GESTIÓN PÚBLICA, S.L.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13000" table:style-name="ce7">
            <text:p>13.000,00 €</text:p>
          </table:table-cell>
          <table:table-cell office:value-type="string" table:style-name="ce5">
            <text:p>91/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PRODUCCIÓN E INSTALACIÓN DE VINILADO "GRAN CANARIA UNA ISLA MUNDIAL 2030" EN AVIÓN BINTER</text:p>
          </table:table-cell>
          <table:table-cell office:value-type="string" table:style-name="ce5">
            <text:p>ADM TECH, S.L.</text:p>
          </table:table-cell>
          <table:table-cell office:value-type="date" office:date-value="2024-02-19T00:00:00" table:style-name="ce6">
            <text:p>19/febrero/2024</text:p>
          </table:table-cell>
          <table:table-cell office:value-type="currency" office:value="13603.73" table:style-name="ce7">
            <text:p>13.603,73 €</text:p>
          </table:table-cell>
          <table:table-cell office:value-type="string" table:style-name="ce5">
            <text:p>101/24</text:p>
          </table:table-cell>
          <table:table-cell office:value-type="date" office:date-value="2024-02-19T00:00:00" table:style-name="ce6">
            <text:p>19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ISTENCIA TÉCNICA EN EL PROCESO DE INSTRUMENTACIÓN JURÍDICA DE LA CESIÓN PARA USO PREFERENTE DEL ESTADIO DE GRAN CANARIA A LA UD LAS PALMAS, S.A.D</text:p>
          </table:table-cell>
          <table:table-cell office:value-type="string" table:style-name="ce5">
            <text:p>JUAN ANTONIO LANDABEREA UNZUETA</text:p>
          </table:table-cell>
          <table:table-cell office:value-type="date" office:date-value="2024-02-23T00:00:00" table:style-name="ce6">
            <text:p>23/febrero/2024</text:p>
          </table:table-cell>
          <table:table-cell office:value-type="currency" office:value="13200" table:style-name="ce7">
            <text:p>13.200,00 €</text:p>
          </table:table-cell>
          <table:table-cell office:value-type="string" table:style-name="ce5">
            <text:p>104/2024</text:p>
          </table:table-cell>
          <table:table-cell office:value-type="date" office:date-value="2024-02-22T00:00:00" table:style-name="ce6">
            <text:p>22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REDACCIÓN DE PROYECTO BÁSICO Y DE EJECUCIÓN, VESTUARIOS Y ALMACEN EN CANCHAS DE BALONCESTO PEPE ARMAS, CIUDAD DEPORTIVA SIETE PALMAS</text:p>
          </table:table-cell>
          <table:table-cell office:value-type="string" table:style-name="ce5">
            <text:p>SARA SARMIENTO CASTRO</text:p>
          </table:table-cell>
          <table:table-cell office:value-type="date" office:date-value="2024-02-23T00:00:00" table:style-name="ce6">
            <text:p>23/febrero/2024</text:p>
          </table:table-cell>
          <table:table-cell office:value-type="currency" office:value="14500" table:style-name="ce7">
            <text:p>14.500,00 €</text:p>
          </table:table-cell>
          <table:table-cell office:value-type="string" table:style-name="ce5">
            <text:p>102/2024</text:p>
          </table:table-cell>
          <table:table-cell office:value-type="date" office:date-value="2024-02-22T00:00:00" table:style-name="ce6">
            <text:p>22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MANTERIAL PUBLICITARIO-MERCHANDISING PARA EL INSTITUTO INSULAR DE DEPORTES DE GRAN CANARIA</text:p>
          </table:table-cell>
          <table:table-cell office:value-type="string" table:style-name="ce5">
            <text:p>JUAN ANTONIO ABELLÁN PÉREZ (ARTIMPACT)</text:p>
          </table:table-cell>
          <table:table-cell office:value-type="date" office:date-value="2024-02-26T00:00:00" table:style-name="ce6">
            <text:p>26/febrero/2024</text:p>
          </table:table-cell>
          <table:table-cell office:value-type="currency" office:value="14485" table:style-name="ce7">
            <text:p>14.485,00 €</text:p>
          </table:table-cell>
          <table:table-cell office:value-type="string" table:style-name="ce5">
            <text:p>108/2024</text:p>
          </table:table-cell>
          <table:table-cell office:value-type="date" office:date-value="2024-02-23T00:00:00" table:style-name="ce6">
            <text:p>23/febrer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BEISBOL Y SOFTBOL</text:p>
          </table:table-cell>
          <table:table-cell office:value-type="string" table:style-name="ce5">
            <text:p>FEDERACIÓN CANARIA DE BÉISBOL Y SOFTBOL</text:p>
          </table:table-cell>
          <table:table-cell office:value-type="date" office:date-value="2024-03-19T00:00:00" table:style-name="ce6">
            <text:p>19/marzo/2024</text:p>
          </table:table-cell>
          <table:table-cell office:value-type="currency" office:value="13908" table:style-name="ce7">
            <text:p>13.908,00 €</text:p>
          </table:table-cell>
          <table:table-cell office:value-type="string" table:style-name="ce5">
            <text:p>182/24</text:p>
          </table:table-cell>
          <table:table-cell office:value-type="date" office:date-value="2024-03-19T00:00:00" table:style-name="ce6">
            <text:p>19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ISTENCIA TÉCNICA JURÍDICA ESPECIALIZADA PARA LA REALIZACIÓN ESTUDIO VIABILIDAD Y POSTERIOR ELABORACIÓN CONTRATO CONCESIÓN SERVICIOS C EL GARAÑÓN</text:p>
          </table:table-cell>
          <table:table-cell office:value-type="string" table:style-name="ce5">
            <text:p>PEDRO PABLO ESTÉVEZ DOMÍNGUEZ</text:p>
          </table:table-cell>
          <table:table-cell office:value-type="date" office:date-value="2024-03-20T00:00:00" table:style-name="ce6">
            <text:p>20/marzo/2024</text:p>
          </table:table-cell>
          <table:table-cell office:value-type="currency" office:value="8500" table:style-name="ce7">
            <text:p>8.500,00 €</text:p>
          </table:table-cell>
          <table:table-cell office:value-type="string" table:style-name="ce5">
            <text:p>181/24</text:p>
          </table:table-cell>
          <table:table-cell office:value-type="date" office:date-value="2024-03-19T00:00:00" table:style-name="ce6">
            <text:p>19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LABORACIÓN DEL PLAN DE IGUALDAD, PROTOCOLOS DE PREVENCIÓN DE ACOSO SEXUAL, COLECTIVO LGTBQ Y DESC DIGITAL Y FORMACIÓN PARA EL PERSONAL DEL IID</text:p>
          </table:table-cell>
          <table:table-cell office:value-type="string" table:style-name="ce5">
            <text:p>PATRICIA MARTÍN TOVAR</text:p>
          </table:table-cell>
          <table:table-cell office:value-type="date" office:date-value="2024-04-02T00:00:00" table:style-name="ce6">
            <text:p>02/abril/2024</text:p>
          </table:table-cell>
          <table:table-cell office:value-type="currency" office:value="13420.5" table:style-name="ce7">
            <text:p>13.420,50 €</text:p>
          </table:table-cell>
          <table:table-cell office:value-type="string" table:style-name="ce5">
            <text:p>213/24</text:p>
          </table:table-cell>
          <table:table-cell office:value-type="date" office:date-value="2024-04-01T00:00:00" table:style-name="ce6">
            <text:p>01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BRA ADECUACIÓN DE LA CUBIERTA DE TORRE OESTE DEL ESTADIO DE GRAN CANARIA PARA INSTALACIÓN DE SISTEMA ANTI DRONES</text:p>
          </table:table-cell>
          <table:table-cell office:value-type="string" table:style-name="ce5">
            <text:p>EDUARDO ALEMÁN, REFORMAS Y CARPINTERÍA METÁLICA, SL.</text:p>
          </table:table-cell>
          <table:table-cell office:value-type="date" office:date-value="2024-04-03T00:00:00" table:style-name="ce6">
            <text:p>03/abril/2024</text:p>
          </table:table-cell>
          <table:table-cell office:value-type="currency" office:value="7404.63" table:style-name="ce7">
            <text:p>7.404,63 €</text:p>
          </table:table-cell>
          <table:table-cell office:value-type="string" table:style-name="ce5">
            <text:p>214/2024</text:p>
          </table:table-cell>
          <table:table-cell office:value-type="date" office:date-value="2024-04-02T00:00:00" table:style-name="ce6">
            <text:p>02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TRIATLÓN</text:p>
          </table:table-cell>
          <table:table-cell office:value-type="string" table:style-name="ce5">
            <text:p>FEDERACIÓN CANARIA DE TRIATLÓN</text:p>
          </table:table-cell>
          <table:table-cell office:value-type="date" office:date-value="2024-04-11T00:00:00" table:style-name="ce6">
            <text:p>11/abril/2024</text:p>
          </table:table-cell>
          <table:table-cell office:value-type="currency" office:value="14944.6" table:style-name="ce7">
            <text:p>14.944,60 €</text:p>
          </table:table-cell>
          <table:table-cell office:value-type="string" table:style-name="ce5">
            <text:p>237/24</text:p>
          </table:table-cell>
          <table:table-cell office:value-type="date" office:date-value="2024-04-10T00:00:00" table:style-name="ce6">
            <text:p>10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ESGRIMA</text:p>
          </table:table-cell>
          <table:table-cell office:value-type="string" table:style-name="ce5">
            <text:p>FEDARACIÓN CANARIA DE ESGRIMA</text:p>
          </table:table-cell>
          <table:table-cell office:value-type="date" office:date-value="2024-04-11T00:00:00" table:style-name="ce6">
            <text:p>11/abril/2024</text:p>
          </table:table-cell>
          <table:table-cell office:value-type="currency" office:value="10948" table:style-name="ce7">
            <text:p>10.948,00 €</text:p>
          </table:table-cell>
          <table:table-cell office:value-type="string" table:style-name="ce5">
            <text:p>236/24</text:p>
          </table:table-cell>
          <table:table-cell office:value-type="date" office:date-value="2024-04-10T00:00:00" table:style-name="ce6">
            <text:p>10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TAEKWONDO</text:p>
          </table:table-cell>
          <table:table-cell office:value-type="string" table:style-name="ce5">
            <text:p>FEDERACIÓN INSULAR GRAN CANARIA DE TAEKWONDO Y DISCIPLINAS ASOCIADAS</text:p>
          </table:table-cell>
          <table:table-cell office:value-type="date" office:date-value="2024-04-11T00:00:00" table:style-name="ce6">
            <text:p>11/abril/2024</text:p>
          </table:table-cell>
          <table:table-cell office:value-type="currency" office:value="14575.5" table:style-name="ce7">
            <text:p>14.575,50 €</text:p>
          </table:table-cell>
          <table:table-cell office:value-type="string" table:style-name="ce5">
            <text:p>238/24</text:p>
          </table:table-cell>
          <table:table-cell office:value-type="date" office:date-value="2024-04-10T00:00:00" table:style-name="ce6">
            <text:p>10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GIMNASIA RÍTMICA, ARTÍSTICA Y TRAMPOLÍM</text:p>
          </table:table-cell>
          <table:table-cell office:value-type="string" table:style-name="ce5">
            <text:p>FEDERACIÓN INSULAR DE GIMNASIA DE GRAN CANARIA</text:p>
          </table:table-cell>
          <table:table-cell office:value-type="date" office:date-value="2024-04-16T00:00:00" table:style-name="ce6">
            <text:p>16/abril/2024</text:p>
          </table:table-cell>
          <table:table-cell office:value-type="currency" office:value="14900" table:style-name="ce7">
            <text:p>14.900,00 €</text:p>
          </table:table-cell>
          <table:table-cell office:value-type="string" table:style-name="ce5">
            <text:p>250/24</text:p>
          </table:table-cell>
          <table:table-cell office:value-type="date" office:date-value="2024-04-15T00:00:00" table:style-name="ce6">
            <text:p>15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ESTUDIO GEOTÉCNICO EN CAMPO DE HOCKEY HIERBA DE LA CIUDAD DEPORTIVA SIETE PALMAS</text:p>
          </table:table-cell>
          <table:table-cell office:value-type="string" table:style-name="ce5">
            <text:p>GEOTECNIA PERFORACIONES DOMÍNGUEZ, S.L.</text:p>
          </table:table-cell>
          <table:table-cell office:value-type="date" office:date-value="2024-05-17T00:00:00" table:style-name="ce6">
            <text:p>17/mayo/2024</text:p>
          </table:table-cell>
          <table:table-cell office:value-type="currency" office:value="4308" table:style-name="ce7">
            <text:p>4.308,00 €</text:p>
          </table:table-cell>
          <table:table-cell office:value-type="string" table:style-name="ce5">
            <text:p>256/24</text:p>
          </table:table-cell>
          <table:table-cell office:value-type="date" office:date-value="2024-04-17T00:00:00" table:style-name="ce6">
            <text:p>17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REDACCIÓN DEL PROYECTO PARA LA ADECUACIÓN DEL SISTEMA ILUMINACIÓN A TECNOLOGÍA LED DE LA CIUDAD DEPORTIVA GRAN CANARIA</text:p>
          </table:table-cell>
          <table:table-cell office:value-type="string" table:style-name="ce5">
            <text:p>OASIS ESTUDIO, C.S.P.</text:p>
          </table:table-cell>
          <table:table-cell office:value-type="date" office:date-value="2024-04-22T00:00:00" table:style-name="ce6">
            <text:p>22/abril/2024</text:p>
          </table:table-cell>
          <table:table-cell office:value-type="currency" office:value="10750" table:style-name="ce7">
            <text:p>10.750,00 €</text:p>
          </table:table-cell>
          <table:table-cell office:value-type="string" table:style-name="ce5">
            <text:p>263/24</text:p>
          </table:table-cell>
          <table:table-cell office:value-type="date" office:date-value="2024-04-19T00:00:00" table:style-name="ce6">
            <text:p>19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GESTIÓN INTEGRAL DE LA TRANSPARENCIA DEL INSTITUTO INSULAR DE DEPORTES DE GRAN CANARIA</text:p>
          </table:table-cell>
          <table:table-cell office:value-type="string" table:style-name="ce5">
            <text:p>DYNAMIC OPENGOV TECHNOLOGIES, S.L.</text:p>
          </table:table-cell>
          <table:table-cell office:value-type="date" office:date-value="2024-05-01T00:00:00" table:style-name="ce6">
            <text:p>01/mayo/2024</text:p>
          </table:table-cell>
          <table:table-cell office:value-type="currency" office:value="14950" table:style-name="ce7">
            <text:p>14.950,00 €</text:p>
          </table:table-cell>
          <table:table-cell office:value-type="string" table:style-name="ce5">
            <text:p>283/24</text:p>
          </table:table-cell>
          <table:table-cell office:value-type="date" office:date-value="2024-04-29T00:00:00" table:style-name="ce6">
            <text:p>29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BRA ADECUACIÓN DE LA ILUMINACIÓN DEL ESTADIO DE GRAN CANARIA</text:p>
          </table:table-cell>
          <table:table-cell office:value-type="string" table:style-name="ce5">
            <text:p>ACEINSA MOVILIDAD, S.A.</text:p>
          </table:table-cell>
          <table:table-cell office:value-type="date" office:date-value="2024-05-16T00:00:00" table:style-name="ce6">
            <text:p>16/mayo/2024</text:p>
          </table:table-cell>
          <table:table-cell office:value-type="currency" office:value="994434.2" table:style-name="ce7">
            <text:p>994.434,20 €</text:p>
          </table:table-cell>
          <table:table-cell office:value-type="string" table:style-name="ce5">
            <text:p>315/24</text:p>
          </table:table-cell>
          <table:table-cell office:value-type="date" office:date-value="2024-05-14T00:00:00" table:style-name="ce6">
            <text:p>14/may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INDUMENTARIA DEPORTIVA PARA LOS PARTICIPANTES DEL CAMPEONATO DE CANARIAS EN EDAD ESCOLAR 2024-2025 LOTE 1 CAMISETAS Y CHÁNDALES</text:p>
          </table:table-cell>
          <table:table-cell office:value-type="string" table:style-name="ce5">
            <text:p>KAURI SPORTWEAR, S.L.</text:p>
          </table:table-cell>
          <table:table-cell office:value-type="date" office:date-value="2024-04-11T00:00:00" table:style-name="ce6">
            <text:p>11/abril/2024</text:p>
          </table:table-cell>
          <table:table-cell office:value-type="currency" office:value="20910" table:style-name="ce7">
            <text:p>20.910,00 €</text:p>
          </table:table-cell>
          <table:table-cell office:value-type="string" table:style-name="ce5">
            <text:p>205/24</text:p>
          </table:table-cell>
          <table:table-cell office:value-type="date" office:date-value="2024-03-27T00:00:00" table:style-name="ce6">
            <text:p>27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16 TABLEROS GRADUABLES PARA LAS CANCHAS PEPE ARMAS (CORRECTIVO)</text:p>
          </table:table-cell>
          <table:table-cell office:value-type="string" table:style-name="ce5">
            <text:p>EQUIPUR CANARIAS, S.L.</text:p>
          </table:table-cell>
          <table:table-cell office:value-type="date" office:date-value="2024-04-08T00:00:00" table:style-name="ce6">
            <text:p>08/abril/2024</text:p>
          </table:table-cell>
          <table:table-cell office:value-type="currency" office:value="27464.17" table:style-name="ce7">
            <text:p>27.464,17 €</text:p>
          </table:table-cell>
          <table:table-cell office:value-type="string" table:style-name="ce5">
            <text:p>189/24</text:p>
          </table:table-cell>
          <table:table-cell office:value-type="date" office:date-value="2024-03-22T00:00:00" table:style-name="ce6">
            <text:p>22/marz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PRENSA Y COMUNICACIONES DEL INSTITUTO INSULAR DE DEPORTES DE GRAN CANARIA</text:p>
          </table:table-cell>
          <table:table-cell office:value-type="string" table:style-name="ce5">
            <text:p>SKYLINE FILMS, S.L.</text:p>
          </table:table-cell>
          <table:table-cell office:value-type="date" office:date-value="2024-05-02T00:00:00" table:style-name="ce6">
            <text:p>02/mayo/2024</text:p>
          </table:table-cell>
          <table:table-cell office:value-type="currency" office:value="79900" table:style-name="ce7">
            <text:p>79.900,00 €</text:p>
          </table:table-cell>
          <table:table-cell office:value-type="string" table:style-name="ce5">
            <text:p>225/24</text:p>
          </table:table-cell>
          <table:table-cell office:value-type="date" office:date-value="2024-04-09T00:00:00" table:style-name="ce6">
            <text:p>09/abril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DIRECCIÓN FACULTATIVA Y COORDINACIÓN DE SEGURIDAD Y SALUD DE LA OBRA ADECUACIÓN DE LA ILUMINACIÓN DEL ESTADIO DE GRAN CANARIA</text:p>
          </table:table-cell>
          <table:table-cell office:value-type="string" table:style-name="ce5">
            <text:p>LETTER INGENIEROS, S.L.</text:p>
          </table:table-cell>
          <table:table-cell office:value-type="date" office:date-value="2024-04-19T00:00:00" table:style-name="ce6">
            <text:p>19/abril/2024</text:p>
          </table:table-cell>
          <table:table-cell office:value-type="currency" office:value="17170" table:style-name="ce7">
            <text:p>17.170,00 €</text:p>
          </table:table-cell>
          <table:table-cell office:value-type="string" table:style-name="ce5">
            <text:p>247/24</text:p>
          </table:table-cell>
          <table:table-cell office:value-type="date" office:date-value="2024-04-12T00:00:00" table:style-name="ce6">
            <text:p>12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REDACCIÓN DE PROYECTO MODIFICADO DE LA OBRA ADECUACIÓN DE LA ILUMINACIÓN DEL ESTADIO DE GRAN CANARIA</text:p>
          </table:table-cell>
          <table:table-cell office:value-type="string" table:style-name="ce5">
            <text:p>LETTER INGENIEROS, S.L.</text:p>
          </table:table-cell>
          <table:table-cell office:value-type="date" office:date-value="2024-12-16T00:00:00" table:style-name="ce6">
            <text:p>16/diciembre/2024</text:p>
          </table:table-cell>
          <table:table-cell office:value-type="currency" office:value="4975" table:style-name="ce7">
            <text:p>4.975,00 €</text:p>
          </table:table-cell>
          <table:table-cell office:value-type="string" table:style-name="ce5">
            <text:p>716/24</text:p>
          </table:table-cell>
          <table:table-cell office:value-type="date" office:date-value="2024-12-16T00:00:00" table:style-name="ce6">
            <text:p>16/dic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<text:s/>DE GESTIÓN DE NÓMINAS Y ASESORÍA LABORAL DEL INSTITUTO INSULAR DE DEPORTES DE GRAN CANARIA</text:p>
          </table:table-cell>
          <table:table-cell office:value-type="string" table:style-name="ce5">
            <text:p>ASSAP JURÍDICO Y FISCAL, S.L.</text:p>
          </table:table-cell>
          <table:table-cell office:value-type="date" office:date-value="2024-06-01T00:00:00" table:style-name="ce6">
            <text:p>01/junio/2024</text:p>
          </table:table-cell>
          <table:table-cell office:value-type="currency" office:value="10855" table:style-name="ce7">
            <text:p>10.855,00 €</text:p>
          </table:table-cell>
          <table:table-cell office:value-type="string" table:style-name="ce5">
            <text:p>319/24</text:p>
          </table:table-cell>
          <table:table-cell office:value-type="date" office:date-value="2024-05-16T00:00:00" table:style-name="ce6">
            <text:p>16/mayo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8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CURSOS DE COMUNICACIÓN DIGITAL PARA EL INSTITUTO INSULAR DE DEPORTES DE GRAN CANARIA</text:p>
          </table:table-cell>
          <table:table-cell office:value-type="string" table:style-name="ce5">
            <text:p>VIRGINIA VALLADARES IZQUIERDO</text:p>
          </table:table-cell>
          <table:table-cell office:value-type="date" office:date-value="2024-05-22T00:00:00" table:style-name="ce6">
            <text:p>22/mayo/2024</text:p>
          </table:table-cell>
          <table:table-cell office:value-type="currency" office:value="9905" table:style-name="ce7">
            <text:p>9.905,00 €</text:p>
          </table:table-cell>
          <table:table-cell office:value-type="string" table:style-name="ce5">
            <text:p>344/24</text:p>
          </table:table-cell>
          <table:table-cell office:value-type="date" office:date-value="2024-05-29T00:00:00" table:style-name="ce6">
            <text:p>29/may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MATERIAL INFORMÁTICO Y DE TELECOMUNICACIONES PARA LAS INSTALACIONES DEL INSTITUTO INSULAR DE DEPORTES DE GRAN CANARIA</text:p>
          </table:table-cell>
          <table:table-cell office:value-type="string" table:style-name="ce5">
            <text:p>SECURE SKY TECHNOLOGY, S.L.</text:p>
          </table:table-cell>
          <table:table-cell office:value-type="date" office:date-value="2024-07-04T00:00:00" table:style-name="ce6">
            <text:p>04/julio/2024</text:p>
          </table:table-cell>
          <table:table-cell office:value-type="currency" office:value="39440" table:style-name="ce7">
            <text:p>39.440,00 €</text:p>
          </table:table-cell>
          <table:table-cell office:value-type="string" table:style-name="ce5">
            <text:p>360/2024</text:p>
          </table:table-cell>
          <table:table-cell office:value-type="date" office:date-value="2024-06-06T00:00:00" table:style-name="ce6">
            <text:p>06/junio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ASESORAMIENTO, PLANIFICCIÓN, COMPRA DE ESPACIOS EN MEDIOS DE COMUNICACIÓN Y OTROS SERVICIOS ADICIONALES PRODUCCIÓN ACCIONES PUBLICITARIAS DEL IID</text:p>
          </table:table-cell>
          <table:table-cell office:value-type="string" table:style-name="ce5">
            <text:p>22 GRADOS DE MEDIA, S.L.U.</text:p>
          </table:table-cell>
          <table:table-cell office:value-type="date" office:date-value="2024-07-02T00:00:00" table:style-name="ce6">
            <text:p>02/julio/2024</text:p>
          </table:table-cell>
          <table:table-cell office:value-type="currency" office:value="200000" table:style-name="ce7">
            <text:p>200.000,00 €</text:p>
          </table:table-cell>
          <table:table-cell office:value-type="string" table:style-name="ce5">
            <text:p>363/2024</text:p>
          </table:table-cell>
          <table:table-cell office:value-type="date" office:date-value="2024-06-10T00:00:00" table:style-name="ce6">
            <text:p>10/juni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ESORAMIENTO TÉCNICO ESPECIALIZADO PARA EL PLAN DE COMUNICACIÓN DE LA CANDIDATURA DE GRAN CANARIA COMO SEDE COPA DEL <text:s/>MUNDO 2030 Y OBRA REFORMACID</text:p>
          </table:table-cell>
          <table:table-cell office:value-type="string" table:style-name="ce5">
            <text:p>MARIO ALONZO FERNÁNDEZ</text:p>
          </table:table-cell>
          <table:table-cell office:value-type="date" office:date-value="2024-07-01T00:00:00" table:style-name="ce6">
            <text:p>01/julio/2024</text:p>
          </table:table-cell>
          <table:table-cell office:value-type="currency" office:value="12937.6" table:style-name="ce7">
            <text:p>12.937,60 €</text:p>
          </table:table-cell>
          <table:table-cell office:value-type="string" table:style-name="ce5">
            <text:p>412/2024</text:p>
          </table:table-cell>
          <table:table-cell office:value-type="date" office:date-value="2024-07-02T00:00:00" table:style-name="ce6">
            <text:p>02/juli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ARCOS DE META Y CARPAS PARA EL INSTITUTO INSULAR DE DEPORTES DE GRAN CANARIA</text:p>
          </table:table-cell>
          <table:table-cell office:value-type="string" table:style-name="ce5">
            <text:p>OSAKA GESTIÓN,S.L.</text:p>
          </table:table-cell>
          <table:table-cell office:value-type="date" office:date-value="2024-07-14T00:00:00" table:style-name="ce6">
            <text:p>14/julio/2024</text:p>
          </table:table-cell>
          <table:table-cell office:value-type="currency" office:value="13746" table:style-name="ce7">
            <text:p>13.746,00 €</text:p>
          </table:table-cell>
          <table:table-cell office:value-type="string" table:style-name="ce5">
            <text:p>436/2024</text:p>
          </table:table-cell>
          <table:table-cell office:value-type="date" office:date-value="2024-07-12T00:00:00" table:style-name="ce6">
            <text:p>12/juli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ASISTENCIA TÉCNICA A EVENTOS, LOTE 2 SER ASIST TÉC PARA REDACCIÓN DE PROYECTO TEC, COMUNICACIÓN APERTURA CENTRO TRABAJO Y COORD SS Y REALIZACIÓN SEPAR</text:p>
          </table:table-cell>
          <table:table-cell office:value-type="string" table:style-name="ce5">
            <text:p>MONTAJES Y SERVICIOS SERVICAN EXPRES, S.L.</text:p>
          </table:table-cell>
          <table:table-cell office:value-type="date" office:date-value="2024-07-15T00:00:00" table:style-name="ce6">
            <text:p>15/julio/2024</text:p>
          </table:table-cell>
          <table:table-cell office:value-type="currency" office:value="48600" table:style-name="ce7">
            <text:p>48.600,00 €</text:p>
          </table:table-cell>
          <table:table-cell office:value-type="string" table:style-name="ce5">
            <text:p>387/2024</text:p>
          </table:table-cell>
          <table:table-cell office:value-type="date" office:date-value="2024-06-18T00:00:00" table:style-name="ce6">
            <text:p>18/junio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9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ASISTENCIA TÉCNICA EVENTOS. LOTE 3 SERVICIO ASISTENCIA TÉCNICA PARA LA PRODUCCIÓN DE EVENTOS</text:p>
          </table:table-cell>
          <table:table-cell office:value-type="string" table:style-name="ce5">
            <text:p>LUIS VILLARRASO CARBONELL</text:p>
          </table:table-cell>
          <table:table-cell office:value-type="date" office:date-value="2024-07-15T00:00:00" table:style-name="ce6">
            <text:p>15/julio/2024</text:p>
          </table:table-cell>
          <table:table-cell office:value-type="currency" office:value="37500" table:style-name="ce7">
            <text:p>37.500,00 €</text:p>
          </table:table-cell>
          <table:table-cell office:value-type="string" table:style-name="ce5">
            <text:p>392/2024</text:p>
          </table:table-cell>
          <table:table-cell office:value-type="date" office:date-value="2024-06-19T00:00:00" table:style-name="ce6">
            <text:p>19/junio/2024</text:p>
          </table:table-cell>
          <table:table-cell office:value-type="string" table:style-name="ce5">
            <text:p>PRINCIPAL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GRABACIÓN DE VIDEO PROMOCIONAL DEL DEPORTE EN GRAN CANARIA</text:p>
          </table:table-cell>
          <table:table-cell office:value-type="string" table:style-name="ce5">
            <text:p>FEEDBACK AGENCY, S.L.</text:p>
          </table:table-cell>
          <table:table-cell office:value-type="date" office:date-value="2024-09-03T00:00:00" table:style-name="ce6">
            <text:p>03/septiembre/2024</text:p>
          </table:table-cell>
          <table:table-cell office:value-type="currency" office:value="13900" table:style-name="ce7">
            <text:p>13.900,00 €</text:p>
          </table:table-cell>
          <table:table-cell office:value-type="string" table:style-name="ce5">
            <text:p>496/24</text:p>
          </table:table-cell>
          <table:table-cell office:value-type="date" office:date-value="2024-08-28T00:00:00" table:style-name="ce6">
            <text:p>28/agost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DISEÑO, MONTAJE Y DESMONTAJE DE STAND PARA LA FERIA EXPODECA</text:p>
          </table:table-cell>
          <table:table-cell office:value-type="string" table:style-name="ce5">
            <text:p>AUDIMEDIA CANARIAS, S.L.</text:p>
          </table:table-cell>
          <table:table-cell office:value-type="date" office:date-value="2024-10-03T00:00:00" table:style-name="ce6">
            <text:p>03/octubre/2024</text:p>
          </table:table-cell>
          <table:table-cell office:value-type="currency" office:value="13998" table:style-name="ce7">
            <text:p>13.998,00 €</text:p>
          </table:table-cell>
          <table:table-cell office:value-type="string" table:style-name="ce5">
            <text:p>567/24</text:p>
          </table:table-cell>
          <table:table-cell office:value-type="date" office:date-value="2024-10-03T00:00:00" table:style-name="ce6">
            <text:p>03/octu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LABORACIÓN DE LAS BASES PARA LA REDACCIÓN Y DOCUMENTACIÓN DEL LIBRO DE DEPORTISTAS GRANCANARIOS/AS DEL SIGLO XXI</text:p>
          </table:table-cell>
          <table:table-cell office:value-type="string" table:style-name="ce5">
            <text:p>JOSÉ DOMINGO MENDOZA ROMERO</text:p>
          </table:table-cell>
          <table:table-cell office:value-type="date" office:date-value="2024-10-16T00:00:00" table:style-name="ce6">
            <text:p>16/octubre/2024</text:p>
          </table:table-cell>
          <table:table-cell office:value-type="currency" office:value="14950" table:style-name="ce7">
            <text:p>14.950,00 €</text:p>
          </table:table-cell>
          <table:table-cell office:value-type="string" table:style-name="ce5">
            <text:p>590/24</text:p>
          </table:table-cell>
          <table:table-cell office:value-type="date" office:date-value="2024-10-15T00:00:00" table:style-name="ce6">
            <text:p>15/octu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ESORAMIENTO PARA LA MODIFICACIÓN DE LA ORDENANZA DE LOS PRECIOS PÚBLICOS DE LA CIUDAD DEPORTIVA GRAN CANARIA</text:p>
          </table:table-cell>
          <table:table-cell office:value-type="string" table:style-name="ce5">
            <text:p>K3 SERVICIOS DEPORTIVOS INTEGRALES, S.L.</text:p>
          </table:table-cell>
          <table:table-cell office:value-type="date" office:date-value="2024-11-27T00:00:00" table:style-name="ce6">
            <text:p>27/noviembre/2024</text:p>
          </table:table-cell>
          <table:table-cell office:value-type="currency" office:value="10700" table:style-name="ce7">
            <text:p>10.700,00 €</text:p>
          </table:table-cell>
          <table:table-cell office:value-type="string" table:style-name="ce5">
            <text:p>667/24</text:p>
          </table:table-cell>
          <table:table-cell office:value-type="date" office:date-value="2024-11-27T00:00:00" table:style-name="ce6">
            <text:p>27/nov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E INSTALACIÓN DE LAS ETAPAS DE FILTRACIÓN DE LAS UNIDADES DE CLIMATIZACIÓN DEL GRAN CANARIA ARENA</text:p>
          </table:table-cell>
          <table:table-cell office:value-type="string" table:style-name="ce5">
            <text:p>BIOFILTRACIÓN SOLUCIONES, S.L.</text:p>
          </table:table-cell>
          <table:table-cell office:value-type="date" office:date-value="2024-12-11T00:00:00" table:style-name="ce6">
            <text:p>11/diciembre/2024</text:p>
          </table:table-cell>
          <table:table-cell office:value-type="currency" office:value="68029.02" table:style-name="ce7">
            <text:p>68.029,02 €</text:p>
          </table:table-cell>
          <table:table-cell office:value-type="string" table:style-name="ce5">
            <text:p>674/24</text:p>
          </table:table-cell>
          <table:table-cell office:value-type="date" office:date-value="2024-11-29T00:00:00" table:style-name="ce6">
            <text:p>29/nov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DIRECCIÓN FACULTATIVA Y COORDINACIÓN DE SEGURIDAD Y SALUD DE LA OBRA DE ADECUACIÓN DEL SISTEMA DE ILUMINACIÓN A TECNOLOGÍA LED DE LA PISTA CENTRAL</text:p>
          </table:table-cell>
          <table:table-cell office:value-type="string" table:style-name="ce5">
            <text:p>D5 INGENIERÍA, S.L.P.</text:p>
          </table:table-cell>
          <table:table-cell office:value-type="date" office:date-value="2024-12-16T00:00:00" table:style-name="ce6">
            <text:p>16/diciembre/2024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5">
            <text:p>709/24</text:p>
          </table:table-cell>
          <table:table-cell office:value-type="date" office:date-value="2024-12-11T00:00:00" table:style-name="ce6">
            <text:p>11/dic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ISTENCIA PAR LA REDACCIÓN DEL PLIEGO DE PRESCRIPCIONES TÉCNICAS DEL SERVICIO DE LIMPIEZA EN LA INSTALACIONES DE LA CD7P Y CDGC</text:p>
          </table:table-cell>
          <table:table-cell office:value-type="string" table:style-name="ce5">
            <text:p>JUSTINO SAGREDO PÉREZ</text:p>
          </table:table-cell>
          <table:table-cell office:value-type="date" office:date-value="2024-12-17T00:00:00" table:style-name="ce6">
            <text:p>17/diciembre/2024</text:p>
          </table:table-cell>
          <table:table-cell office:value-type="currency" office:value="14922" table:style-name="ce7">
            <text:p>14.922,00 €</text:p>
          </table:table-cell>
          <table:table-cell office:value-type="string" table:style-name="ce5">
            <text:p>719/24</text:p>
          </table:table-cell>
          <table:table-cell office:value-type="date" office:date-value="2024-12-17T00:00:00" table:style-name="ce6">
            <text:p>17/dic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 table:visibility="filter">
          <table:table-cell table:number-columns-repeated="7" table:style-name="ce1"/>
          <table:table-cell office:value-type="currency" office:value="3619242.05" table:formula="msoxl:=SUM(H2:H90)" table:style-name="ce8">
            <text:p>3.619.242,05 €</text:p>
          </table:table-cell>
          <table:table-cell table:number-columns-repeated="16376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AB_24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10">
          <table:table-cell office:value-type="string" table:style-name="ce12">
            <text:p>EJERCICIO</text:p>
          </table:table-cell>
          <table:table-cell office:value-type="string" table:style-name="ce12">
            <text:p>FORMA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PROCEDIMIENTO</text:p>
          </table:table-cell>
          <table:table-cell office:value-type="string" table:style-name="ce12">
            <text:p>TÍTULO</text:p>
          </table:table-cell>
          <table:table-cell office:value-type="string" table:style-name="ce12">
            <text:p>CONTRATISTA</text:p>
          </table:table-cell>
          <table:table-cell office:value-type="string" table:style-name="ce12">
            <text:p>FECHA</text:p>
          </table:table-cell>
          <table:table-cell office:value-type="string" table:style-name="ce12">
            <text:p>IMPORTE ADJUDICACIÓN (sin IGIC)</text:p>
          </table:table-cell>
          <table:table-cell office:value-type="string" table:style-name="ce12">
            <text:p>FECHA VENCIMIENTO</text:p>
          </table:table-cell>
          <table:table-cell office:value-type="string" table:style-name="ce12">
            <text:p>DECRETO</text:p>
          </table:table-cell>
          <table:table-cell office:value-type="string" table:style-name="ce12">
            <text:p>FECHA DECRETO</text:p>
          </table:table-cell>
          <table:table-cell office:value-type="string" table:style-name="ce11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BRA ADECUACIÓN CAMPO DE HOCKEY ANEXO A LA CIUDAD DEPORTIVA SIETE PALMASFASE 1</text:p>
          </table:table-cell>
          <table:table-cell office:value-type="string" table:style-name="ce5">
            <text:p>FIELDTURF POLIGRAS, S.A.</text:p>
          </table:table-cell>
          <table:table-cell office:value-type="date" office:date-value="2024-12-19T00:00:00" table:style-name="ce6">
            <text:p>19/diciembre/2024</text:p>
          </table:table-cell>
          <table:table-cell office:value-type="currency" office:value="756269.3" table:style-name="ce7">
            <text:p>756.269,30 €</text:p>
          </table:table-cell>
          <table:table-cell office:value-type="string" table:style-name="ce5">
            <text:p>697/24</text:p>
          </table:table-cell>
          <table:table-cell office:value-type="date" office:date-value="2024-12-10T00:00:00" table:style-name="ce6">
            <text:p>10/diciembre/2024</text:p>
          </table:table-cell>
          <table:table-cell office:value-type="string" table:style-name="ce5">
            <text:p>PRINCIPAL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MANTENIMIENTO Y ASISTENCIA A EVENTOS SITEMAS DE MEGAFONÍA EN LAS INSTALACIONES DEL INSTITUTO INSULAR DE DEPORTES DE GRAN CANARIA</text:p>
          </table:table-cell>
          <table:table-cell office:value-type="string" table:style-name="ce5">
            <text:p>APLICACIONES ACÚSTICAS MUSICALES, S.L.</text:p>
          </table:table-cell>
          <table:table-cell office:value-type="date" office:date-value="2024-01-15T00:00:00" table:style-name="ce6">
            <text:p>15/enero/2024</text:p>
          </table:table-cell>
          <table:table-cell office:value-type="currency" office:value="51459.81" table:style-name="ce7">
            <text:p>51.459,81 €</text:p>
          </table:table-cell>
          <table:table-cell office:value-type="string" table:style-name="ce5">
            <text:p>887/23</text:p>
          </table:table-cell>
          <table:table-cell office:value-type="date" office:date-value="2023-12-28T00:00:00" table:style-name="ce6">
            <text:p>28/diciembre/2023</text:p>
          </table:table-cell>
          <table:table-cell office:value-type="string" table:style-name="ce5">
            <text:p>PRINCIPAL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E INSTALACIÓN DE UN SISTEMA ININTERRUMPIDO (SAI) GENERAL PARA EL ESTADIO DE GRAN CANARIA</text:p>
          </table:table-cell>
          <table:table-cell office:value-type="string" table:style-name="ce5">
            <text:p>COMPAÑÍA DE EFICIENCIA Y SERVICIOS INTEGRALES, S.L. (EFFICO)</text:p>
          </table:table-cell>
          <table:table-cell office:value-type="date" office:date-value="2024-01-18T00:00:00" table:style-name="ce6">
            <text:p>18/enero/2024</text:p>
          </table:table-cell>
          <table:table-cell office:value-type="currency" office:value="20356.25" table:style-name="ce7">
            <text:p>20.356,25 €</text:p>
          </table:table-cell>
          <table:table-cell office:value-type="string" table:style-name="ce5">
            <text:p>6/24</text:p>
          </table:table-cell>
          <table:table-cell office:value-type="date" office:date-value="2024-01-09T00:00:00" table:style-name="ce6">
            <text:p>09/en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E INSTALACIÓN DE MATERIAL POR CORRECTIVO EN EL SISTEMA DE PROTECCIÓN CONTRA INCENDIOS DE LAS INSTALACIONES IID</text:p>
          </table:table-cell>
          <table:table-cell office:value-type="string" table:style-name="ce5">
            <text:p>COMPAÑÍA DE EFICIENCIA Y SERVICIOS INTEGRALES, S.L.</text:p>
          </table:table-cell>
          <table:table-cell office:value-type="date" office:date-value="2024-04-03T00:00:00" table:style-name="ce6">
            <text:p>03/abril/2024</text:p>
          </table:table-cell>
          <table:table-cell office:value-type="currency" office:value="46390.43" table:style-name="ce7">
            <text:p>46.390,43 €</text:p>
          </table:table-cell>
          <table:table-cell office:value-type="string" table:style-name="ce5">
            <text:p>206/24</text:p>
          </table:table-cell>
          <table:table-cell office:value-type="date" office:date-value="2024-03-27T00:00:00" table:style-name="ce6">
            <text:p>27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E INSTALACIÓN DE CABEZALES DE LAS FAROLAS DEL APARCAMIENTO DE LA CIUDAD DEPORTIVA GRAN CANARIA</text:p>
          </table:table-cell>
          <table:table-cell office:value-type="string" table:style-name="ce5">
            <text:p>COMPAÑÍA DE EFICIENCIA Y SERVICOS INTEGRALES, S.L.</text:p>
          </table:table-cell>
          <table:table-cell office:value-type="date" office:date-value="2024-08-13T00:00:00" table:style-name="ce6">
            <text:p>13/agosto/2024</text:p>
          </table:table-cell>
          <table:table-cell office:value-type="currency" office:value="13.3" table:style-name="ce7">
            <text:p>13,30 €</text:p>
          </table:table-cell>
          <table:table-cell office:value-type="string" table:style-name="ce5">
            <text:p>468/24</text:p>
          </table:table-cell>
          <table:table-cell office:value-type="date" office:date-value="2024-08-01T00:00:00" table:style-name="ce6">
            <text:p>01/agost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PAVIMENTO PORTÁTIL DE VOLEIBOL PARA EL GRAN CANARIA ARENA IID</text:p>
          </table:table-cell>
          <table:table-cell office:value-type="string" table:style-name="ce5">
            <text:p>INFRAESTRUCTURAS DEPORTIVAS CANARIAS, S.L.</text:p>
          </table:table-cell>
          <table:table-cell office:value-type="date" office:date-value="2024-10-17T00:00:00" table:style-name="ce6">
            <text:p>17/octubre/2024</text:p>
          </table:table-cell>
          <table:table-cell office:value-type="currency" office:value="33196" table:style-name="ce7">
            <text:p>33.196,00 €</text:p>
          </table:table-cell>
          <table:table-cell office:value-type="string" table:style-name="ce5">
            <text:p>587/24</text:p>
          </table:table-cell>
          <table:table-cell office:value-type="date" office:date-value="2024-10-14T00:00:00" table:style-name="ce6">
            <text:p>14/octubre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ASISTENCIA TÉCNICA EVENTOS DEPORTIVOS. LOTE 1: SERV ASIST TEC EN MATERIA DE COORDINACIÓN DE ACT EMPRESARIALES, DIRECT SS, RESPON PLAN ACT EMERGENCIAS</text:p>
          </table:table-cell>
          <table:table-cell office:value-type="string" table:style-name="ce5">
            <text:p>FIRECAM FORMACIÓN, S.L.U.</text:p>
          </table:table-cell>
          <table:table-cell office:value-type="date" office:date-value="2024-07-15T00:00:00" table:style-name="ce6">
            <text:p>15/julio/2024</text:p>
          </table:table-cell>
          <table:table-cell office:value-type="currency" office:value="44500" table:style-name="ce7">
            <text:p>44.500,00 €</text:p>
          </table:table-cell>
          <table:table-cell office:value-type="string" table:style-name="ce5">
            <text:p>388/2024</text:p>
          </table:table-cell>
          <table:table-cell office:value-type="date" office:date-value="2024-06-18T00:00:00" table:style-name="ce6">
            <text:p>18/junio/2024</text:p>
          </table:table-cell>
          <table:table-cell office:value-type="string" table:style-name="ce5">
            <text:p>PRINCIPAL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SISTEMA DE CRONOMETRAJE VIDEO FINISH DE ATLETISMO PARA LA CIUDAD DEPORTIVA GRAN CANARIA</text:p>
          </table:table-cell>
          <table:table-cell office:value-type="string" table:style-name="ce5">
            <text:p>CONSTRUCCIÓN, PROYECTOS E INVERSIONES RESIDUAL, S.L.</text:p>
          </table:table-cell>
          <table:table-cell office:value-type="date" office:date-value="2024-05-10T00:00:00" table:style-name="ce6">
            <text:p>10/mayo/2024</text:p>
          </table:table-cell>
          <table:table-cell office:value-type="currency" office:value="24490" table:style-name="ce7">
            <text:p>24.490,00 €</text:p>
          </table:table-cell>
          <table:table-cell office:value-type="string" table:style-name="ce5">
            <text:p>290/24</text:p>
          </table:table-cell>
          <table:table-cell office:value-type="date" office:date-value="2024-05-03T00:00:00" table:style-name="ce6">
            <text:p>03/may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REDACCIÓN PROYECTO BÁSICO, DE EJECUCIÓN, DIREC OBRA Y COORD DE SEGURIDAD Y SALUD OBRAS OFICINAS GRAN CANARIA ARENA</text:p>
          </table:table-cell>
          <table:table-cell office:value-type="string" table:style-name="ce5">
            <text:p>LC30 CONSULTORES INGENIERIA, ARQUITECTURA Y CONSTRUCCIÓN, S.L.</text:p>
          </table:table-cell>
          <table:table-cell office:value-type="date" office:date-value="2024-06-03T00:00:00" table:style-name="ce6">
            <text:p>03/junio/2024</text:p>
          </table:table-cell>
          <table:table-cell office:value-type="currency" office:value="37578.660000000003" table:style-name="ce7">
            <text:p>37.578,66 €</text:p>
          </table:table-cell>
          <table:table-cell office:value-type="string" table:style-name="ce5">
            <text:p>323/24</text:p>
          </table:table-cell>
          <table:table-cell office:value-type="date" office:date-value="2024-05-16T00:00:00" table:style-name="ce6">
            <text:p>16/may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DIRECCIÓN DE OBRA Y COORDINACIÓN DE SEGURIDAD Y SALUD DE LA OBRA DE ADECUACIÓN DEL CAMPO DE HOCKEY ANEXO A LA CIUDAD DEPORTIVA SIETE PALMAS, FASE 1</text:p>
          </table:table-cell>
          <table:table-cell office:value-type="string" table:style-name="ce5">
            <text:p>LC30 CONSULTORES, INGENIERÍA, ARQUITECTURA Y CONSTRUCCIÓN, S.L.</text:p>
          </table:table-cell>
          <table:table-cell office:value-type="date" office:date-value="2024-10-31T00:00:00" table:style-name="ce6">
            <text:p>31/octubre/2024</text:p>
          </table:table-cell>
          <table:table-cell office:value-type="currency" office:value="11648.1" table:style-name="ce7">
            <text:p>11.648,10 €</text:p>
          </table:table-cell>
          <table:table-cell office:value-type="string" table:style-name="ce5">
            <text:p>608/2024</text:p>
          </table:table-cell>
          <table:table-cell office:value-type="date" office:date-value="2024-10-28T00:00:00" table:style-name="ce6">
            <text:p>28/octubre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INDUMENTARIA DEPORTIVA PARA LOS PARTICIPANTES DEL CAMPEONATOS DE CANARIA EN EDAD ESCOLAR 24-25 LOTE 2 CAMISILLAS,TOPS, LICRAS, BERMUDAS Y MONOS</text:p>
          </table:table-cell>
          <table:table-cell office:value-type="string" table:style-name="ce5">
            <text:p>CUSTOM SPORWEAR, S.L.</text:p>
          </table:table-cell>
          <table:table-cell office:value-type="date" office:date-value="2024-04-03T00:00:00" table:style-name="ce6">
            <text:p>03/abril/2024</text:p>
          </table:table-cell>
          <table:table-cell office:value-type="currency" office:value="6677" table:style-name="ce7">
            <text:p>6.677,00 €</text:p>
          </table:table-cell>
          <table:table-cell office:value-type="string" table:style-name="ce5">
            <text:p>202/24</text:p>
          </table:table-cell>
          <table:table-cell office:value-type="date" office:date-value="2024-03-27T00:00:00" table:style-name="ce6">
            <text:p>27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MANTENIMIENTO DE LOS DISTINTOS ESPACIOS VERDES, CÉSPED Y REDES DE RIEGO DE LA CIUDAD DEPORTIVA GRAN CANARIA</text:p>
          </table:table-cell>
          <table:table-cell office:value-type="string" table:style-name="ce5">
            <text:p>FCC MEDIO AMBIENTE,</text:p>
          </table:table-cell>
          <table:table-cell office:value-type="date" office:date-value="2024-01-15T00:00:00" table:style-name="ce6">
            <text:p>15/enero/2024</text:p>
          </table:table-cell>
          <table:table-cell office:value-type="currency" office:value="47137.71" table:style-name="ce7">
            <text:p>47.137,71 €</text:p>
          </table:table-cell>
          <table:table-cell office:value-type="string" table:style-name="ce5">
            <text:p>888/23</text:p>
          </table:table-cell>
          <table:table-cell office:value-type="date" office:date-value="2023-12-28T00:00:00" table:style-name="ce6">
            <text:p>28/diciembre/2023</text:p>
          </table:table-cell>
          <table:table-cell office:value-type="string" table:style-name="ce5">
            <text:p>PRINCIPAL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LICENCIAS DE SOFTWARE DE DISEÑO TÉCNICO Y MODELADO ASISTIDO POR ORDENADOR</text:p>
          </table:table-cell>
          <table:table-cell office:value-type="string" table:style-name="ce5">
            <text:p>SEY CAD SYSTEMS, SL.</text:p>
          </table:table-cell>
          <table:table-cell office:value-type="date" office:date-value="2024-04-02T00:00:00" table:style-name="ce6">
            <text:p>02/abril/2024</text:p>
          </table:table-cell>
          <table:table-cell office:value-type="currency" office:value="39149" table:style-name="ce7">
            <text:p>39.149,00 €</text:p>
          </table:table-cell>
          <table:table-cell office:value-type="string" table:style-name="ce5">
            <text:p>188/24</text:p>
          </table:table-cell>
          <table:table-cell office:value-type="date" office:date-value="2024-03-22T00:00:00" table:style-name="ce6">
            <text:p>22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DE TROFEOS, MEDALLAS Y OTROS PREMIOS DEL INSTITUTO INSULAR DE DEPORTES DE GRAN CANARIA</text:p>
          </table:table-cell>
          <table:table-cell office:value-type="string" table:style-name="ce5">
            <text:p>GRABADOS CANARIAS, S.L.</text:p>
          </table:table-cell>
          <table:table-cell office:value-type="date" office:date-value="2024-01-15T00:00:00" table:style-name="ce6">
            <text:p>15/enero/2024</text:p>
          </table:table-cell>
          <table:table-cell office:value-type="currency" office:value="40070" table:style-name="ce7">
            <text:p>40.070,00 €</text:p>
          </table:table-cell>
          <table:table-cell office:value-type="string" table:style-name="ce5">
            <text:p>883/23</text:p>
          </table:table-cell>
          <table:table-cell office:value-type="date" office:date-value="2023-12-28T00:00:00" table:style-name="ce6">
            <text:p>28/diciembre/2023</text:p>
          </table:table-cell>
          <table:table-cell office:value-type="string" table:style-name="ce5">
            <text:p>PRINCIPAL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BRA NIVELACIÓN DE PAVIMENTO, REPARACIÓN DE IMBORNALES Y SUSTITUCIÓN DE APUNTALAMIENTO MURO CONTENCIÓN ENTRADA NACIENTE DEL ESTADIO DE GRAN CANARIA</text:p>
          </table:table-cell>
          <table:table-cell office:value-type="string" table:style-name="ce5">
            <text:p>PLASFOC, S.A.U.</text:p>
          </table:table-cell>
          <table:table-cell office:value-type="date" office:date-value="2024-01-16T00:00:00" table:style-name="ce6">
            <text:p>16/enero/2024</text:p>
          </table:table-cell>
          <table:table-cell office:value-type="currency" office:value="55734.47" table:style-name="ce7">
            <text:p>55.734,47 €</text:p>
          </table:table-cell>
          <table:table-cell office:value-type="string" table:style-name="ce5">
            <text:p>10/24</text:p>
          </table:table-cell>
          <table:table-cell office:value-type="date" office:date-value="2024-01-10T00:00:00" table:style-name="ce6">
            <text:p>10/en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BRA ADECUACIÓN DE LA ILUMINACIÓN DEL ESTADIO DE GRAN CANARIA</text:p>
          </table:table-cell>
          <table:table-cell office:value-type="string" table:style-name="ce5">
            <text:p>ACEINSA MOVILIDAD, S.A.</text:p>
          </table:table-cell>
          <table:table-cell office:value-type="date" office:date-value="2024-05-16T00:00:00" table:style-name="ce6">
            <text:p>16/mayo/2024</text:p>
          </table:table-cell>
          <table:table-cell office:value-type="currency" office:value="994434.2" table:style-name="ce7">
            <text:p>994.434,20 €</text:p>
          </table:table-cell>
          <table:table-cell office:value-type="string" table:style-name="ce5">
            <text:p>315/24</text:p>
          </table:table-cell>
          <table:table-cell office:value-type="date" office:date-value="2024-05-14T00:00:00" table:style-name="ce6">
            <text:p>14/may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INDUMENTARIA DEPORTIVA PARA LOS PARTICIPANTES DEL CAMPEONATO DE CANARIAS EN EDAD ESCOLAR 2024-2025 LOTE 1 CAMISETAS Y CHÁNDALES</text:p>
          </table:table-cell>
          <table:table-cell office:value-type="string" table:style-name="ce5">
            <text:p>KAURI SPORTWEAR, S.L.</text:p>
          </table:table-cell>
          <table:table-cell office:value-type="date" office:date-value="2024-04-11T00:00:00" table:style-name="ce6">
            <text:p>11/abril/2024</text:p>
          </table:table-cell>
          <table:table-cell office:value-type="currency" office:value="20910" table:style-name="ce7">
            <text:p>20.910,00 €</text:p>
          </table:table-cell>
          <table:table-cell office:value-type="string" table:style-name="ce5">
            <text:p>205/24</text:p>
          </table:table-cell>
          <table:table-cell office:value-type="date" office:date-value="2024-03-27T00:00:00" table:style-name="ce6">
            <text:p>27/marzo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16 TABLEROS GRADUABLES PARA LAS CANCHAS PEPE ARMAS (CORRECTIVO)</text:p>
          </table:table-cell>
          <table:table-cell office:value-type="string" table:style-name="ce5">
            <text:p>EQUIPUR CANARIAS, S.L.</text:p>
          </table:table-cell>
          <table:table-cell office:value-type="date" office:date-value="2024-04-08T00:00:00" table:style-name="ce6">
            <text:p>08/abril/2024</text:p>
          </table:table-cell>
          <table:table-cell office:value-type="currency" office:value="27464.17" table:style-name="ce7">
            <text:p>27.464,17 €</text:p>
          </table:table-cell>
          <table:table-cell office:value-type="string" table:style-name="ce5">
            <text:p>189/24</text:p>
          </table:table-cell>
          <table:table-cell office:value-type="date" office:date-value="2024-03-22T00:00:00" table:style-name="ce6">
            <text:p>22/marzo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PRENSA Y COMUNICACIONES DEL INSTITUTO INSULAR DE DEPORTES DE GRAN CANARIA</text:p>
          </table:table-cell>
          <table:table-cell office:value-type="string" table:style-name="ce5">
            <text:p>SKYLINE FILMS, S.L.</text:p>
          </table:table-cell>
          <table:table-cell office:value-type="date" office:date-value="2024-05-02T00:00:00" table:style-name="ce6">
            <text:p>02/mayo/2024</text:p>
          </table:table-cell>
          <table:table-cell office:value-type="currency" office:value="79900" table:style-name="ce7">
            <text:p>79.900,00 €</text:p>
          </table:table-cell>
          <table:table-cell office:value-type="string" table:style-name="ce5">
            <text:p>225/24</text:p>
          </table:table-cell>
          <table:table-cell office:value-type="date" office:date-value="2024-04-09T00:00:00" table:style-name="ce6">
            <text:p>09/abril/2024</text:p>
          </table:table-cell>
          <table:table-cell office:value-type="string" table:style-name="ce5">
            <text:p>PRINCIPAL</text:p>
          </table:table-cell>
          <table:table-cell table:number-columns-repeated="16373" table:style-name="ce1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DIRECCIÓN FACULTATIVA Y COORDINACIÓN DE SEGURIDAD Y SALUD DE LA OBRA ADECUACIÓN DE LA ILUMINACIÓN DEL ESTADIO DE GRAN CANARIA</text:p>
          </table:table-cell>
          <table:table-cell office:value-type="string" table:style-name="ce5">
            <text:p>LETTER INGENIEROS, S.L.</text:p>
          </table:table-cell>
          <table:table-cell office:value-type="date" office:date-value="2024-04-19T00:00:00" table:style-name="ce6">
            <text:p>19/abril/2024</text:p>
          </table:table-cell>
          <table:table-cell office:value-type="currency" office:value="17170" table:style-name="ce7">
            <text:p>17.170,00 €</text:p>
          </table:table-cell>
          <table:table-cell office:value-type="string" table:style-name="ce5">
            <text:p>247/24</text:p>
          </table:table-cell>
          <table:table-cell office:value-type="date" office:date-value="2024-04-12T00:00:00" table:style-name="ce6">
            <text:p>12/abril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<text:s/>DE GESTIÓN DE NÓMINAS Y ASESORÍA LABORAL DEL INSTITUTO INSULAR DE DEPORTES DE GRAN CANARIA</text:p>
          </table:table-cell>
          <table:table-cell office:value-type="string" table:style-name="ce5">
            <text:p>ASSAP JURÍDICO Y FISCAL, S.L.</text:p>
          </table:table-cell>
          <table:table-cell office:value-type="date" office:date-value="2024-06-01T00:00:00" table:style-name="ce6">
            <text:p>01/junio/2024</text:p>
          </table:table-cell>
          <table:table-cell office:value-type="currency" office:value="10855" table:style-name="ce7">
            <text:p>10.855,00 €</text:p>
          </table:table-cell>
          <table:table-cell office:value-type="string" table:style-name="ce5">
            <text:p>319/24</text:p>
          </table:table-cell>
          <table:table-cell office:value-type="date" office:date-value="2024-05-16T00:00:00" table:style-name="ce6">
            <text:p>16/mayo/2024</text:p>
          </table:table-cell>
          <table:table-cell office:value-type="string" table:style-name="ce5">
            <text:p>PRINCIPAL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MATERIAL INFORMÁTICO Y DE TELECOMUNICACIONES PARA LAS INSTALACIONES DEL INSTITUTO INSULAR DE DEPORTES DE GRAN CANARIA</text:p>
          </table:table-cell>
          <table:table-cell office:value-type="string" table:style-name="ce5">
            <text:p>SECURE SKY TECHNOLOGY, S.L.</text:p>
          </table:table-cell>
          <table:table-cell office:value-type="date" office:date-value="2024-07-04T00:00:00" table:style-name="ce6">
            <text:p>04/julio/2024</text:p>
          </table:table-cell>
          <table:table-cell office:value-type="currency" office:value="39440" table:style-name="ce7">
            <text:p>39.440,00 €</text:p>
          </table:table-cell>
          <table:table-cell office:value-type="string" table:style-name="ce5">
            <text:p>360/2024</text:p>
          </table:table-cell>
          <table:table-cell office:value-type="date" office:date-value="2024-06-06T00:00:00" table:style-name="ce6">
            <text:p>06/junio/2024</text:p>
          </table:table-cell>
          <table:table-cell office:value-type="string" table:style-name="ce5">
            <text:p>PRINCIPAL</text:p>
          </table:table-cell>
          <table:table-cell table:number-columns-repeated="16373" table:style-name="ce1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ASESORAMIENTO, PLANIFICCIÓN, COMPRA DE ESPACIOS EN MEDIOS DE COMUNICACIÓN Y OTROS SERVICIOS ADICIONALES PRODUCCIÓN ACCIONES PUBLICITARIAS DEL IID</text:p>
          </table:table-cell>
          <table:table-cell office:value-type="string" table:style-name="ce5">
            <text:p>22 GRADOS DE MEDIA, S.L.U.</text:p>
          </table:table-cell>
          <table:table-cell office:value-type="date" office:date-value="2024-07-02T00:00:00" table:style-name="ce6">
            <text:p>02/julio/2024</text:p>
          </table:table-cell>
          <table:table-cell office:value-type="currency" office:value="200000" table:style-name="ce7">
            <text:p>200.000,00 €</text:p>
          </table:table-cell>
          <table:table-cell office:value-type="string" table:style-name="ce5">
            <text:p>363/2024</text:p>
          </table:table-cell>
          <table:table-cell office:value-type="date" office:date-value="2024-06-10T00:00:00" table:style-name="ce6">
            <text:p>10/junio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ASISTENCIA TÉCNICA A EVENTOS, LOTE 2 SER ASIST TÉC PARA REDACCIÓN DE PROYECTO TEC, COMUNICACIÓN APERTURA CENTRO TRABAJO Y COORD SS Y REALIZACIÓN SEPAR</text:p>
          </table:table-cell>
          <table:table-cell office:value-type="string" table:style-name="ce5">
            <text:p>MONTAJES Y SERVICIOS SERVICAN EXPRES, S.L.</text:p>
          </table:table-cell>
          <table:table-cell office:value-type="date" office:date-value="2024-07-15T00:00:00" table:style-name="ce6">
            <text:p>15/julio/2024</text:p>
          </table:table-cell>
          <table:table-cell office:value-type="currency" office:value="48600" table:style-name="ce7">
            <text:p>48.600,00 €</text:p>
          </table:table-cell>
          <table:table-cell office:value-type="string" table:style-name="ce5">
            <text:p>387/2024</text:p>
          </table:table-cell>
          <table:table-cell office:value-type="date" office:date-value="2024-06-18T00:00:00" table:style-name="ce6">
            <text:p>18/junio/2024</text:p>
          </table:table-cell>
          <table:table-cell office:value-type="string" table:style-name="ce5">
            <text:p>PRINCIPAL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ASISTENCIA TÉCNICA EVENTOS. LOTE 3 SERVICIO ASISTENCIA TÉCNICA PARA LA PRODUCCIÓN DE EVENTOS</text:p>
          </table:table-cell>
          <table:table-cell office:value-type="string" table:style-name="ce5">
            <text:p>LUIS VILLARRASO CARBONELL</text:p>
          </table:table-cell>
          <table:table-cell office:value-type="date" office:date-value="2024-07-15T00:00:00" table:style-name="ce6">
            <text:p>15/julio/2024</text:p>
          </table:table-cell>
          <table:table-cell office:value-type="currency" office:value="37500" table:style-name="ce7">
            <text:p>37.500,00 €</text:p>
          </table:table-cell>
          <table:table-cell office:value-type="string" table:style-name="ce5">
            <text:p>392/2024</text:p>
          </table:table-cell>
          <table:table-cell office:value-type="date" office:date-value="2024-06-19T00:00:00" table:style-name="ce6">
            <text:p>19/junio/2024</text:p>
          </table:table-cell>
          <table:table-cell office:value-type="string" table:style-name="ce5">
            <text:p>PRINCIPAL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E INSTALACIÓN DE LAS ETAPAS DE FILTRACIÓN DE LAS UNIDADES DE CLIMATIZACIÓN DEL GRAN CANARIA ARENA</text:p>
          </table:table-cell>
          <table:table-cell office:value-type="string" table:style-name="ce5">
            <text:p>BIOFILTRACIÓN SOLUCIONES, S.L.</text:p>
          </table:table-cell>
          <table:table-cell office:value-type="date" office:date-value="2024-12-11T00:00:00" table:style-name="ce6">
            <text:p>11/diciembre/2024</text:p>
          </table:table-cell>
          <table:table-cell office:value-type="currency" office:value="68029.02" table:style-name="ce7">
            <text:p>68.029,02 €</text:p>
          </table:table-cell>
          <table:table-cell office:value-type="string" table:style-name="ce5">
            <text:p>674/24</text:p>
          </table:table-cell>
          <table:table-cell office:value-type="date" office:date-value="2024-11-29T00:00:00" table:style-name="ce6">
            <text:p>29/noviembre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 DE DIRECCIÓN FACULTATIVA Y COORDINACIÓN DE SEGURIDAD Y SALUD DE LA OBRA DE ADECUACIÓN DEL SISTEMA DE ILUMINACIÓN A TECNOLOGÍA LED DE LA PISTA CENTRAL</text:p>
          </table:table-cell>
          <table:table-cell office:value-type="string" table:style-name="ce5">
            <text:p>D5 INGENIERÍA, S.L.P.</text:p>
          </table:table-cell>
          <table:table-cell office:value-type="date" office:date-value="2024-12-16T00:00:00" table:style-name="ce6">
            <text:p>16/diciembre/2024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5">
            <text:p>709/24</text:p>
          </table:table-cell>
          <table:table-cell office:value-type="date" office:date-value="2024-12-11T00:00:00" table:style-name="ce6">
            <text:p>11/diciembre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5">
          <table:table-cell table:number-columns-repeated="7" table:style-name="ce1"/>
          <table:table-cell office:value-type="currency" office:value="2763972.4200000004" table:formula="msoxl:=SUM(H2:H28)" table:style-name="ce8">
            <text:p>2.763.972,42 €</text:p>
          </table:table-cell>
          <table:table-cell table:number-columns-repeated="16376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_MENOR_24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28" table:default-cell-style-name="ce1"/>
        <table:table-column table:style-name="co30" table:default-cell-style-name="ce1"/>
        <table:table-column table:style-name="co12" table:number-columns-repeated="16373" table:default-cell-style-name="ce1"/>
        <table:table-row table:style-name="ro13">
          <table:table-cell office:value-type="string" table:style-name="ce17">
            <text:p>EJERCICIO</text:p>
          </table:table-cell>
          <table:table-cell office:value-type="string" table:style-name="ce17">
            <text:p>FORMA</text:p>
          </table:table-cell>
          <table:table-cell office:value-type="string" table:style-name="ce17">
            <text:p>TIPO</text:p>
          </table:table-cell>
          <table:table-cell office:value-type="string" table:style-name="ce17">
            <text:p>PROCEDIMIENTO</text:p>
          </table:table-cell>
          <table:table-cell office:value-type="string" table:style-name="ce17">
            <text:p>TÍTULO</text:p>
          </table:table-cell>
          <table:table-cell office:value-type="string" table:style-name="ce17">
            <text:p>CONTRATISTA</text:p>
          </table:table-cell>
          <table:table-cell office:value-type="string" table:style-name="ce17">
            <text:p>FECHA</text:p>
          </table:table-cell>
          <table:table-cell office:value-type="string" table:style-name="ce17">
            <text:p>IMPORTE ADJUDICACIÓN (sin IGIC)</text:p>
          </table:table-cell>
          <table:table-cell office:value-type="string" table:style-name="ce17">
            <text:p>FECHA VENCIMIENTO</text:p>
          </table:table-cell>
          <table:table-cell office:value-type="string" table:style-name="ce17">
            <text:p>DECRETO</text:p>
          </table:table-cell>
          <table:table-cell office:value-type="string" table:style-name="ce17">
            <text:p>FECHA DECRETO</text:p>
          </table:table-cell>
          <table:table-cell office:value-type="string" table:style-name="ce17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4">
            <text:p>ADMINISTRATIVO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CONTRATO MENOR</text:p>
          </table:table-cell>
          <table:table-cell office:value-type="string" table:style-name="ce14">
            <text:p>DISEÑO, SUMINISTRO E INSTALACIÓN DE 44 LONAS PARA EL PERÍMETRO DE LA CIUDAD DEPORTIVA GRAN CANARIA</text:p>
          </table:table-cell>
          <table:table-cell office:value-type="string" table:style-name="ce14">
            <text:p>JUAN MANUEL HERNÁNDEZ SANTANA</text:p>
          </table:table-cell>
          <table:table-cell office:value-type="date" office:date-value="2024-02-12T00:00:00" table:style-name="ce15">
            <text:p>12/febrero/2024</text:p>
          </table:table-cell>
          <table:table-cell office:value-type="currency" office:value="8550" table:style-name="ce16">
            <text:p>8.550,00 €</text:p>
          </table:table-cell>
          <table:table-cell office:value-type="string" table:style-name="ce14">
            <text:p>93/24</text:p>
          </table:table-cell>
          <table:table-cell office:value-type="date" office:date-value="2024-02-12T00:00:00" table:style-name="ce15">
            <text:p>12/febrero/2024</text:p>
          </table:table-cell>
          <table:table-cell office:value-type="string" table:style-name="ce14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LQUILER PUBLICITARIO EN EL PERIÓDICO LA PROVINCIA CON MOTIVO DE LA EDICIÓN DE PÁGINAS ESPECIALES EN APOYO A LA CANDIDATURA GC SEDE CAMPEONATO FÚTB</text:p>
          </table:table-cell>
          <table:table-cell office:value-type="string" table:style-name="ce5">
            <text:p>EDITORIAL PRENSA CANARIA, S.A</text:p>
          </table:table-cell>
          <table:table-cell office:value-type="date" office:date-value="2024-04-28T00:00:00" table:style-name="ce6">
            <text:p>28/abril/2024</text:p>
          </table:table-cell>
          <table:table-cell office:value-type="currency" office:value="12000" table:style-name="ce7">
            <text:p>12.000,00 €</text:p>
          </table:table-cell>
          <table:table-cell office:value-type="string" table:style-name="ce5">
            <text:p>287/24</text:p>
          </table:table-cell>
          <table:table-cell office:value-type="date" office:date-value="2024-04-30T00:00:00" table:style-name="ce6">
            <text:p>30/abril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4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CAMPAÑA PUBLICITARIA EN DIARIO POR DIFUSIÓN ESPECIAL DEL PERIÓDICO CANARIAS 7 DEL PUBLIREPORTAJE GC SEDE DEL MUNDIAL DE FÚTBOL 2030</text:p>
          </table:table-cell>
          <table:table-cell office:value-type="string" table:style-name="ce5">
            <text:p>INFORMACIONES CANARIAS, S.A.</text:p>
          </table:table-cell>
          <table:table-cell office:value-type="date" office:date-value="2024-04-28T00:00:00" table:style-name="ce6">
            <text:p>28/abril/2024</text:p>
          </table:table-cell>
          <table:table-cell office:value-type="currency" office:value="14015.89" table:style-name="ce7">
            <text:p>14.015,89 €</text:p>
          </table:table-cell>
          <table:table-cell office:value-type="string" table:style-name="ce5">
            <text:p>286/24</text:p>
          </table:table-cell>
          <table:table-cell office:value-type="date" office:date-value="2024-04-30T00:00:00" table:style-name="ce6">
            <text:p>30/abril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FORO ENCUENTRO INFORMATIVO GRAN CANARIA, UNA ISLA MUNDIAL EN LA SEDE DEL PERIÓDICO CANARIAS 7</text:p>
          </table:table-cell>
          <table:table-cell office:value-type="string" table:style-name="ce5">
            <text:p>INFORMACIONES CANARIAS, S.A.</text:p>
          </table:table-cell>
          <table:table-cell office:value-type="date" office:date-value="2024-07-29T00:00:00" table:style-name="ce6">
            <text:p>29/julio/2024</text:p>
          </table:table-cell>
          <table:table-cell office:value-type="currency" office:value="7500" table:style-name="ce7">
            <text:p>7.500,00 €</text:p>
          </table:table-cell>
          <table:table-cell office:value-type="string" table:style-name="ce5">
            <text:p>461/2024</text:p>
          </table:table-cell>
          <table:table-cell office:value-type="date" office:date-value="2024-07-29T00:00:00" table:style-name="ce6">
            <text:p>29/juli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CORRECTIVO DE LOS SISTEMAS DE MEDIA TENSIÓN Y GRUPOS ELECTRÓGENOS DE LAS INSTALACIONES DEL INSTITUTO INSULAR DE DEPORTES DE GRAN CANARIA</text:p>
          </table:table-cell>
          <table:table-cell office:value-type="string" table:style-name="ce5">
            <text:p>COMPAÑÍA DE EFICIENCIA Y SERVICIOS INEGRALES, S.L.(EFFICO)</text:p>
          </table:table-cell>
          <table:table-cell office:value-type="date" office:date-value="2024-03-13T00:00:00" table:style-name="ce6">
            <text:p>13/marzo/2024</text:p>
          </table:table-cell>
          <table:table-cell office:value-type="currency" office:value="13181.06" table:style-name="ce7">
            <text:p>13.181,06 €</text:p>
          </table:table-cell>
          <table:table-cell office:value-type="string" table:style-name="ce5">
            <text:p>157/24</text:p>
          </table:table-cell>
          <table:table-cell office:value-type="date" office:date-value="2024-03-12T00:00:00" table:style-name="ce6">
            <text:p>12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ORGANIZACIÓN Y EJECUCIÓN DE LOS CAMPEONATOS INSULARES DE ORIENTACIÓN EN EDAD ESCOLAR</text:p>
          </table:table-cell>
          <table:table-cell office:value-type="string" table:style-name="ce5">
            <text:p>LIMONIUM CANARIAS, S.L.</text:p>
          </table:table-cell>
          <table:table-cell office:value-type="date" office:date-value="2024-01-18T00:00:00" table:style-name="ce6">
            <text:p>18/enero/2024</text:p>
          </table:table-cell>
          <table:table-cell office:value-type="currency" office:value="14365.95" table:style-name="ce7">
            <text:p>14.365,95 €</text:p>
          </table:table-cell>
          <table:table-cell office:value-type="string" table:style-name="ce5">
            <text:p>32/24</text:p>
          </table:table-cell>
          <table:table-cell office:value-type="date" office:date-value="2024-01-18T00:00:00" table:style-name="ce6">
            <text:p>18/en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CORRECTIVO EN LA PLATAFORMA HIDRÁULICA DEL GRAN CANARIA ARENA</text:p>
          </table:table-cell>
          <table:table-cell office:value-type="string" table:style-name="ce5">
            <text:p>ORONA, S.COOP.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5040.78" table:style-name="ce7">
            <text:p>5.040,78 €</text:p>
          </table:table-cell>
          <table:table-cell office:value-type="string" table:style-name="ce5">
            <text:p>88/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REPUESTOS PARA LA REPARACIÓN DEL APARATO ELEVADOR DE LA SALA CLUB DEL GRAN CANARIA ARENA Y EL APARATO ELEVADOR DE LA SALA VIP DEL GRAN CANARIA AR</text:p>
          </table:table-cell>
          <table:table-cell office:value-type="string" table:style-name="ce5">
            <text:p>ORONA. S. COOP</text:p>
          </table:table-cell>
          <table:table-cell office:value-type="date" office:date-value="2024-08-14T00:00:00" table:style-name="ce6">
            <text:p>14/agosto/2024</text:p>
          </table:table-cell>
          <table:table-cell office:value-type="currency" office:value="8416.98" table:style-name="ce7">
            <text:p>8.416,98 €</text:p>
          </table:table-cell>
          <table:table-cell office:value-type="string" table:style-name="ce5">
            <text:p>491/2024</text:p>
          </table:table-cell>
          <table:table-cell office:value-type="date" office:date-value="2024-08-14T00:00:00" table:style-name="ce6">
            <text:p>14/agost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BALONMANO</text:p>
          </table:table-cell>
          <table:table-cell office:value-type="string" table:style-name="ce5">
            <text:p>FEDERACIÓN CANARIA DE BALONMANO</text:p>
          </table:table-cell>
          <table:table-cell office:value-type="date" office:date-value="2024-04-04T00:00:00" table:style-name="ce6">
            <text:p>04/abril/2024</text:p>
          </table:table-cell>
          <table:table-cell office:value-type="currency" office:value="14975" table:style-name="ce7">
            <text:p>14.975,00 €</text:p>
          </table:table-cell>
          <table:table-cell office:value-type="string" table:style-name="ce5">
            <text:p>221/24</text:p>
          </table:table-cell>
          <table:table-cell office:value-type="date" office:date-value="2024-04-03T00:00:00" table:style-name="ce6">
            <text:p>03/abril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ITVA INSULAR EN EDAD ESCOLAR DE ATLETISMO</text:p>
          </table:table-cell>
          <table:table-cell office:value-type="string" table:style-name="ce5">
            <text:p>FEDERACIÓN INSULAR DE ATLETISMO DE GRAN CANARIA</text:p>
          </table:table-cell>
          <table:table-cell office:value-type="date" office:date-value="2024-04-29T00:00:00" table:style-name="ce6">
            <text:p>29/abril/2024</text:p>
          </table:table-cell>
          <table:table-cell office:value-type="currency" office:value="14536" table:style-name="ce7">
            <text:p>14.536,00 €</text:p>
          </table:table-cell>
          <table:table-cell office:value-type="string" table:style-name="ce5">
            <text:p>281/24</text:p>
          </table:table-cell>
          <table:table-cell office:value-type="date" office:date-value="2024-04-26T00:00:00" table:style-name="ce6">
            <text:p>26/abril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INTEGRAL DE CONTROL HORARIO Y PLATAFORMA PORTAL DEL EMPLEADO PARA EL PERSONAL DEL INSTITUTO INSULAR DE DEPORTES DE GRAN CANARIA</text:p>
          </table:table-cell>
          <table:table-cell office:value-type="string" table:style-name="ce5">
            <text:p>MHP SERVICIOS DE CONTROL, S.L.</text:p>
          </table:table-cell>
          <table:table-cell office:value-type="date" office:date-value="2024-02-01T00:00:00" table:style-name="ce6">
            <text:p>01/febrero/2024</text:p>
          </table:table-cell>
          <table:table-cell office:value-type="currency" office:value="10104" table:style-name="ce7">
            <text:p>10.104,00 €</text:p>
          </table:table-cell>
          <table:table-cell office:value-type="string" table:style-name="ce5">
            <text:p>73/2024</text:p>
          </table:table-cell>
          <table:table-cell office:value-type="date" office:date-value="2024-02-01T00:00:00" table:style-name="ce6">
            <text:p>01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SILLA ELEVADORA PORTÁTIL A BATERÍA PARA LA PISCINA DEL CENTRO INSULAR DE DEPORTES</text:p>
          </table:table-cell>
          <table:table-cell office:value-type="string" table:style-name="ce5">
            <text:p>PRODUCTOS QUÍMICOS BRISAS CANARIAS, S.L.</text:p>
          </table:table-cell>
          <table:table-cell office:value-type="date" office:date-value="2024-03-26T00:00:00" table:style-name="ce6">
            <text:p>26/marzo/2024</text:p>
          </table:table-cell>
          <table:table-cell office:value-type="currency" office:value="9756.9" table:style-name="ce7">
            <text:p>9.756,90 €</text:p>
          </table:table-cell>
          <table:table-cell office:value-type="string" table:style-name="ce5">
            <text:p>192/24</text:p>
          </table:table-cell>
          <table:table-cell office:value-type="date" office:date-value="2024-03-25T00:00:00" table:style-name="ce6">
            <text:p>25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IMPLANTACIÓN DE UN SISTEMA BACKOFFICE DE GESTIÓN ELECTRÓNICA DE EXPEDIENTES DE SUBVENCIONES EN EL INSTITUTO INSULAR DE DEPORTES DE GRAN CANARIA</text:p>
          </table:table-cell>
          <table:table-cell office:value-type="string" table:style-name="ce5">
            <text:p>TAC7 TELEMÁTICA AVANZADA CANARIA, S.L.</text:p>
          </table:table-cell>
          <table:table-cell office:value-type="date" office:date-value="2024-02-09T00:00:00" table:style-name="ce6">
            <text:p>09/febrero/2024</text:p>
          </table:table-cell>
          <table:table-cell office:value-type="currency" office:value="14900" table:style-name="ce7">
            <text:p>14.900,00 €</text:p>
          </table:table-cell>
          <table:table-cell office:value-type="string" table:style-name="ce5">
            <text:p>81/24</text:p>
          </table:table-cell>
          <table:table-cell office:value-type="date" office:date-value="2024-02-06T00:00:00" table:style-name="ce6">
            <text:p>06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INTERPRETACIÓN Y TRADUCCIÓN EN LA VISITA DE LA FIFA POR EL MUNDIAL DE FÚTBOL 2030</text:p>
          </table:table-cell>
          <table:table-cell office:value-type="string" table:style-name="ce5">
            <text:p>SERVICIOS CANARIOS DE TRADUCCIÓN Y CONGRESOS, S.L.</text:p>
          </table:table-cell>
          <table:table-cell office:value-type="date" office:date-value="2024-09-25T00:00:00" table:style-name="ce6">
            <text:p>25/septiembre/2024</text:p>
          </table:table-cell>
          <table:table-cell office:value-type="currency" office:value="8815" table:style-name="ce7">
            <text:p>8.815,00 €</text:p>
          </table:table-cell>
          <table:table-cell office:value-type="string" table:style-name="ce5">
            <text:p>553/24</text:p>
          </table:table-cell>
          <table:table-cell office:value-type="date" office:date-value="2024-09-25T00:00:00" table:style-name="ce6">
            <text:p>25/septiembre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ACTUALIZACIÓN FIRMWARE CONSOLA DAK ALL SPORT 5000 DEL VIDEO MARCADOR DEL GRAN CANARIA ARENA</text:p>
          </table:table-cell>
          <table:table-cell office:value-type="string" table:style-name="ce5">
            <text:p>AUDIOVISUALES CANARIAS 2000, S.L.</text:p>
          </table:table-cell>
          <table:table-cell office:value-type="date" office:date-value="2024-08-30T00:00:00" table:style-name="ce6">
            <text:p>30/agosto/2024</text:p>
          </table:table-cell>
          <table:table-cell office:value-type="currency" office:value="14000" table:style-name="ce7">
            <text:p>14.000,00 €</text:p>
          </table:table-cell>
          <table:table-cell office:value-type="string" table:style-name="ce5">
            <text:p>500/24</text:p>
          </table:table-cell>
          <table:table-cell office:value-type="date" office:date-value="2024-08-30T00:00:00" table:style-name="ce6">
            <text:p>30/agost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98 COLCHONETAS PARA TATAMI DE JUDO</text:p>
          </table:table-cell>
          <table:table-cell office:value-type="string" table:style-name="ce5">
            <text:p>NEC ACTIVE, S.L.</text:p>
          </table:table-cell>
          <table:table-cell office:value-type="date" office:date-value="2024-04-04T00:00:00" table:style-name="ce6">
            <text:p>04/abril/2024</text:p>
          </table:table-cell>
          <table:table-cell office:value-type="currency" office:value="10932.4" table:style-name="ce7">
            <text:p>10.932,40 €</text:p>
          </table:table-cell>
          <table:table-cell office:value-type="string" table:style-name="ce5">
            <text:p>216/24</text:p>
          </table:table-cell>
          <table:table-cell office:value-type="date" office:date-value="2024-04-03T00:00:00" table:style-name="ce6">
            <text:p>03/abril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CORRECTIVO DE CARÁCTER URGENTE EN LAS TORRES DE ILUMINACIÓN DE LA PISTA DE ATLETISMO DE LA CIUDAD DEPORTIVA GRAN CANARIA</text:p>
          </table:table-cell>
          <table:table-cell office:value-type="string" table:style-name="ce5">
            <text:p>VERTICAL 7 ISLAS, S.L.</text:p>
          </table:table-cell>
          <table:table-cell office:value-type="date" office:date-value="2024-05-07T00:00:00" table:style-name="ce6">
            <text:p>07/mayo/2024</text:p>
          </table:table-cell>
          <table:table-cell office:value-type="currency" office:value="10494.9" table:style-name="ce7">
            <text:p>10.494,90 €</text:p>
          </table:table-cell>
          <table:table-cell office:value-type="string" table:style-name="ce5">
            <text:p>292/2024</text:p>
          </table:table-cell>
          <table:table-cell office:value-type="date" office:date-value="2024-05-06T00:00:00" table:style-name="ce6">
            <text:p>06/may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2 JUEGOS COMPLETOS DE VOLEIBOL PROFESIONAL DE COMPETICIÓN INTERNACIONAL COMPUESTO DE POSTES, REDES, PROTECTORES ACOLCHADOS Y SILLA JUEZ GCA</text:p>
          </table:table-cell>
          <table:table-cell office:value-type="string" table:style-name="ce5">
            <text:p>CONSTRUCCIÓN, PROYECTOS INVERSIONES RESIDUAL, S.L.U.</text:p>
          </table:table-cell>
          <table:table-cell office:value-type="date" office:date-value="2024-08-30T00:00:00" table:style-name="ce6">
            <text:p>30/agosto/2024</text:p>
          </table:table-cell>
          <table:table-cell office:value-type="currency" office:value="12211.35" table:style-name="ce7">
            <text:p>12.211,35 €</text:p>
          </table:table-cell>
          <table:table-cell office:value-type="string" table:style-name="ce5">
            <text:p>498/24</text:p>
          </table:table-cell>
          <table:table-cell office:value-type="date" office:date-value="2024-08-30T00:00:00" table:style-name="ce6">
            <text:p>30/agost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PARA LA EJECUCIÓN DE PROGRAMA MUESTREO MEDIANTE ANALÍTICAS PROPIAS DE PREVENCIÓN Y CONTROL LEGIONELA EN LAS INSTALACIONES DEL IID (RD487/2022, 21 DE )</text:p>
          </table:table-cell>
          <table:table-cell office:value-type="string" table:style-name="ce5">
            <text:p>LEGIOCAN, S.L.</text:p>
          </table:table-cell>
          <table:table-cell office:value-type="date" office:date-value="2024-03-01T00:00:00" table:style-name="ce6">
            <text:p>01/marzo/2024</text:p>
          </table:table-cell>
          <table:table-cell office:value-type="currency" office:value="10700" table:style-name="ce7">
            <text:p>10.700,00 €</text:p>
          </table:table-cell>
          <table:table-cell office:value-type="string" table:style-name="ce5">
            <text:p>124/2024</text:p>
          </table:table-cell>
          <table:table-cell office:value-type="date" office:date-value="2024-02-29T00:00:00" table:style-name="ce6">
            <text:p>29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8 CORCHERAS DE COMPETICIÓN PARA LA PISCINA DE LA CIUDAD DEPORTIVA GRAN CANARIA</text:p>
          </table:table-cell>
          <table:table-cell office:value-type="string" table:style-name="ce5">
            <text:p>QUÍMICAN SOLICAN, S.L.</text:p>
          </table:table-cell>
          <table:table-cell office:value-type="date" office:date-value="2024-02-23T00:00:00" table:style-name="ce6">
            <text:p>23/febrero/2024</text:p>
          </table:table-cell>
          <table:table-cell office:value-type="currency" office:value="9306.5400000000009" table:style-name="ce7">
            <text:p>9.306,54 €</text:p>
          </table:table-cell>
          <table:table-cell office:value-type="string" table:style-name="ce5">
            <text:p>105/2024</text:p>
          </table:table-cell>
          <table:table-cell office:value-type="date" office:date-value="2024-02-23T00:00:00" table:style-name="ce6">
            <text:p>23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BRA ADAPTACIÓN DE DOS FORJADOS DEL GRAN CANARIA ARENA PARA LA COLOCACIÓN DE REDES DE VOLEIBOL</text:p>
          </table:table-cell>
          <table:table-cell office:value-type="string" table:style-name="ce5">
            <text:p>CAPROSS 2004, S.L.</text:p>
          </table:table-cell>
          <table:table-cell office:value-type="date" office:date-value="2024-09-13T00:00:00" table:style-name="ce6">
            <text:p>13/septiembre/2024</text:p>
          </table:table-cell>
          <table:table-cell office:value-type="currency" office:value="23252.68" table:style-name="ce7">
            <text:p>23.252,68 €</text:p>
          </table:table-cell>
          <table:table-cell office:value-type="string" table:style-name="ce5">
            <text:p>530/24</text:p>
          </table:table-cell>
          <table:table-cell office:value-type="date" office:date-value="2024-09-12T00:00:00" table:style-name="ce6">
            <text:p>12/septiembre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BRA RECONSTRUCCIÓN DEL MURO PERIMETRAL DE PARCELA CIUDAD DEPORTIVA SIETE PALMAS</text:p>
          </table:table-cell>
          <table:table-cell office:value-type="string" table:style-name="ce5">
            <text:p>CAPROSS 2004, S.L.</text:p>
          </table:table-cell>
          <table:table-cell office:value-type="date" office:date-value="2024-11-18T00:00:00" table:style-name="ce6">
            <text:p>18/noviembre/2024</text:p>
          </table:table-cell>
          <table:table-cell office:value-type="currency" office:value="31208.04" table:style-name="ce7">
            <text:p>31.208,04 €</text:p>
          </table:table-cell>
          <table:table-cell office:value-type="string" table:style-name="ce5">
            <text:p>649/24</text:p>
          </table:table-cell>
          <table:table-cell office:value-type="date" office:date-value="2024-11-18T00:00:00" table:style-name="ce6">
            <text:p>18/noviembre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ESTUDIO DE LA LICITACIÓN DEL CONTRATO DE SEGURIDAD Y VIGILANCIA DE LAS INSTALACIONES DEL IID</text:p>
          </table:table-cell>
          <table:table-cell office:value-type="string" table:style-name="ce5">
            <text:p>MELIÁN ABOGADOS, S.C.P.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14900" table:style-name="ce7">
            <text:p>14.900,00 €</text:p>
          </table:table-cell>
          <table:table-cell office:value-type="string" table:style-name="ce5">
            <text:p>94/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REDACCIÓN DE PROYECTO Y DIRECCIÓN FACULTATIVA DE LA OBRA DE ADECUACIÓN DEL PAVIMENTO DE PLANTA BAJA DEL EDIFICIO SUR DE LA CIUDAD DEPORTIVA GC</text:p>
          </table:table-cell>
          <table:table-cell office:value-type="string" table:style-name="ce5">
            <text:p>CARLOS REINA VERGE</text:p>
          </table:table-cell>
          <table:table-cell office:value-type="date" office:date-value="2024-08-19T00:00:00" table:style-name="ce6">
            <text:p>19/agosto/2024</text:p>
          </table:table-cell>
          <table:table-cell office:value-type="currency" office:value="4995" table:style-name="ce7">
            <text:p>4.995,00 €</text:p>
          </table:table-cell>
          <table:table-cell office:value-type="string" table:style-name="ce5">
            <text:p>492/24</text:p>
          </table:table-cell>
          <table:table-cell office:value-type="date" office:date-value="2024-08-19T00:00:00" table:style-name="ce6">
            <text:p>19/agost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SISTEMA DE ALIMENTACIÓN ININTERRUMPIDA (SAI) PARA EL GRAN CANARIA ARENA, INSTITUTO INSULAR DE DEPORTES DE GRAN CANARIA</text:p>
          </table:table-cell>
          <table:table-cell office:value-type="string" table:style-name="ce5">
            <text:p>SALICRU, S.A.</text:p>
          </table:table-cell>
          <table:table-cell office:value-type="date" office:date-value="2024-08-01T00:00:00" table:style-name="ce6">
            <text:p>01/agosto/2024</text:p>
          </table:table-cell>
          <table:table-cell office:value-type="currency" office:value="14000" table:style-name="ce7">
            <text:p>14.000,00 €</text:p>
          </table:table-cell>
          <table:table-cell office:value-type="string" table:style-name="ce5">
            <text:p>465/2024</text:p>
          </table:table-cell>
          <table:table-cell office:value-type="date" office:date-value="2024-07-31T00:00:00" table:style-name="ce6">
            <text:p>31/juli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CICLISMO</text:p>
          </table:table-cell>
          <table:table-cell office:value-type="string" table:style-name="ce5">
            <text:p>FEDERACIÓN INSULAR DE CICLISMO DE GRAN CANARIA</text:p>
          </table:table-cell>
          <table:table-cell office:value-type="date" office:date-value="2024-03-18T00:00:00" table:style-name="ce6">
            <text:p>18/marzo/2024</text:p>
          </table:table-cell>
          <table:table-cell office:value-type="currency" office:value="14975" table:style-name="ce7">
            <text:p>14.975,00 €</text:p>
          </table:table-cell>
          <table:table-cell office:value-type="string" table:style-name="ce5">
            <text:p>180/24</text:p>
          </table:table-cell>
          <table:table-cell office:value-type="date" office:date-value="2024-03-18T00:00:00" table:style-name="ce6">
            <text:p>18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REDACCIÓN DE PROYECTO PARA ADECUACIÓN A TECNOLOGÍA LED LA ILUMINACIÓN DE LA PISTA CENTRAL DEL GRAN CANARIA ARENA</text:p>
          </table:table-cell>
          <table:table-cell office:value-type="string" table:style-name="ce5">
            <text:p>ANTONIO VERA DE COMINGES RODRÍGUEZ</text:p>
          </table:table-cell>
          <table:table-cell office:value-type="date" office:date-value="2024-01-18T00:00:00" table:style-name="ce6">
            <text:p>18/enero/2024</text:p>
          </table:table-cell>
          <table:table-cell office:value-type="currency" office:value="6542.05" table:style-name="ce7">
            <text:p>6.542,05 €</text:p>
          </table:table-cell>
          <table:table-cell office:value-type="string" table:style-name="ce5">
            <text:p>31/24</text:p>
          </table:table-cell>
          <table:table-cell office:value-type="date" office:date-value="2024-01-18T00:00:00" table:style-name="ce6">
            <text:p>18/en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ASISTENCIA TÉCNICA PARA LA ELABORACIÓN DE PLANIMETRÍA DEMOSTRATIVA DEL CUMPLIMIENTO DE LOS REQUISITOS DE LA CANDIDATURA SEDE DE LA COPA DEL MUNDO FÚTB</text:p>
          </table:table-cell>
          <table:table-cell office:value-type="string" table:style-name="ce5">
            <text:p>ALEJANDRO FLEITAS VALIDO</text:p>
          </table:table-cell>
          <table:table-cell office:value-type="date" office:date-value="2024-04-26T00:00:00" table:style-name="ce6">
            <text:p>26/abril/2024</text:p>
          </table:table-cell>
          <table:table-cell office:value-type="currency" office:value="4990" table:style-name="ce7">
            <text:p>4.990,00 €</text:p>
          </table:table-cell>
          <table:table-cell office:value-type="string" table:style-name="ce5">
            <text:p>265/24</text:p>
          </table:table-cell>
          <table:table-cell office:value-type="date" office:date-value="2024-04-25T00:00:00" table:style-name="ce6">
            <text:p>25/abril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BRA ADAPTACIÓN DEL PAVIMENTO DE LA PLANTA BAJA DEL EDIFICIO DE SUR DE LA CDGC</text:p>
          </table:table-cell>
          <table:table-cell office:value-type="string" table:style-name="ce5">
            <text:p>VELPLUS CONSTRUCCIONES, S.L.</text:p>
          </table:table-cell>
          <table:table-cell office:value-type="date" office:date-value="2024-11-08T00:00:00" table:style-name="ce6">
            <text:p>08/noviembre/2024</text:p>
          </table:table-cell>
          <table:table-cell office:value-type="currency" office:value="30290.26" table:style-name="ce7">
            <text:p>30.290,26 €</text:p>
          </table:table-cell>
          <table:table-cell office:value-type="string" table:style-name="ce5">
            <text:p>623/24</text:p>
          </table:table-cell>
          <table:table-cell office:value-type="date" office:date-value="2024-11-07T00:00:00" table:style-name="ce6">
            <text:p>07/noviembre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CREACIÓN Y MANTENIMIENTO NUEVA WEB INSTITUCIONAL DEL INSTITUTO INSULAR DE DEPORTES DE GRAN CANARIA</text:p>
          </table:table-cell>
          <table:table-cell office:value-type="string" table:style-name="ce5">
            <text:p>SATURNO SISTEMAS DE INFORMACIÓN, S.L.</text:p>
          </table:table-cell>
          <table:table-cell office:value-type="date" office:date-value="2024-01-11T00:00:00" table:style-name="ce6">
            <text:p>11/enero/2024</text:p>
          </table:table-cell>
          <table:table-cell office:value-type="currency" office:value="8878.52" table:style-name="ce7">
            <text:p>8.878,52 €</text:p>
          </table:table-cell>
          <table:table-cell office:value-type="string" table:style-name="ce5">
            <text:p>9/24</text:p>
          </table:table-cell>
          <table:table-cell office:value-type="float" office:value="-648395" table:style-name="ce6">
            <text:p>#######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ORGANIZACIÓN Y EJECUCIÓN DE LOS CAMPEONATOS INSULARES DE AJEDREZ EN EDAD ESCOLAR</text:p>
          </table:table-cell>
          <table:table-cell office:value-type="string" table:style-name="ce5">
            <text:p>FEDERACIÓN INSULAR DE AJEDREZ DE GRAN CANARIA</text:p>
          </table:table-cell>
          <table:table-cell office:value-type="date" office:date-value="2024-01-18T00:00:00" table:style-name="ce6">
            <text:p>18/enero/2024</text:p>
          </table:table-cell>
          <table:table-cell office:value-type="currency" office:value="11790" table:style-name="ce7">
            <text:p>11.790,00 €</text:p>
          </table:table-cell>
          <table:table-cell office:value-type="string" table:style-name="ce5">
            <text:p>33/24</text:p>
          </table:table-cell>
          <table:table-cell office:value-type="date" office:date-value="2024-01-18T00:00:00" table:style-name="ce6">
            <text:p>18/en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TRATAMIENTO DE LA PISTA CENTRAL CONNOR SPORTS DEL GRAN CANARIA ARENA (LIJADO, BARNIZADO, PINTADO</text:p>
          </table:table-cell>
          <table:table-cell office:value-type="string" table:style-name="ce5">
            <text:p>JUAN TANAUSÚ PADRÓN BRUNO (CANARIAS PARQUETS)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24248.959999999999" table:style-name="ce7">
            <text:p>24.248,96 €</text:p>
          </table:table-cell>
          <table:table-cell office:value-type="string" table:style-name="ce5">
            <text:p>84/24</text:p>
          </table:table-cell>
          <table:table-cell office:value-type="date" office:date-value="2024-02-09T00:00:00" table:style-name="ce6">
            <text:p>09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ASISTENCIA TÉCNICA EN LA REDACCIÓN DE LOS PLIEGOS DE CONCURSO DE PROYECTOS PARA LA ADJUDICACIÓN CONTRATO RED PROY OBRA REFORMA DEL ESTADIO DE GC</text:p>
          </table:table-cell>
          <table:table-cell office:value-type="string" table:style-name="ce5">
            <text:p>COLEGIO OFICIAL DE ARQUITECTOS DE GRAN CANARIA</text:p>
          </table:table-cell>
          <table:table-cell office:value-type="date" office:date-value="2024-02-14T00:00:00" table:style-name="ce6">
            <text:p>14/febrero/2024</text:p>
          </table:table-cell>
          <table:table-cell office:value-type="currency" office:value="14900" table:style-name="ce7">
            <text:p>14.900,00 €</text:p>
          </table:table-cell>
          <table:table-cell office:value-type="string" table:style-name="ce5">
            <text:p>87/20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CONSULTORÍA PARA LA ELABORACIÓN DE UN PLAN D ORDENACIÓN DE LOS RECURSOS HUMANOS Y MODIFICACIÓN DE LA RPT DEL INSTITUTO INSULAR DE DEPORTES DE GC</text:p>
          </table:table-cell>
          <table:table-cell office:value-type="string" table:style-name="ce5">
            <text:p>ESTRATEGIA Y GESTIÓN PÚBLICA, S.L.</text:p>
          </table:table-cell>
          <table:table-cell office:value-type="date" office:date-value="2024-02-12T00:00:00" table:style-name="ce6">
            <text:p>12/febrero/2024</text:p>
          </table:table-cell>
          <table:table-cell office:value-type="currency" office:value="13000" table:style-name="ce7">
            <text:p>13.000,00 €</text:p>
          </table:table-cell>
          <table:table-cell office:value-type="string" table:style-name="ce5">
            <text:p>91/24</text:p>
          </table:table-cell>
          <table:table-cell office:value-type="date" office:date-value="2024-02-12T00:00:00" table:style-name="ce6">
            <text:p>12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PRODUCCIÓN E INSTALACIÓN DE VINILADO "GRAN CANARIA UNA ISLA MUNDIAL 2030" EN AVIÓN BINTER</text:p>
          </table:table-cell>
          <table:table-cell office:value-type="string" table:style-name="ce5">
            <text:p>ADM TECH, S.L.</text:p>
          </table:table-cell>
          <table:table-cell office:value-type="date" office:date-value="2024-02-19T00:00:00" table:style-name="ce6">
            <text:p>19/febrero/2024</text:p>
          </table:table-cell>
          <table:table-cell office:value-type="currency" office:value="13603.73" table:style-name="ce7">
            <text:p>13.603,73 €</text:p>
          </table:table-cell>
          <table:table-cell office:value-type="string" table:style-name="ce5">
            <text:p>101/24</text:p>
          </table:table-cell>
          <table:table-cell office:value-type="date" office:date-value="2024-02-19T00:00:00" table:style-name="ce6">
            <text:p>19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ISTENCIA TÉCNICA EN EL PROCESO DE INSTRUMENTACIÓN JURÍDICA DE LA CESIÓN PARA USO PREFERENTE DEL ESTADIO DE GRAN CANARIA A LA UD LAS PALMAS, S.A.D</text:p>
          </table:table-cell>
          <table:table-cell office:value-type="string" table:style-name="ce5">
            <text:p>JUAN ANTONIO LANDABEREA UNZUETA</text:p>
          </table:table-cell>
          <table:table-cell office:value-type="date" office:date-value="2024-02-23T00:00:00" table:style-name="ce6">
            <text:p>23/febrero/2024</text:p>
          </table:table-cell>
          <table:table-cell office:value-type="currency" office:value="13200" table:style-name="ce7">
            <text:p>13.200,00 €</text:p>
          </table:table-cell>
          <table:table-cell office:value-type="string" table:style-name="ce5">
            <text:p>104/2024</text:p>
          </table:table-cell>
          <table:table-cell office:value-type="date" office:date-value="2024-02-22T00:00:00" table:style-name="ce6">
            <text:p>22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REDACCIÓN DE PROYECTO BÁSICO Y DE EJECUCIÓN, VESTUARIOS Y ALMACEN EN CANCHAS DE BALONCESTO PEPE ARMAS, CIUDAD DEPORTIVA SIETE PALMAS</text:p>
          </table:table-cell>
          <table:table-cell office:value-type="string" table:style-name="ce5">
            <text:p>SARA SARMIENTO CASTRO</text:p>
          </table:table-cell>
          <table:table-cell office:value-type="date" office:date-value="2024-02-23T00:00:00" table:style-name="ce6">
            <text:p>23/febrero/2024</text:p>
          </table:table-cell>
          <table:table-cell office:value-type="currency" office:value="14500" table:style-name="ce7">
            <text:p>14.500,00 €</text:p>
          </table:table-cell>
          <table:table-cell office:value-type="string" table:style-name="ce5">
            <text:p>102/2024</text:p>
          </table:table-cell>
          <table:table-cell office:value-type="date" office:date-value="2024-02-22T00:00:00" table:style-name="ce6">
            <text:p>22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MANTERIAL PUBLICITARIO-MERCHANDISING PARA EL INSTITUTO INSULAR DE DEPORTES DE GRAN CANARIA</text:p>
          </table:table-cell>
          <table:table-cell office:value-type="string" table:style-name="ce5">
            <text:p>JUAN ANTONIO ABELLÁN PÉREZ (ARTIMPACT)</text:p>
          </table:table-cell>
          <table:table-cell office:value-type="date" office:date-value="2024-02-26T00:00:00" table:style-name="ce6">
            <text:p>26/febrero/2024</text:p>
          </table:table-cell>
          <table:table-cell office:value-type="currency" office:value="14485" table:style-name="ce7">
            <text:p>14.485,00 €</text:p>
          </table:table-cell>
          <table:table-cell office:value-type="string" table:style-name="ce5">
            <text:p>108/2024</text:p>
          </table:table-cell>
          <table:table-cell office:value-type="date" office:date-value="2024-02-23T00:00:00" table:style-name="ce6">
            <text:p>23/febr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BEISBOL Y SOFTBOL</text:p>
          </table:table-cell>
          <table:table-cell office:value-type="string" table:style-name="ce5">
            <text:p>FEDERACIÓN CANARIA DE BÉISBOL Y SOFTBOL</text:p>
          </table:table-cell>
          <table:table-cell office:value-type="date" office:date-value="2024-03-19T00:00:00" table:style-name="ce6">
            <text:p>19/marzo/2024</text:p>
          </table:table-cell>
          <table:table-cell office:value-type="currency" office:value="13908" table:style-name="ce7">
            <text:p>13.908,00 €</text:p>
          </table:table-cell>
          <table:table-cell office:value-type="string" table:style-name="ce5">
            <text:p>182/24</text:p>
          </table:table-cell>
          <table:table-cell office:value-type="date" office:date-value="2024-03-19T00:00:00" table:style-name="ce6">
            <text:p>19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ISTENCIA TÉCNICA JURÍDICA ESPECIALIZADA PARA LA REALIZACIÓN ESTUDIO VIABILIDAD Y POSTERIOR ELABORACIÓN CONTRATO CONCESIÓN SERVICIOS C EL GARAÑÓN</text:p>
          </table:table-cell>
          <table:table-cell office:value-type="string" table:style-name="ce5">
            <text:p>PEDRO PABLO ESTÉVEZ DOMÍNGUEZ</text:p>
          </table:table-cell>
          <table:table-cell office:value-type="date" office:date-value="2024-03-20T00:00:00" table:style-name="ce6">
            <text:p>20/marzo/2024</text:p>
          </table:table-cell>
          <table:table-cell office:value-type="currency" office:value="8500" table:style-name="ce7">
            <text:p>8.500,00 €</text:p>
          </table:table-cell>
          <table:table-cell office:value-type="string" table:style-name="ce5">
            <text:p>181/24</text:p>
          </table:table-cell>
          <table:table-cell office:value-type="date" office:date-value="2024-03-19T00:00:00" table:style-name="ce6">
            <text:p>19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LABORACIÓN DEL PLAN DE IGUALDAD, PROTOCOLOS DE PREVENCIÓN DE ACOSO SEXUAL, COLECTIVO LGTBQ Y DESC DIGITAL Y FORMACIÓN PARA EL PERSONAL DEL IID</text:p>
          </table:table-cell>
          <table:table-cell office:value-type="string" table:style-name="ce5">
            <text:p>PATRICIA MARTÍN TOVAR</text:p>
          </table:table-cell>
          <table:table-cell office:value-type="date" office:date-value="2024-04-02T00:00:00" table:style-name="ce6">
            <text:p>02/abril/2024</text:p>
          </table:table-cell>
          <table:table-cell office:value-type="currency" office:value="13420.5" table:style-name="ce7">
            <text:p>13.420,50 €</text:p>
          </table:table-cell>
          <table:table-cell office:value-type="string" table:style-name="ce5">
            <text:p>213/24</text:p>
          </table:table-cell>
          <table:table-cell office:value-type="date" office:date-value="2024-04-01T00:00:00" table:style-name="ce6">
            <text:p>01/abril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OBRA ADECUACIÓN DE LA CUBIERTA DE TORRE OESTE DEL ESTADIO DE GRAN CANARIA PARA INSTALACIÓN DE SISTEMA ANTI DRONES</text:p>
          </table:table-cell>
          <table:table-cell office:value-type="string" table:style-name="ce5">
            <text:p>EDUARDO ALEMÁN, REFORMAS Y CARPINTERÍA METÁLICA, SL.</text:p>
          </table:table-cell>
          <table:table-cell office:value-type="date" office:date-value="2024-04-03T00:00:00" table:style-name="ce6">
            <text:p>03/abril/2024</text:p>
          </table:table-cell>
          <table:table-cell office:value-type="currency" office:value="7404.63" table:style-name="ce7">
            <text:p>7.404,63 €</text:p>
          </table:table-cell>
          <table:table-cell office:value-type="string" table:style-name="ce5">
            <text:p>214/2024</text:p>
          </table:table-cell>
          <table:table-cell office:value-type="date" office:date-value="2024-04-02T00:00:00" table:style-name="ce6">
            <text:p>02/abril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TRIATLÓN</text:p>
          </table:table-cell>
          <table:table-cell office:value-type="string" table:style-name="ce5">
            <text:p>FEDERACIÓN CANARIA DE TRIATLÓN</text:p>
          </table:table-cell>
          <table:table-cell office:value-type="date" office:date-value="2024-04-11T00:00:00" table:style-name="ce6">
            <text:p>11/abril/2024</text:p>
          </table:table-cell>
          <table:table-cell office:value-type="currency" office:value="14944.6" table:style-name="ce7">
            <text:p>14.944,60 €</text:p>
          </table:table-cell>
          <table:table-cell office:value-type="string" table:style-name="ce5">
            <text:p>237/24</text:p>
          </table:table-cell>
          <table:table-cell office:value-type="date" office:date-value="2024-04-10T00:00:00" table:style-name="ce6">
            <text:p>10/abril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ESGRIMA</text:p>
          </table:table-cell>
          <table:table-cell office:value-type="string" table:style-name="ce5">
            <text:p>FEDARACIÓN CANARIA DE ESGRIMA</text:p>
          </table:table-cell>
          <table:table-cell office:value-type="date" office:date-value="2024-04-11T00:00:00" table:style-name="ce6">
            <text:p>11/abril/2024</text:p>
          </table:table-cell>
          <table:table-cell office:value-type="currency" office:value="10948" table:style-name="ce7">
            <text:p>10.948,00 €</text:p>
          </table:table-cell>
          <table:table-cell office:value-type="string" table:style-name="ce5">
            <text:p>236/24</text:p>
          </table:table-cell>
          <table:table-cell office:value-type="date" office:date-value="2024-04-10T00:00:00" table:style-name="ce6">
            <text:p>10/abril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TAEKWONDO</text:p>
          </table:table-cell>
          <table:table-cell office:value-type="string" table:style-name="ce5">
            <text:p>FEDERACIÓN INSULAR GRAN CANARIA DE TAEKWONDO Y DISCIPLINAS ASOCIADAS</text:p>
          </table:table-cell>
          <table:table-cell office:value-type="date" office:date-value="2024-04-11T00:00:00" table:style-name="ce6">
            <text:p>11/abril/2024</text:p>
          </table:table-cell>
          <table:table-cell office:value-type="currency" office:value="14575.5" table:style-name="ce7">
            <text:p>14.575,50 €</text:p>
          </table:table-cell>
          <table:table-cell office:value-type="string" table:style-name="ce5">
            <text:p>238/24</text:p>
          </table:table-cell>
          <table:table-cell office:value-type="date" office:date-value="2024-04-10T00:00:00" table:style-name="ce6">
            <text:p>10/abril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JECUCIÓN DEL PROYECTO DE PROMOCIÓN DEPORTIVA INSULAR EN EDAD ESCOLAR DE GIMNASIA RÍTMICA, ARTÍSTICA Y TRAMPOLÍM</text:p>
          </table:table-cell>
          <table:table-cell office:value-type="string" table:style-name="ce5">
            <text:p>FEDERACIÓN INSULAR DE GIMNASIA DE GRAN CANARIA</text:p>
          </table:table-cell>
          <table:table-cell office:value-type="date" office:date-value="2024-04-16T00:00:00" table:style-name="ce6">
            <text:p>16/abril/2024</text:p>
          </table:table-cell>
          <table:table-cell office:value-type="currency" office:value="14900" table:style-name="ce7">
            <text:p>14.900,00 €</text:p>
          </table:table-cell>
          <table:table-cell office:value-type="string" table:style-name="ce5">
            <text:p>250/24</text:p>
          </table:table-cell>
          <table:table-cell office:value-type="date" office:date-value="2024-04-15T00:00:00" table:style-name="ce6">
            <text:p>15/abril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ESTUDIO GEOTÉCNICO EN CAMPO DE HOCKEY HIERBA DE LA CIUDAD DEPORTIVA SIETE PALMAS</text:p>
          </table:table-cell>
          <table:table-cell office:value-type="string" table:style-name="ce5">
            <text:p>GEOTECNIA PERFORACIONES DOMÍNGUEZ, S.L.</text:p>
          </table:table-cell>
          <table:table-cell office:value-type="date" office:date-value="2024-05-17T00:00:00" table:style-name="ce6">
            <text:p>17/mayo/2024</text:p>
          </table:table-cell>
          <table:table-cell office:value-type="currency" office:value="4308" table:style-name="ce7">
            <text:p>4.308,00 €</text:p>
          </table:table-cell>
          <table:table-cell office:value-type="string" table:style-name="ce5">
            <text:p>256/24</text:p>
          </table:table-cell>
          <table:table-cell office:value-type="date" office:date-value="2024-04-17T00:00:00" table:style-name="ce6">
            <text:p>17/abril/2024</text:p>
          </table:table-cell>
          <table:table-cell office:value-type="string" table:style-name="ce5">
            <text:p>ÚNICO</text:p>
          </table:table-cell>
          <table:table-cell table:number-columns-repeated="16373" table:style-name="ce1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REDACCIÓN DEL PROYECTO PARA LA ADECUACIÓN DEL SISTEMA ILUMINACIÓN A TECNOLOGÍA LED DE LA CIUDAD DEPORTIVA GRAN CANARIA</text:p>
          </table:table-cell>
          <table:table-cell office:value-type="string" table:style-name="ce5">
            <text:p>OASIS ESTUDIO, C.S.P.</text:p>
          </table:table-cell>
          <table:table-cell office:value-type="date" office:date-value="2024-04-22T00:00:00" table:style-name="ce6">
            <text:p>22/abril/2024</text:p>
          </table:table-cell>
          <table:table-cell office:value-type="currency" office:value="10750" table:style-name="ce7">
            <text:p>10.750,00 €</text:p>
          </table:table-cell>
          <table:table-cell office:value-type="string" table:style-name="ce5">
            <text:p>263/24</text:p>
          </table:table-cell>
          <table:table-cell office:value-type="date" office:date-value="2024-04-19T00:00:00" table:style-name="ce6">
            <text:p>19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GESTIÓN INTEGRAL DE LA TRANSPARENCIA DEL INSTITUTO INSULAR DE DEPORTES DE GRAN CANARIA</text:p>
          </table:table-cell>
          <table:table-cell office:value-type="string" table:style-name="ce5">
            <text:p>DYNAMIC OPENGOV TECHNOLOGIES, S.L.</text:p>
          </table:table-cell>
          <table:table-cell office:value-type="date" office:date-value="2024-05-01T00:00:00" table:style-name="ce6">
            <text:p>01/mayo/2024</text:p>
          </table:table-cell>
          <table:table-cell office:value-type="currency" office:value="14950" table:style-name="ce7">
            <text:p>14.950,00 €</text:p>
          </table:table-cell>
          <table:table-cell office:value-type="string" table:style-name="ce5">
            <text:p>283/24</text:p>
          </table:table-cell>
          <table:table-cell office:value-type="date" office:date-value="2024-04-29T00:00:00" table:style-name="ce6">
            <text:p>29/abril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REDACCIÓN DE PROYECTO MODIFICADO DE LA OBRA ADECUACIÓN DE LA ILUMINACIÓN DEL ESTADIO DE GRAN CANARIA</text:p>
          </table:table-cell>
          <table:table-cell office:value-type="string" table:style-name="ce5">
            <text:p>LETTER INGENIEROS, S.L.</text:p>
          </table:table-cell>
          <table:table-cell office:value-type="date" office:date-value="2024-12-16T00:00:00" table:style-name="ce6">
            <text:p>16/diciembre/2024</text:p>
          </table:table-cell>
          <table:table-cell office:value-type="currency" office:value="4975" table:style-name="ce7">
            <text:p>4.975,00 €</text:p>
          </table:table-cell>
          <table:table-cell office:value-type="string" table:style-name="ce5">
            <text:p>716/24</text:p>
          </table:table-cell>
          <table:table-cell office:value-type="date" office:date-value="2024-12-16T00:00:00" table:style-name="ce6">
            <text:p>16/dic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CURSOS DE COMUNICACIÓN DIGITAL PARA EL INSTITUTO INSULAR DE DEPORTES DE GRAN CANARIA</text:p>
          </table:table-cell>
          <table:table-cell office:value-type="string" table:style-name="ce5">
            <text:p>VIRGINIA VALLADARES IZQUIERDO</text:p>
          </table:table-cell>
          <table:table-cell office:value-type="date" office:date-value="2024-05-22T00:00:00" table:style-name="ce6">
            <text:p>22/mayo/2024</text:p>
          </table:table-cell>
          <table:table-cell office:value-type="currency" office:value="9905" table:style-name="ce7">
            <text:p>9.905,00 €</text:p>
          </table:table-cell>
          <table:table-cell office:value-type="string" table:style-name="ce5">
            <text:p>344/24</text:p>
          </table:table-cell>
          <table:table-cell office:value-type="date" office:date-value="2024-05-29T00:00:00" table:style-name="ce6">
            <text:p>29/may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MEN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ESORAMIENTO TÉCNICO ESPECIALIZADO PARA EL PLAN DE COMUNICACIÓN DE LA CANDIDATURA DE GRAN CANARIA COMO SEDE COPA DEL <text:s/>MUNDO 2030 Y OBRA REFORMACID</text:p>
          </table:table-cell>
          <table:table-cell office:value-type="string" table:style-name="ce5">
            <text:p>MARIO ALONZO FERNÁNDEZ</text:p>
          </table:table-cell>
          <table:table-cell office:value-type="date" office:date-value="2024-07-01T00:00:00" table:style-name="ce6">
            <text:p>01/julio/2024</text:p>
          </table:table-cell>
          <table:table-cell office:value-type="currency" office:value="12937.6" table:style-name="ce7">
            <text:p>12.937,60 €</text:p>
          </table:table-cell>
          <table:table-cell office:value-type="string" table:style-name="ce5">
            <text:p>412/2024</text:p>
          </table:table-cell>
          <table:table-cell office:value-type="date" office:date-value="2024-07-02T00:00:00" table:style-name="ce6">
            <text:p>02/juli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 DE ARCOS DE META Y CARPAS PARA EL INSTITUTO INSULAR DE DEPORTES DE GRAN CANARIA</text:p>
          </table:table-cell>
          <table:table-cell office:value-type="string" table:style-name="ce5">
            <text:p>OSAKA GESTIÓN,S.L.</text:p>
          </table:table-cell>
          <table:table-cell office:value-type="date" office:date-value="2024-07-14T00:00:00" table:style-name="ce6">
            <text:p>14/julio/2024</text:p>
          </table:table-cell>
          <table:table-cell office:value-type="currency" office:value="13746" table:style-name="ce7">
            <text:p>13.746,00 €</text:p>
          </table:table-cell>
          <table:table-cell office:value-type="string" table:style-name="ce5">
            <text:p>436/2024</text:p>
          </table:table-cell>
          <table:table-cell office:value-type="date" office:date-value="2024-07-12T00:00:00" table:style-name="ce6">
            <text:p>12/juli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GRABACIÓN DE VIDEO PROMOCIONAL DEL DEPORTE EN GRAN CANARIA</text:p>
          </table:table-cell>
          <table:table-cell office:value-type="string" table:style-name="ce5">
            <text:p>FEEDBACK AGENCY, S.L.</text:p>
          </table:table-cell>
          <table:table-cell office:value-type="date" office:date-value="2024-09-03T00:00:00" table:style-name="ce6">
            <text:p>03/septiembre/2024</text:p>
          </table:table-cell>
          <table:table-cell office:value-type="currency" office:value="13900" table:style-name="ce7">
            <text:p>13.900,00 €</text:p>
          </table:table-cell>
          <table:table-cell office:value-type="string" table:style-name="ce5">
            <text:p>496/24</text:p>
          </table:table-cell>
          <table:table-cell office:value-type="date" office:date-value="2024-08-28T00:00:00" table:style-name="ce6">
            <text:p>28/agosto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DISEÑO, MONTAJE Y DESMONTAJE DE STAND PARA LA FERIA EXPODECA</text:p>
          </table:table-cell>
          <table:table-cell office:value-type="string" table:style-name="ce5">
            <text:p>AUDIMEDIA CANARIAS, S.L.</text:p>
          </table:table-cell>
          <table:table-cell office:value-type="date" office:date-value="2024-10-03T00:00:00" table:style-name="ce6">
            <text:p>03/octubre/2024</text:p>
          </table:table-cell>
          <table:table-cell office:value-type="currency" office:value="13998" table:style-name="ce7">
            <text:p>13.998,00 €</text:p>
          </table:table-cell>
          <table:table-cell office:value-type="string" table:style-name="ce5">
            <text:p>567/24</text:p>
          </table:table-cell>
          <table:table-cell office:value-type="date" office:date-value="2024-10-03T00:00:00" table:style-name="ce6">
            <text:p>03/octu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ELABORACIÓN DE LAS BASES PARA LA REDACCIÓN Y DOCUMENTACIÓN DEL LIBRO DE DEPORTISTAS GRANCANARIOS/AS DEL SIGLO XXI</text:p>
          </table:table-cell>
          <table:table-cell office:value-type="string" table:style-name="ce5">
            <text:p>JOSÉ DOMINGO MENDOZA ROMERO</text:p>
          </table:table-cell>
          <table:table-cell office:value-type="date" office:date-value="2024-10-16T00:00:00" table:style-name="ce6">
            <text:p>16/octubre/2024</text:p>
          </table:table-cell>
          <table:table-cell office:value-type="currency" office:value="14950" table:style-name="ce7">
            <text:p>14.950,00 €</text:p>
          </table:table-cell>
          <table:table-cell office:value-type="string" table:style-name="ce5">
            <text:p>590/24</text:p>
          </table:table-cell>
          <table:table-cell office:value-type="date" office:date-value="2024-10-15T00:00:00" table:style-name="ce6">
            <text:p>15/octu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ESORAMIENTO PARA LA MODIFICACIÓN DE LA ORDENANZA DE LOS PRECIOS PÚBLICOS DE LA CIUDAD DEPORTIVA GRAN CANARIA</text:p>
          </table:table-cell>
          <table:table-cell office:value-type="string" table:style-name="ce5">
            <text:p>K3 SERVICIOS DEPORTIVOS INTEGRALES, S.L.</text:p>
          </table:table-cell>
          <table:table-cell office:value-type="date" office:date-value="2024-11-27T00:00:00" table:style-name="ce6">
            <text:p>27/noviembre/2024</text:p>
          </table:table-cell>
          <table:table-cell office:value-type="currency" office:value="10700" table:style-name="ce7">
            <text:p>10.700,00 €</text:p>
          </table:table-cell>
          <table:table-cell office:value-type="string" table:style-name="ce5">
            <text:p>667/24</text:p>
          </table:table-cell>
          <table:table-cell office:value-type="date" office:date-value="2024-11-27T00:00:00" table:style-name="ce6">
            <text:p>27/nov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 DE ASISTENCIA PAR LA REDACCIÓN DEL PLIEGO DE PRESCRIPCIONES TÉCNICAS DEL SERVICIO DE LIMPIEZA EN LA INSTALACIONES DE LA CD7P Y CDGC</text:p>
          </table:table-cell>
          <table:table-cell office:value-type="string" table:style-name="ce5">
            <text:p>JUSTINO SAGREDO PÉREZ</text:p>
          </table:table-cell>
          <table:table-cell office:value-type="date" office:date-value="2024-12-17T00:00:00" table:style-name="ce6">
            <text:p>17/diciembre/2024</text:p>
          </table:table-cell>
          <table:table-cell office:value-type="currency" office:value="14922" table:style-name="ce7">
            <text:p>14.922,00 €</text:p>
          </table:table-cell>
          <table:table-cell office:value-type="string" table:style-name="ce5">
            <text:p>719/24</text:p>
          </table:table-cell>
          <table:table-cell office:value-type="date" office:date-value="2024-12-17T00:00:00" table:style-name="ce6">
            <text:p>17/diciembre/2024</text:p>
          </table:table-cell>
          <table:table-cell office:value-type="string" table:style-name="ce5">
            <text:p>ÚNICO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office:value-type="currency" office:value="736204.82" table:formula="msoxl:=SUM(H2:H59)" table:style-name="ce8">
            <text:p>736.204,82 €</text:p>
          </table:table-cell>
          <table:table-cell table:number-columns-repeated="16376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_NSP_24" table:style-name="ta2"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12" table:number-columns-repeated="16376" table:default-cell-style-name="ce1"/>
        <table:table-row table:style-name="ro12">
          <table:table-cell office:value-type="string" table:style-name="ce9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9">
            <text:p>PROCEDIMIENTO</text:p>
          </table:table-cell>
          <table:table-cell office:value-type="string" table:style-name="ce9">
            <text:p>TÍTULO</text:p>
          </table:table-cell>
          <table:table-cell office:value-type="string" table:style-name="ce9">
            <text:p>CONTRATISTA</text:p>
          </table:table-cell>
          <table:table-cell office:value-type="string" table:style-name="ce9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9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9">
            <text:p>CLASE 2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SUMINISTRO DE PERSIANAS Y OTROS ELEMENTOS EN EL GRAN CANARIA ARENA</text:p>
          </table:table-cell>
          <table:table-cell office:value-type="string" table:style-name="ce5">
            <text:p>TALLERES FERNODA, S.L.</text:p>
          </table:table-cell>
          <table:table-cell office:value-type="date" office:date-value="2024-01-17T00:00:00" table:style-name="ce6">
            <text:p>17/enero/2024</text:p>
          </table:table-cell>
          <table:table-cell office:value-type="currency" office:value="31642.31" table:style-name="ce7">
            <text:p>31.642,31 €</text:p>
          </table:table-cell>
          <table:table-cell office:value-type="string" table:style-name="ce5">
            <text:p>5/24</text:p>
          </table:table-cell>
          <table:table-cell office:value-type="date" office:date-value="2024-01-09T00:00:00" table:style-name="ce6">
            <text:p>09/ener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1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SERVICIO DE MANTENIMIENTO Y ASISTENCIA A EVENTOS DE LOS SISTEMAS DE VIDEO PANTALLA <text:s/>DEL CENTRO INSULAR DE DEPORTES Y VIDEO MARCADRO DEL ESTADIO DE GRAN CANARIA</text:p>
          </table:table-cell>
          <table:table-cell office:value-type="string" table:style-name="ce5">
            <text:p>SONIMAC, S.L.</text:p>
          </table:table-cell>
          <table:table-cell office:value-type="date" office:date-value="2024-04-26T00:00:00" table:style-name="ce6">
            <text:p>26/abril/2024</text:p>
          </table:table-cell>
          <table:table-cell office:value-type="currency" office:value="26950" table:style-name="ce7">
            <text:p>26.950,00 €</text:p>
          </table:table-cell>
          <table:table-cell office:value-type="string" table:style-name="ce5">
            <text:p>262/24</text:p>
          </table:table-cell>
          <table:table-cell office:value-type="date" office:date-value="2024-04-19T00:00:00" table:style-name="ce6">
            <text:p>19/abril/2024</text:p>
          </table:table-cell>
          <table:table-cell office:value-type="string" table:style-name="ce5">
            <text:p>PRINCIPAL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2">
          <table:table-cell office:value-type="float" office:value="2024" table:style-name="ce4">
            <text:p>2024</text:p>
          </table:table-cell>
          <table:table-cell office:value-type="string" table:style-name="ce5">
            <text:p>PRIVAD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PATROCINIO PUBLICITARIO CON LA CADENA DE ONDAS POPULARES ESPAÑOLAS, S.A. (COPE) EVENTO EL PARTIDAZO COPE, GRAN CANARIA UNA ISLA MUNDIAL 2030</text:p>
          </table:table-cell>
          <table:table-cell office:value-type="string" table:style-name="ce5">
            <text:p>CADENA DE ONDAS POPULARES ESPAÑOLAS, S.A.</text:p>
          </table:table-cell>
          <table:table-cell office:value-type="date" office:date-value="2024-04-04T00:00:00" table:style-name="ce6">
            <text:p>04/abril/2024</text:p>
          </table:table-cell>
          <table:table-cell office:value-type="currency" office:value="40000" table:style-name="ce7">
            <text:p>40.000,00 €</text:p>
          </table:table-cell>
          <table:table-cell office:value-type="string" table:style-name="ce5">
            <text:p>199/24</text:p>
          </table:table-cell>
          <table:table-cell office:value-type="date" office:date-value="2024-03-25T00:00:00" table:style-name="ce6">
            <text:p>25/marzo/2024</text:p>
          </table:table-cell>
          <table:table-cell office:value-type="string" table:style-name="ce5">
            <text:p>ÚNICO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SERVICIO CONTROL DE AVES MEDIANTE CETRERÍA EN LA CIUDAD DEPORTIVA SIETE PALMAS</text:p>
          </table:table-cell>
          <table:table-cell office:value-type="string" table:style-name="ce5">
            <text:p>FRANCISCO BRAULIO PERDOMO DÉNIZ</text:p>
          </table:table-cell>
          <table:table-cell office:value-type="date" office:date-value="2024-01-15T00:00:00" table:style-name="ce6">
            <text:p>15/enero/2024</text:p>
          </table:table-cell>
          <table:table-cell office:value-type="currency" office:value="20472.5" table:style-name="ce7">
            <text:p>20.472,50 €</text:p>
          </table:table-cell>
          <table:table-cell office:value-type="string" table:style-name="ce5">
            <text:p>11/24</text:p>
          </table:table-cell>
          <table:table-cell office:value-type="date" office:date-value="2024-01-10T00:00:00" table:style-name="ce6">
            <text:p>10/enero/2024</text:p>
          </table:table-cell>
          <table:table-cell office:value-type="string" table:style-name="ce5">
            <text:p>PRINCIPAL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5">
          <table:table-cell table:number-columns-repeated="7" table:style-name="ce1"/>
          <table:table-cell office:value-type="currency" office:value="119064.81" table:formula="msoxl:=SUM(H2:H5)" table:style-name="ce8">
            <text:p>119.064,81 €</text:p>
          </table:table-cell>
          <table:table-cell table:number-columns-repeated="16376" table:style-name="ce1"/>
        </table:table-row>
        <table:table-row table:style-name="ro5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GRAF__24" table:style-name="ta2">
        <table:table-column table:style-name="co1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12" table:number-columns-repeated="16379" table:default-cell-style-name="ce1"/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EJERCICIO</text:p>
          </table:table-cell>
          <table:table-cell office:value-type="string" table:style-name="ce2">
            <text:p>ABIERTOS</text:p>
          </table:table-cell>
          <table:table-cell office:value-type="string" table:style-name="ce2">
            <text:p>NSP</text:p>
          </table:table-cell>
          <table:table-cell office:value-type="string" table:style-name="ce2">
            <text:p>C MENOR</text:p>
          </table:table-cell>
          <table:table-cell table:style-name="ce1">
            <draw:frame draw:z-index="1" draw:id="id0" draw:style-name="a0" draw:name="Gráfico 5" svg:x="0.36458in" svg:y="0.00521in" svg:width="5.19792in" svg:height="2.9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5">
          <table:table-cell office:value-type="float" office:value="2024" table:style-name="ce2">
            <text:p>2024</text:p>
          </table:table-cell>
          <table:table-cell office:value-type="currency" office:value="2763972.4200000004" table:formula="msoxl:=AB_24!H29" table:style-name="ce3">
            <text:p>2.763.972,42 €</text:p>
          </table:table-cell>
          <table:table-cell office:value-type="currency" office:value="119064.81" table:formula="msoxl:=_NSP_24!H6" table:style-name="ce3">
            <text:p>119.064,81 €</text:p>
          </table:table-cell>
          <table:table-cell office:value-type="currency" office:value="736204.82" table:formula="msoxl:=_MENOR_24!H60" table:style-name="ce3">
            <text:p>736.204,82 €</text:p>
          </table:table-cell>
          <table:table-cell table:number-columns-repeated="16380"/>
        </table:table-row>
        <table:table-row table:number-rows-repeated="1048573" table:style-name="ro5">
          <table:table-cell table:number-columns-repeated="16384"/>
        </table:table-row>
      </table:table>
      <table:named-expressions>
        <table:named-range table:name="_2º_SEMESTRE_CONTRATOS_2023" table:cell-range-address="2º_SEM_2024.$A$1:2º_SEM_2024.$K$61" table:base-cell-address="2º_SEM_2024.$A$1"/>
      </table:named-expressions>
      <table:database-ranges>
        <table:database-range table:target-range-address="2º_SEM_2024.A1:2º_SEM_2024.K91" table:display-filter-buttons="true">
          <table:filter>
            <table:filter-condition table:field-number="3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Myriad Pro" svg:font-family="&quot;Myriad Pro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day number:style="long"/>
      <number:text>/</number:text>
      <number:month number:style="long"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y Carmen Melián</meta:initial-creator>
    <dc:creator>Soporte OgovSystem</dc:creator>
    <meta:creation-date>2024-09-17T11:48:04Z</meta:creation-date>
    <dc:date>2025-06-16T09:28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13.6pt" svg:width="374.25pt" chart:style-name="Crt0">
        <chart:title chart:style-name="CT00">
          <text:p text:style-name="a0" text:class-names="" text:cond-style-name="">2º SEMESTRE 2024</text:p>
        </chart:title>
        <chart:legend chart:legend-position="bottom" chart:legend-align="center" chart:style-name="Lgnd"/>
        <chart:plot-area chart:style-name="Plt0" dr3d:transform="matrix (-0.47183539530298146 0.71984652518992831 0.50910935948110836 -0.39713343902554066 0.342019300324991 -0.85165006300296331 -0.78718256544909948 -0.60402299490763478 0.1244983143491709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__24.$B$2:.$D$2"/>
          </chart:axis>
          <chart:axis chart:dimension="y"/>
          <chart:series chart:values-cell-range-address="GRAF__24.$B$3:.$D$3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