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8.57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55083333333333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1º_SE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DISEÑO, SUMINISTRO E INSTALACIÓN DE 44 LONAS PARA EL PERÍMETRO DE LA CIUDAD DEPORTIVA GRAN CANARIA</text:p>
          </table:table-cell>
          <table:table-cell office:value-type="string" table:style-name="ce1">
            <text:p>JUAN MANUEL HERNÁNDEZ SANTANA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8550" table:style-name="ce3">
            <text:p>8.550,00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93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1">
            <text:p>EDITORIAL PRENSA CANARIA, S.A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2000" table:style-name="ce3">
            <text:p>12.000,0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7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AMPAÑA PUBLICITARIA EN DIARIO POR DIFUSIÓN ESPECIAL DEL PERIÓDICO CANARIAS 7 DEL PUBLIREPORTAJE GC SEDE DEL MUNDIAL DE FÚTBOL 2030</text:p>
          </table:table-cell>
          <table:table-cell office:value-type="string" table:style-name="ce1">
            <text:p>INFORMACIONES CANARIAS, S.A.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4015.89" table:style-name="ce3">
            <text:p>14.015,89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6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PERSIANAS Y OTROS ELEMENTOS EN EL GRAN CANARIA ARENA</text:p>
          </table:table-cell>
          <table:table-cell office:value-type="string" table:style-name="ce1">
            <text:p>TALLERES FERNODA, S.L.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1642.31" table:style-name="ce3">
            <text:p>31.642,31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5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Y ASISTENCIA A EVENTOS SITEMAS DE MEGAFONÍA EN LAS INSTALACIONES DEL INSTITUTO INSULAR DE DEPORTES DE GRAN CANARIA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1459.81" table:style-name="ce3">
            <text:p>51.459,8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7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SISTEMA ININTERRUMPIDO (SAI) GENERAL PARA EL ESTADIO DE GRAN CANARIA</text:p>
          </table:table-cell>
          <table:table-cell office:value-type="string" table:style-name="ce1">
            <text:p>COMPAÑÍA DE EFICIENCIA Y SERVICIOS INTEGRALES, S.L. (EFFICO)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20356.25" table:style-name="ce3">
            <text:p>20.356,25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6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1">
            <text:p>COMPAÑÍA DE EFICIENCIA Y SERVICIOS INEGRALES, S.L.(EFFICO)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3181.06" table:style-name="ce3">
            <text:p>13.181,06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157/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MATERIAL POR CORRECTIVO EN EL SISTEMA DE PROTECCIÓN CONTRA INCENDIOS DE LAS INSTALACIONES IID</text:p>
          </table:table-cell>
          <table:table-cell office:value-type="string" table:style-name="ce1">
            <text:p>COMPAÑÍA DE EFICIENCIA Y SERVICIOS INTEGRALES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46390.43" table:style-name="ce3">
            <text:p>46.390,43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206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ORIENTACIÓN EN EDAD ESCOLAR</text:p>
          </table:table-cell>
          <table:table-cell office:value-type="string" table:style-name="ce1">
            <text:p>LIMONIUM CANARIAS, S.L.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4365.95" table:style-name="ce3">
            <text:p>14.365,9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2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1">
            <text:p>SONIMAC, S.L.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6950" table:style-name="ce3">
            <text:p>26.950,00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262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EN LA PLATAFORMA HIDRÁULICA DEL GRAN CANARIA ARENA</text:p>
          </table:table-cell>
          <table:table-cell office:value-type="string" table:style-name="ce1">
            <text:p>ORONA, S.COO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5040.78" table:style-name="ce3">
            <text:p>5.040,78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88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ALONMANO</text:p>
          </table:table-cell>
          <table:table-cell office:value-type="string" table:style-name="ce1">
            <text:p>FEDERACIÓN CANARIA DE BALONMANO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4975" table:style-name="ce3">
            <text:p>14.975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21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ITVA INSULAR EN EDAD ESCOLAR DE ATLETISMO</text:p>
          </table:table-cell>
          <table:table-cell office:value-type="string" table:style-name="ce1">
            <text:p>FEDERACIÓN INSULAR DE ATLETISMO DE GRAN CANAR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4536" table:style-name="ce3">
            <text:p>14.536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81/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CON LA CADENA DE ONDAS POPULARES ESPAÑOLAS, S.A. (COPE) EVENTO EL PARTIDAZO COPE, GRAN CANARIA UNA ISLA MUNDIAL 2030</text:p>
          </table:table-cell>
          <table:table-cell office:value-type="string" table:style-name="ce1">
            <text:p>CADENA DE ONDAS POPULARES ESPAÑOLAS, S.A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40000" table:style-name="ce3">
            <text:p>40.000,00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99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INTEGRAL DE CONTROL HORARIO Y PLATAFORMA PORTAL DEL EMPLEADO PARA EL PERSONAL DEL INSTITUTO INSULAR DE DEPORTES DE GRAN CANARIA</text:p>
          </table:table-cell>
          <table:table-cell office:value-type="string" table:style-name="ce1">
            <text:p>MHP SERVICIOS DE CONTROL, S.L.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10104" table:style-name="ce3">
            <text:p>10.104,0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73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SILLA ELEVADORA PORTÁTIL A BATERÍA PARA LA PISCINA DEL CENTRO INSULAR DE DEPORTES</text:p>
          </table:table-cell>
          <table:table-cell office:value-type="string" table:style-name="ce1">
            <text:p>PRODUCTOS QUÍMICOS BRISAS CANARIAS, S.L.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9756.9" table:style-name="ce3">
            <text:p>9.756,9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192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1">
            <text:p>TAC7 TELEMÁTICA AVANZADA CANARIA, S.L.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1">
            <text:p>81/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CONTROL DE AVES MEDIANTE CETRERÍA EN LA CIUDAD DEPORTIVA SIETE PALMAS</text:p>
          </table:table-cell>
          <table:table-cell office:value-type="string" table:style-name="ce1">
            <text:p>FRANCISCO BRAULIO PERDOMO DÉNIZ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472.5" table:style-name="ce3">
            <text:p>20.472,5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11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98 COLCHONETAS PARA TATAMI DE JUDO</text:p>
          </table:table-cell>
          <table:table-cell office:value-type="string" table:style-name="ce1">
            <text:p>NEC ACTIVE, S.L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0932.4" table:style-name="ce3">
            <text:p>10.932,4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216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RRECTIVO DE CARÁCTER URGENTE EN LAS TORRES DE ILUMINACIÓN DE LA PISTA DE ATLETISMO DE LA CIUDAD DEPORTIVA GRAN CANARIA</text:p>
          </table:table-cell>
          <table:table-cell office:value-type="string" table:style-name="ce1">
            <text:p>VERTICAL 7 ISLAS, S.L.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0494.9" table:style-name="ce3">
            <text:p>10.494,90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292/2024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SISTEMA DE CRONOMETRAJE VIDEO FINISH DE ATLETISMO PARA LA CIUDAD DEPORTIVA GRAN CANARIA</text:p>
          </table:table-cell>
          <table:table-cell office:value-type="string" table:style-name="ce1">
            <text:p>CONSTRUCCIÓN, PROYECTOS E INVERSIONES RESIDUAL, S.L.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24490" table:style-name="ce3">
            <text:p>24.490,0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290/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1">
            <text:p>LEGIOCAN, S.L.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0700" table:style-name="ce3">
            <text:p>10.700,00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124/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8 CORCHERAS DE COMPETICIÓN PARA LA PISCINA DE LA CIUDAD DEPORTIVA GRAN CANARIA</text:p>
          </table:table-cell>
          <table:table-cell office:value-type="string" table:style-name="ce1">
            <text:p>QUÍMICAN SOLICAN, S.L.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9306.5400000000009" table:style-name="ce3">
            <text:p>9.306,5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05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REDACCIÓN PROYECTO BÁSICO, DE EJECUCIÓN, DIREC OBRA Y COORD DE SEGURIDAD Y SALUD OBRAS OFICINAS GRAN CANARIA ARENA</text:p>
          </table:table-cell>
          <table:table-cell office:value-type="string" table:style-name="ce1">
            <text:p>LC30 CONSULTORES INGENIERIA, ARQUITECTURA Y CONSTRUCCIÓN, S.L.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37578.660000000003" table:style-name="ce3">
            <text:p>37.578,66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323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1">
            <text:p>CUSTOM SPORWEAR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6677" table:style-name="ce3">
            <text:p>6.677,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02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DE LOS DISTINTOS ESPACIOS VERDES, CÉSPED Y REDES DE RIEGO DE LA CIUDAD DEPORTIVA GRAN CANARIA</text:p>
          </table:table-cell>
          <table:table-cell office:value-type="string" table:style-name="ce1">
            <text:p>FCC MEDIO AMBIENTE,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137.71" table:style-name="ce3">
            <text:p>47.137,7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8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ESTUDIO DE LA LICITACIÓN DEL CONTRATO DE SEGURIDAD Y VIGILANCIA DE LAS INSTALACIONES DEL IID</text:p>
          </table:table-cell>
          <table:table-cell office:value-type="string" table:style-name="ce1">
            <text:p>MELIÁN ABOGADOS, S.C.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94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CICLISMO</text:p>
          </table:table-cell>
          <table:table-cell office:value-type="string" table:style-name="ce1">
            <text:p>FEDERACIÓN INSULAR DE CICLISMO DE GRAN CANARIA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4975" table:style-name="ce3">
            <text:p>14.975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0/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DE PROYECTO PARA ADECUACIÓN A TECNOLOGÍA LED LA ILUMINACIÓN DE LA PISTA CENTRAL DEL GRAN CANARIA ARENA</text:p>
          </table:table-cell>
          <table:table-cell office:value-type="string" table:style-name="ce1">
            <text:p>ANTONIO VERA DE COMINGES RODRÍGUEZ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6542.05" table:style-name="ce3">
            <text:p>6.542,05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31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1">
            <text:p>ALEJANDRO FLEITAS VALIDO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990" table:style-name="ce3">
            <text:p>4.990,00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265/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LICENCIAS DE SOFTWARE DE DISEÑO TÉCNICO Y MODELADO ASISTIDO POR ORDENADOR</text:p>
          </table:table-cell>
          <table:table-cell office:value-type="string" table:style-name="ce1">
            <text:p>SEY CAD SYSTEMS, SL.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39149" table:style-name="ce3">
            <text:p>39.149,0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188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REACIÓN Y MANTENIMIENTO NUEVA WEB INSTITUCIONAL DEL INSTITUTO INSULAR DE DEPORTES DE GRAN CANARIA</text:p>
          </table:table-cell>
          <table:table-cell office:value-type="string" table:style-name="ce1">
            <text:p>SATURNO SISTEMAS DE INFORMACIÓN, S.L.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8878.52" table:style-name="ce3">
            <text:p>8.878,52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1">
            <text:p>9/24</text:p>
          </table:table-cell>
          <table:table-cell table:style-name="ce1"/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DE TROFEOS, MEDALLAS Y OTROS PREMIOS DEL INSTITUTO INSULAR DE DEPORTES DE GRAN CANARIA</text:p>
          </table:table-cell>
          <table:table-cell office:value-type="string" table:style-name="ce1">
            <text:p>GRABADOS CANARIA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0070" table:style-name="ce3">
            <text:p>40.070,0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3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1">
            <text:p>PLASFOC, S.A.U.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55734.47" table:style-name="ce3">
            <text:p>55.734,47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10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AJEDREZ EN EDAD ESCOLAR</text:p>
          </table:table-cell>
          <table:table-cell office:value-type="string" table:style-name="ce1">
            <text:p>FEDERACIÓN INSULAR DE AJEDREZ DE GRAN CANARIA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790" table:style-name="ce3">
            <text:p>11.790,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3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TRATAMIENTO DE LA PISTA CENTRAL CONNOR SPORTS DEL GRAN CANARIA ARENA (LIJADO, BARNIZADO, PINTADO</text:p>
          </table:table-cell>
          <table:table-cell office:value-type="string" table:style-name="ce1">
            <text:p>JUAN TANAUSÚ PADRÓN BRUNO (CANARIAS PARQUETS)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4248.959999999999" table:style-name="ce3">
            <text:p>24.248,96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84/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1">
            <text:p>COLEGIO OFICIAL DE ARQUITECTOS DE GRAN CANARIA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87/20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1">
            <text:p>ESTRATEGIA Y GESTIÓN PÚBLICA, S.L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3000" table:style-name="ce3">
            <text:p>13.000,0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91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PRODUCCIÓN E INSTALACIÓN DE VINILADO "GRAN CANARIA UNA ISLA MUNDIAL 2030" EN AVIÓN BINTER</text:p>
          </table:table-cell>
          <table:table-cell office:value-type="string" table:style-name="ce1">
            <text:p>ADM TECH, S.L.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3603.73" table:style-name="ce3">
            <text:p>13.603,73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101/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1">
            <text:p>JUAN ANTONIO LANDABEREA UNZUETA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3200" table:style-name="ce3">
            <text:p>13.200,00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10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1">
            <text:p>SARA SARMIENTO CASTRO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4500" table:style-name="ce3">
            <text:p>14.500,00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1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ANTERIAL PUBLICITARIO-MERCHANDISING PARA EL INSTITUTO INSULAR DE DEPORTES DE GRAN CANARIA</text:p>
          </table:table-cell>
          <table:table-cell office:value-type="string" table:style-name="ce1">
            <text:p>JUAN ANTONIO ABELLÁN PÉREZ (ARTIMPACT)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4485" table:style-name="ce3">
            <text:p>14.485,00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108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EISBOL Y SOFTBOL</text:p>
          </table:table-cell>
          <table:table-cell office:value-type="string" table:style-name="ce1">
            <text:p>FEDERACIÓN CANARIA DE BÉISBOL Y SOFTBOL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13908" table:style-name="ce3">
            <text:p>13.908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2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1">
            <text:p>PEDRO PABLO ESTÉVEZ DOMÍNGUEZ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500" table:style-name="ce3">
            <text:p>8.500,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181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1">
            <text:p>PATRICIA MARTÍN TOVAR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3420.5" table:style-name="ce3">
            <text:p>13.420,50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213/24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ADECUACIÓN DE LA CUBIERTA DE TORRE OESTE DEL ESTADIO DE GRAN CANARIA PARA INSTALACIÓN DE SISTEMA ANTI DRONES</text:p>
          </table:table-cell>
          <table:table-cell office:value-type="string" table:style-name="ce1">
            <text:p>EDUARDO ALEMÁN, REFORMAS Y CARPINTERÍA METÁLICA, S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7404.63" table:style-name="ce3">
            <text:p>7.404,6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1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RIATLÓN</text:p>
          </table:table-cell>
          <table:table-cell office:value-type="string" table:style-name="ce1">
            <text:p>FEDERACIÓN CANARIA DE TRIATLÓN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944.6" table:style-name="ce3">
            <text:p>14.944,6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7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ESGRIMA</text:p>
          </table:table-cell>
          <table:table-cell office:value-type="string" table:style-name="ce1">
            <text:p>FEDARACIÓN CANARIA DE ESGRIMA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0948" table:style-name="ce3">
            <text:p>10.948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6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AEKWONDO</text:p>
          </table:table-cell>
          <table:table-cell office:value-type="string" table:style-name="ce1">
            <text:p>FEDERACIÓN INSULAR GRAN CANARIA DE TAEKWONDO Y DISCIPLINAS ASOCIADAS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575.5" table:style-name="ce3">
            <text:p>14.575,5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8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GIMNASIA RÍTMICA, ARTÍSTICA Y TRAMPOLÍM</text:p>
          </table:table-cell>
          <table:table-cell office:value-type="string" table:style-name="ce1">
            <text:p>FEDERACIÓN INSULAR DE GIMNASIA DE GRAN CANARIA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50/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ESTUDIO GEOTÉCNICO EN CAMPO DE HOCKEY HIERBA DE LA CIUDAD DEPORTIVA SIETE PALMAS</text:p>
          </table:table-cell>
          <table:table-cell office:value-type="string" table:style-name="ce1">
            <text:p>GEOTECNIA PERFORACIONES DOMÍNGUEZ, S.L.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308" table:style-name="ce3">
            <text:p>4.308,00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1">
            <text:p>256/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REDACCIÓN DEL PROYECTO PARA LA ADECUACIÓN DEL SISTEMA ILUMINACIÓN A TECNOLOGÍA LED DE LA CIUDAD DEPORTIVA GRAN CANARIA</text:p>
          </table:table-cell>
          <table:table-cell office:value-type="string" table:style-name="ce1">
            <text:p>OASIS ESTUDIO, C.S.P.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750" table:style-name="ce3">
            <text:p>10.750,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63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GESTIÓN INTEGRAL DE LA TRANSPARENCIA DEL INSTITUTO INSULAR DE DEPORTES DE GRAN CANARIA</text:p>
          </table:table-cell>
          <table:table-cell office:value-type="string" table:style-name="ce1">
            <text:p>DYNAMIC OPENGOV TECHNOLOGIES, S.L.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14950" table:style-name="ce3">
            <text:p>14.950,00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283/2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DECUACIÓN DE LA ILUMINACIÓN DEL ESTADIO DE GRAN CANARIA</text:p>
          </table:table-cell>
          <table:table-cell office:value-type="string" table:style-name="ce1">
            <text:p>ACEINSA MOVILIDAD, S.A.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994434.2" table:style-name="ce3">
            <text:p>994.434,20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315/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INDUMENTARIA DEPORTIVA PARA LOS PARTICIPANTES DEL CAMPEONATO DE CANARIAS EN EDAD ESCOLAR 2024-2025 LOTE 1 CAMISETAS Y CHÁNDALES</text:p>
          </table:table-cell>
          <table:table-cell office:value-type="string" table:style-name="ce1">
            <text:p>KAURI SPORTWEAR, S.L.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910" table:style-name="ce3">
            <text:p>20.910,0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05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16 TABLEROS GRADUABLES PARA LAS CANCHAS PEPE ARMAS (CORRECTIVO)</text:p>
          </table:table-cell>
          <table:table-cell office:value-type="string" table:style-name="ce1">
            <text:p>EQUIPUR CANARIAS, S.L.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7464.17" table:style-name="ce3">
            <text:p>27.464,1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189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PRENSA Y COMUNICACIONES DEL INSTITUTO INSULAR DE DEPORTES DE GRAN CANARIA</text:p>
          </table:table-cell>
          <table:table-cell office:value-type="string" table:style-name="ce1">
            <text:p>SKYLINE FILMS, S.L.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79900" table:style-name="ce3">
            <text:p>79.900,00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225/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DIRECCIÓN FACULTATIVA Y COORDINACIÓN DE SEGURIDAD Y SALUD DE LA OBRA ADECUACIÓN DE LA ILUMINACIÓN DEL ESTADIO DE GRAN CANARIA</text:p>
          </table:table-cell>
          <table:table-cell office:value-type="string" table:style-name="ce1">
            <text:p>LETTER INGENIEROS, S.L.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7.170000000000002" table:style-name="ce3">
            <text:p>17,17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247/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<text:s/>DE GESTIÓN DE NÓMINAS Y ASESORÍA LABORAL DEL INSTITUTO INSULAR DE DEPORTES DE GRAN CANARIA</text:p>
          </table:table-cell>
          <table:table-cell office:value-type="string" table:style-name="ce1">
            <text:p>ASSAP JURÍDICO Y FISCAL, S.L.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0855" table:style-name="ce3">
            <text:p>10.855,00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319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URSOS DE COMUNICACIÓN DIGITAL PARA EL INSTITUTO INSULAR DE DEPORTES DE GRAN CANARIA</text:p>
          </table:table-cell>
          <table:table-cell office:value-type="string" table:style-name="ce1">
            <text:p>VIRGINIA VALLADARES IZQUIERDO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9905" table:style-name="ce3">
            <text:p>9.905,00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344/2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2103075.59" table:formula="msoxl:=SUBTOTAL(9,H2:H61)" table:style-name="ce1">
            <text:p>2103075,59</text:p>
          </table:table-cell>
          <table:table-cell table:number-columns-repeated="16376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AB_24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Y ASISTENCIA A EVENTOS SITEMAS DE MEGAFONÍA EN LAS INSTALACIONES DEL INSTITUTO INSULAR DE DEPORTES DE GRAN CANARIA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1459.81" table:style-name="ce3">
            <text:p>51.459,8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7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SISTEMA ININTERRUMPIDO (SAI) GENERAL PARA EL ESTADIO DE GRAN CANARIA</text:p>
          </table:table-cell>
          <table:table-cell office:value-type="string" table:style-name="ce1">
            <text:p>COMPAÑÍA DE EFICIENCIA Y SERVICIOS INTEGRALES, S.L. (EFFICO)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20356.25" table:style-name="ce3">
            <text:p>20.356,25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6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MATERIAL POR CORRECTIVO EN EL SISTEMA DE PROTECCIÓN CONTRA INCENDIOS DE LAS INSTALACIONES IID</text:p>
          </table:table-cell>
          <table:table-cell office:value-type="string" table:style-name="ce1">
            <text:p>COMPAÑÍA DE EFICIENCIA Y SERVICIOS INTEGRALES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46390.43" table:style-name="ce3">
            <text:p>46.390,43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206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SISTEMA DE CRONOMETRAJE VIDEO FINISH DE ATLETISMO PARA LA CIUDAD DEPORTIVA GRAN CANARIA</text:p>
          </table:table-cell>
          <table:table-cell office:value-type="string" table:style-name="ce1">
            <text:p>CONSTRUCCIÓN, PROYECTOS E INVERSIONES RESIDUAL, S.L.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24490" table:style-name="ce3">
            <text:p>24.490,0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290/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REDACCIÓN PROYECTO BÁSICO, DE EJECUCIÓN, DIREC OBRA Y COORD DE SEGURIDAD Y SALUD OBRAS OFICINAS GRAN CANARIA ARENA</text:p>
          </table:table-cell>
          <table:table-cell office:value-type="string" table:style-name="ce1">
            <text:p>LC30 CONSULTORES INGENIERIA, ARQUITECTURA Y CONSTRUCCIÓN, S.L.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37578.660000000003" table:style-name="ce3">
            <text:p>37.578,66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323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1">
            <text:p>CUSTOM SPORWEAR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6677" table:style-name="ce3">
            <text:p>6.677,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02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DE LOS DISTINTOS ESPACIOS VERDES, CÉSPED Y REDES DE RIEGO DE LA CIUDAD DEPORTIVA GRAN CANARIA</text:p>
          </table:table-cell>
          <table:table-cell office:value-type="string" table:style-name="ce1">
            <text:p>FCC MEDIO AMBIENTE,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137.71" table:style-name="ce3">
            <text:p>47.137,7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8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LICENCIAS DE SOFTWARE DE DISEÑO TÉCNICO Y MODELADO ASISTIDO POR ORDENADOR</text:p>
          </table:table-cell>
          <table:table-cell office:value-type="string" table:style-name="ce1">
            <text:p>SEY CAD SYSTEMS, SL.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39149" table:style-name="ce3">
            <text:p>39.149,0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188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DE TROFEOS, MEDALLAS Y OTROS PREMIOS DEL INSTITUTO INSULAR DE DEPORTES DE GRAN CANARIA</text:p>
          </table:table-cell>
          <table:table-cell office:value-type="string" table:style-name="ce1">
            <text:p>GRABADOS CANARIA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0070" table:style-name="ce3">
            <text:p>40.070,0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3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1">
            <text:p>PLASFOC, S.A.U.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55734.47" table:style-name="ce3">
            <text:p>55.734,47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10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DECUACIÓN DE LA ILUMINACIÓN DEL ESTADIO DE GRAN CANARIA</text:p>
          </table:table-cell>
          <table:table-cell office:value-type="string" table:style-name="ce1">
            <text:p>ACEINSA MOVILIDAD, S.A.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994434.2" table:style-name="ce3">
            <text:p>994.434,20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315/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INDUMENTARIA DEPORTIVA PARA LOS PARTICIPANTES DEL CAMPEONATO DE CANARIAS EN EDAD ESCOLAR 2024-2025 LOTE 1 CAMISETAS Y CHÁNDALES</text:p>
          </table:table-cell>
          <table:table-cell office:value-type="string" table:style-name="ce1">
            <text:p>KAURI SPORTWEAR, S.L.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910" table:style-name="ce3">
            <text:p>20.910,0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05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16 TABLEROS GRADUABLES PARA LAS CANCHAS PEPE ARMAS (CORRECTIVO)</text:p>
          </table:table-cell>
          <table:table-cell office:value-type="string" table:style-name="ce1">
            <text:p>EQUIPUR CANARIAS, S.L.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7464.17" table:style-name="ce3">
            <text:p>27.464,1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189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PRENSA Y COMUNICACIONES DEL INSTITUTO INSULAR DE DEPORTES DE GRAN CANARIA</text:p>
          </table:table-cell>
          <table:table-cell office:value-type="string" table:style-name="ce1">
            <text:p>SKYLINE FILMS, S.L.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79900" table:style-name="ce3">
            <text:p>79.900,00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225/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DIRECCIÓN FACULTATIVA Y COORDINACIÓN DE SEGURIDAD Y SALUD DE LA OBRA ADECUACIÓN DE LA ILUMINACIÓN DEL ESTADIO DE GRAN CANARIA</text:p>
          </table:table-cell>
          <table:table-cell office:value-type="string" table:style-name="ce1">
            <text:p>LETTER INGENIEROS, S.L.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7.170000000000002" table:style-name="ce3">
            <text:p>17,17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247/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<text:s/>DE GESTIÓN DE NÓMINAS Y ASESORÍA LABORAL DEL INSTITUTO INSULAR DE DEPORTES DE GRAN CANARIA</text:p>
          </table:table-cell>
          <table:table-cell office:value-type="string" table:style-name="ce1">
            <text:p>ASSAP JURÍDICO Y FISCAL, S.L.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0855" table:style-name="ce3">
            <text:p>10.855,00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319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502623.8699999996" table:style-name="ce1">
            <text:p>1502623,87</text:p>
          </table:table-cell>
          <table:table-cell table:number-columns-repeated="16376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_MENOR_24" table:style-name="ta2">
        <table:table-column table:style-name="co11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DISEÑO, SUMINISTRO E INSTALACIÓN DE 44 LONAS PARA EL PERÍMETRO DE LA CIUDAD DEPORTIVA GRAN CANARIA</text:p>
          </table:table-cell>
          <table:table-cell office:value-type="string" table:style-name="ce1">
            <text:p>JUAN MANUEL HERNÁNDEZ SANTANA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8550" table:style-name="ce3">
            <text:p>8.550,00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93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1">
            <text:p>EDITORIAL PRENSA CANARIA, S.A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2000" table:style-name="ce3">
            <text:p>12.000,0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7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AMPAÑA PUBLICITARIA EN DIARIO POR DIFUSIÓN ESPECIAL DEL PERIÓDICO CANARIAS 7 DEL PUBLIREPORTAJE GC SEDE DEL MUNDIAL DE FÚTBOL 2030</text:p>
          </table:table-cell>
          <table:table-cell office:value-type="string" table:style-name="ce1">
            <text:p>INFORMACIONES CANARIAS, S.A.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4015.89" table:style-name="ce3">
            <text:p>14.015,89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6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1">
            <text:p>COMPAÑÍA DE EFICIENCIA Y SERVICIOS INEGRALES, S.L.(EFFICO)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3181.06" table:style-name="ce3">
            <text:p>13.181,06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157/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ORIENTACIÓN EN EDAD ESCOLAR</text:p>
          </table:table-cell>
          <table:table-cell office:value-type="string" table:style-name="ce1">
            <text:p>LIMONIUM CANARIAS, S.L.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4365.95" table:style-name="ce3">
            <text:p>14.365,9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2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EN LA PLATAFORMA HIDRÁULICA DEL GRAN CANARIA ARENA</text:p>
          </table:table-cell>
          <table:table-cell office:value-type="string" table:style-name="ce1">
            <text:p>ORONA, S.COO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5040.78" table:style-name="ce3">
            <text:p>5.040,78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88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ALONMANO</text:p>
          </table:table-cell>
          <table:table-cell office:value-type="string" table:style-name="ce1">
            <text:p>FEDERACIÓN CANARIA DE BALONMANO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4975" table:style-name="ce3">
            <text:p>14.975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21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ITVA INSULAR EN EDAD ESCOLAR DE ATLETISMO</text:p>
          </table:table-cell>
          <table:table-cell office:value-type="string" table:style-name="ce1">
            <text:p>FEDERACIÓN INSULAR DE ATLETISMO DE GRAN CANAR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4536" table:style-name="ce3">
            <text:p>14.536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81/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INTEGRAL DE CONTROL HORARIO Y PLATAFORMA PORTAL DEL EMPLEADO PARA EL PERSONAL DEL INSTITUTO INSULAR DE DEPORTES DE GRAN CANARIA</text:p>
          </table:table-cell>
          <table:table-cell office:value-type="string" table:style-name="ce1">
            <text:p>MHP SERVICIOS DE CONTROL, S.L.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10104" table:style-name="ce3">
            <text:p>10.104,0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73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SILLA ELEVADORA PORTÁTIL A BATERÍA PARA LA PISCINA DEL CENTRO INSULAR DE DEPORTES</text:p>
          </table:table-cell>
          <table:table-cell office:value-type="string" table:style-name="ce1">
            <text:p>PRODUCTOS QUÍMICOS BRISAS CANARIAS, S.L.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9756.9" table:style-name="ce3">
            <text:p>9.756,9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192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1">
            <text:p>TAC7 TELEMÁTICA AVANZADA CANARIA, S.L.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1">
            <text:p>81/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98 COLCHONETAS PARA TATAMI DE JUDO</text:p>
          </table:table-cell>
          <table:table-cell office:value-type="string" table:style-name="ce1">
            <text:p>NEC ACTIVE, S.L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0932.4" table:style-name="ce3">
            <text:p>10.932,4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216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RRECTIVO DE CARÁCTER URGENTE EN LAS TORRES DE ILUMINACIÓN DE LA PISTA DE ATLETISMO DE LA CIUDAD DEPORTIVA GRAN CANARIA</text:p>
          </table:table-cell>
          <table:table-cell office:value-type="string" table:style-name="ce1">
            <text:p>VERTICAL 7 ISLAS, S.L.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0494.9" table:style-name="ce3">
            <text:p>10.494,90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292/2024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1">
            <text:p>LEGIOCAN, S.L.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0700" table:style-name="ce3">
            <text:p>10.700,00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124/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8 CORCHERAS DE COMPETICIÓN PARA LA PISCINA DE LA CIUDAD DEPORTIVA GRAN CANARIA</text:p>
          </table:table-cell>
          <table:table-cell office:value-type="string" table:style-name="ce1">
            <text:p>QUÍMICAN SOLICAN, S.L.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9306.5400000000009" table:style-name="ce3">
            <text:p>9.306,5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05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ESTUDIO DE LA LICITACIÓN DEL CONTRATO DE SEGURIDAD Y VIGILANCIA DE LAS INSTALACIONES DEL IID</text:p>
          </table:table-cell>
          <table:table-cell office:value-type="string" table:style-name="ce1">
            <text:p>MELIÁN ABOGADOS, S.C.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94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CICLISMO</text:p>
          </table:table-cell>
          <table:table-cell office:value-type="string" table:style-name="ce1">
            <text:p>FEDERACIÓN INSULAR DE CICLISMO DE GRAN CANARIA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4975" table:style-name="ce3">
            <text:p>14.975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0/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DE PROYECTO PARA ADECUACIÓN A TECNOLOGÍA LED LA ILUMINACIÓN DE LA PISTA CENTRAL DEL GRAN CANARIA ARENA</text:p>
          </table:table-cell>
          <table:table-cell office:value-type="string" table:style-name="ce1">
            <text:p>ANTONIO VERA DE COMINGES RODRÍGUEZ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6542.05" table:style-name="ce3">
            <text:p>6.542,05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31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1">
            <text:p>ALEJANDRO FLEITAS VALIDO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990" table:style-name="ce3">
            <text:p>4.990,00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265/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REACIÓN Y MANTENIMIENTO NUEVA WEB INSTITUCIONAL DEL INSTITUTO INSULAR DE DEPORTES DE GRAN CANARIA</text:p>
          </table:table-cell>
          <table:table-cell office:value-type="string" table:style-name="ce1">
            <text:p>SATURNO SISTEMAS DE INFORMACIÓN, S.L.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8878.52" table:style-name="ce3">
            <text:p>8.878,52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1">
            <text:p>9/24</text:p>
          </table:table-cell>
          <table:table-cell table:style-name="ce1"/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AJEDREZ EN EDAD ESCOLAR</text:p>
          </table:table-cell>
          <table:table-cell office:value-type="string" table:style-name="ce1">
            <text:p>FEDERACIÓN INSULAR DE AJEDREZ DE GRAN CANARIA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790" table:style-name="ce3">
            <text:p>11.790,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3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TRATAMIENTO DE LA PISTA CENTRAL CONNOR SPORTS DEL GRAN CANARIA ARENA (LIJADO, BARNIZADO, PINTADO</text:p>
          </table:table-cell>
          <table:table-cell office:value-type="string" table:style-name="ce1">
            <text:p>JUAN TANAUSÚ PADRÓN BRUNO (CANARIAS PARQUETS)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4248.959999999999" table:style-name="ce3">
            <text:p>24.248,96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84/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1">
            <text:p>COLEGIO OFICIAL DE ARQUITECTOS DE GRAN CANARIA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87/20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1">
            <text:p>ESTRATEGIA Y GESTIÓN PÚBLICA, S.L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3000" table:style-name="ce3">
            <text:p>13.000,0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91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PRODUCCIÓN E INSTALACIÓN DE VINILADO "GRAN CANARIA UNA ISLA MUNDIAL 2030" EN AVIÓN BINTER</text:p>
          </table:table-cell>
          <table:table-cell office:value-type="string" table:style-name="ce1">
            <text:p>ADM TECH, S.L.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3603.73" table:style-name="ce3">
            <text:p>13.603,73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101/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1">
            <text:p>JUAN ANTONIO LANDABEREA UNZUETA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3200" table:style-name="ce3">
            <text:p>13.200,00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10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1">
            <text:p>SARA SARMIENTO CASTRO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4500" table:style-name="ce3">
            <text:p>14.500,00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1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ANTERIAL PUBLICITARIO-MERCHANDISING PARA EL INSTITUTO INSULAR DE DEPORTES DE GRAN CANARIA</text:p>
          </table:table-cell>
          <table:table-cell office:value-type="string" table:style-name="ce1">
            <text:p>JUAN ANTONIO ABELLÁN PÉREZ (ARTIMPACT)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4485" table:style-name="ce3">
            <text:p>14.485,00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108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EISBOL Y SOFTBOL</text:p>
          </table:table-cell>
          <table:table-cell office:value-type="string" table:style-name="ce1">
            <text:p>FEDERACIÓN CANARIA DE BÉISBOL Y SOFTBOL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13908" table:style-name="ce3">
            <text:p>13.908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2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1">
            <text:p>PEDRO PABLO ESTÉVEZ DOMÍNGUEZ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500" table:style-name="ce3">
            <text:p>8.500,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181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1">
            <text:p>PATRICIA MARTÍN TOVAR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3420.5" table:style-name="ce3">
            <text:p>13.420,50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213/24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ADECUACIÓN DE LA CUBIERTA DE TORRE OESTE DEL ESTADIO DE GRAN CANARIA PARA INSTALACIÓN DE SISTEMA ANTI DRONES</text:p>
          </table:table-cell>
          <table:table-cell office:value-type="string" table:style-name="ce1">
            <text:p>EDUARDO ALEMÁN, REFORMAS Y CARPINTERÍA METÁLICA, S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7404.63" table:style-name="ce3">
            <text:p>7.404,6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1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RIATLÓN</text:p>
          </table:table-cell>
          <table:table-cell office:value-type="string" table:style-name="ce1">
            <text:p>FEDERACIÓN CANARIA DE TRIATLÓN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944.6" table:style-name="ce3">
            <text:p>14.944,6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7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ESGRIMA</text:p>
          </table:table-cell>
          <table:table-cell office:value-type="string" table:style-name="ce1">
            <text:p>FEDARACIÓN CANARIA DE ESGRIMA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0948" table:style-name="ce3">
            <text:p>10.948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6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AEKWONDO</text:p>
          </table:table-cell>
          <table:table-cell office:value-type="string" table:style-name="ce1">
            <text:p>FEDERACIÓN INSULAR GRAN CANARIA DE TAEKWONDO Y DISCIPLINAS ASOCIADAS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575.5" table:style-name="ce3">
            <text:p>14.575,5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8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GIMNASIA RÍTMICA, ARTÍSTICA Y TRAMPOLÍM</text:p>
          </table:table-cell>
          <table:table-cell office:value-type="string" table:style-name="ce1">
            <text:p>FEDERACIÓN INSULAR DE GIMNASIA DE GRAN CANARIA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4900" table:style-name="ce3">
            <text:p>14.900,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50/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ESTUDIO GEOTÉCNICO EN CAMPO DE HOCKEY HIERBA DE LA CIUDAD DEPORTIVA SIETE PALMAS</text:p>
          </table:table-cell>
          <table:table-cell office:value-type="string" table:style-name="ce1">
            <text:p>GEOTECNIA PERFORACIONES DOMÍNGUEZ, S.L.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308" table:style-name="ce3">
            <text:p>4.308,00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1">
            <text:p>256/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REDACCIÓN DEL PROYECTO PARA LA ADECUACIÓN DEL SISTEMA ILUMINACIÓN A TECNOLOGÍA LED DE LA CIUDAD DEPORTIVA GRAN CANARIA</text:p>
          </table:table-cell>
          <table:table-cell office:value-type="string" table:style-name="ce1">
            <text:p>OASIS ESTUDIO, C.S.P.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750" table:style-name="ce3">
            <text:p>10.750,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63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GESTIÓN INTEGRAL DE LA TRANSPARENCIA DEL INSTITUTO INSULAR DE DEPORTES DE GRAN CANARIA</text:p>
          </table:table-cell>
          <table:table-cell office:value-type="string" table:style-name="ce1">
            <text:p>DYNAMIC OPENGOV TECHNOLOGIES, S.L.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14950" table:style-name="ce3">
            <text:p>14.950,00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283/2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URSOS DE COMUNICACIÓN DIGITAL PARA EL INSTITUTO INSULAR DE DEPORTES DE GRAN CANARIA</text:p>
          </table:table-cell>
          <table:table-cell office:value-type="string" table:style-name="ce1">
            <text:p>VIRGINIA VALLADARES IZQUIERDO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9905" table:style-name="ce3">
            <text:p>9.905,00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344/2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481386.90999999992" table:style-name="ce1">
            <text:p>481386,91</text:p>
          </table:table-cell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_NSP_24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PERSIANAS Y OTROS ELEMENTOS EN EL GRAN CANARIA ARENA</text:p>
          </table:table-cell>
          <table:table-cell office:value-type="string" table:style-name="ce1">
            <text:p>TALLERES FERNODA, S.L.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1642.31" table:style-name="ce3">
            <text:p>31.642,31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5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1">
            <text:p>SONIMAC, S.L.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6950" table:style-name="ce3">
            <text:p>26.950,00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262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CON LA CADENA DE ONDAS POPULARES ESPAÑOLAS, S.A. (COPE) EVENTO EL PARTIDAZO COPE, GRAN CANARIA UNA ISLA MUNDIAL 2030</text:p>
          </table:table-cell>
          <table:table-cell office:value-type="string" table:style-name="ce1">
            <text:p>CADENA DE ONDAS POPULARES ESPAÑOLAS, S.A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40000" table:style-name="ce3">
            <text:p>40.000,00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99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CONTROL DE AVES MEDIANTE CETRERÍA EN LA CIUDAD DEPORTIVA SIETE PALMAS</text:p>
          </table:table-cell>
          <table:table-cell office:value-type="string" table:style-name="ce1">
            <text:p>FRANCISCO BRAULIO PERDOMO DÉNIZ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472.5" table:style-name="ce3">
            <text:p>20.472,5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11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19064.81" table:style-name="ce1">
            <text:p>119064,81</text:p>
          </table:table-cell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GRAF__24" table:style-name="ta2">
        <table:table-column table:style-name="co11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5">
            <text:p>ABIERTOS</text:p>
          </table:table-cell>
          <table:table-cell office:value-type="string" table:style-name="ce5">
            <text:p>NSP</text:p>
          </table:table-cell>
          <table:table-cell office:value-type="string" table:style-name="ce5">
            <text:p>C MENOR</text:p>
          </table:table-cell>
          <table:table-cell table:style-name="ce1">
            <draw:frame draw:z-index="1" draw:id="id0" draw:style-name="a0" draw:name="Gráfico 5" svg:x="0.36458in" svg:y="0.00521in" svg:width="5.19792in" svg:height="2.9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currency" office:value="1502623.8699999996" table:formula="msoxl:=AB_24!H18" table:style-name="ce6">
            <text:p>1.502.623,87 €</text:p>
          </table:table-cell>
          <table:table-cell office:value-type="currency" office:value="119064.81" table:formula="msoxl:=_NSP_24!H6" table:style-name="ce6">
            <text:p>119.064,81 €</text:p>
          </table:table-cell>
          <table:table-cell office:value-type="currency" office:value="481386.90999999992" table:formula="msoxl:=_MENOR_24!H42" table:style-name="ce6">
            <text:p>481.386,91 €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2º_SEM__2023" table:style-name="ta2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24000M3 PARA EL RIEGO DEL CÉSPED DEL TERRENO DE JUEGO DEL ESTADIO DE GRAN CANARIA</text:p>
          </table:table-cell>
          <table:table-cell office:value-type="string" table:style-name="ce1">
            <text:p>JUAN BENEDICTO DENIZ VENTURA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8800" table:style-name="ce3">
            <text:p>28.800,00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472/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SIDO DE LA SUPERFICIE DE CÉSPED SINTÉTICO DEL CAMPO DE HOCKEY D ELA CIUDAD DEPORTIVA 7 PALMAS</text:p>
          </table:table-cell>
          <table:table-cell office:value-type="string" table:style-name="ce1">
            <text:p>OBRAS Y PAVIMENTOS ESPECIALES, S.A. (OPSA)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599.07" table:style-name="ce3">
            <text:p>14.599,0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501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DE OBRA DE ADECUACIÓN DE LA ILUMINACIÓN DEL ESTADIO DE GRAN CANARIA</text:p>
          </table:table-cell>
          <table:table-cell office:value-type="string" table:style-name="ce1">
            <text:p>SOCIEDAD ESPAÑOLA DE FÚTBOL PROFESIONAL, S.A.U.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990" table:style-name="ce3">
            <text:p>14.990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13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NISTRO E INSTALACIÓN DE NUEVO EQUIPAMIENTO PARA EL CONTROL PRINCIPAL DEL SISTEMA DE AUDIO DEL ESTADIO DE GRAN CANARIA (SISTEMA DE MEGAFONÍA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3850" table:style-name="ce3">
            <text:p>13.850,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613/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EQUIPAMIENTO VARIO PARA MEJORA DEL SISTEMA DE AUDIO DE LAS INSTALACIONES IID (LA PATERNA, GCA, EGC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588.09" table:style-name="ce3">
            <text:p>10.588,09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1">
            <text:p>846/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DE 24 CONDENSADORE TRIFÁSICOS BATERIAS DE CONDENSADORES DEL GRAN CANARIA ARENA</text:p>
          </table:table-cell>
          <table:table-cell office:value-type="string" table:style-name="ce1">
            <text:p>ABT CANARIAS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840" table:style-name="ce3">
            <text:p>6.840,0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70/23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GRUPO DE RIEGO DEL ESTADIO DE GRAN CANARIA</text:p>
          </table:table-cell>
          <table:table-cell office:value-type="string" table:style-name="ce1">
            <text:p>COMPAÑÍA DE EFICIENCIA Y SERVICIOS INTEGRALES, S.L. (EFFICO SERVICIOS)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33770" table:style-name="ce3">
            <text:p>33.770,00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444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50 TV DE 32" PARA DOTAR VARIOS ESPACIOS DE LA CIUDAD DEPORTIVA SIETE PALMAS</text:p>
          </table:table-cell>
          <table:table-cell office:value-type="string" table:style-name="ce1">
            <text:p>VELORCIOS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8997.5" table:style-name="ce3">
            <text:p>8.997,5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511/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PARA NUEVA PUESTA EN MARCHA DE LOS 2 ASCENSORES DE TORRES OESTE DEL ESTADIO DE GRAN CANARIA (TRAS EJECUCIÓN OBRA TORRE OESTE)</text:p>
          </table:table-cell>
          <table:table-cell office:value-type="string" table:style-name="ce1">
            <text:p>ORONA, S.COOP.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339.72" table:style-name="ce3">
            <text:p>6.339,72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709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MEDIANTE ESPACIO RADIOFÓNICO EN LA CADENA SER, EL EL IID APOYANDO EL DEPORTE DE GRAN CANARIA</text:p>
          </table:table-cell>
          <table:table-cell office:value-type="string" table:style-name="ce1">
            <text:p>SOCIEDAD ESPAÑOLA DE RADIODIFUSIÓN, S.L.U.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4399" table:style-name="ce3">
            <text:p>14.399,00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595/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15 BICILETAS CICLO INDOOR PARA LA CIUDAD DEPORTIVA GRAN CANARIA</text:p>
          </table:table-cell>
          <table:table-cell office:value-type="string" table:style-name="ce1">
            <text:p>NEC ACTIVE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4912.5" table:style-name="ce3">
            <text:p>14.912,5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3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300 ASIENTOS GRADERÓ DEL ESTADIO DE GRAN CANARIA</text:p>
          </table:table-cell>
          <table:table-cell office:value-type="string" table:style-name="ce1">
            <text:p>CONSTRCCIÓN, PROYECCTO E INVERSIONES RESIDUAL, S.L. (CPI)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2000" table:style-name="ce3">
            <text:p>42.000,0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440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E INSTALACIÓN DE CORTINA SEPARADORA ACÚSTICA PARA LA SALA CLUB DEL GRAN CANARIA ARENA</text:p>
          </table:table-cell>
          <table:table-cell office:value-type="string" table:style-name="ce1">
            <text:p>CONSTRUCCIÓN, PROYECTO E INVERSIONES RESIDUAL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9200" table:style-name="ce3">
            <text:p>49.200,0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485/23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DOS FOTOCOPIADORAS PARA LAS OFICINAS DEL INSTITUTO INSULAR DE DEPORTES DE GRAN CANARIA</text:p>
          </table:table-cell>
          <table:table-cell office:value-type="string" table:style-name="ce1">
            <text:p>DISTRIBUIDORA Y SERVICIO TÉCNICO CANARIO, S.L. (DYSTECA)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40" table:style-name="ce3">
            <text:p>6.740,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95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PARACIÓN DE ENCIMERAS Y PANELADAS DEL PARED DE LOS PALCOS DEL ESTADIO DE GRAN CANARIA</text:p>
          </table:table-cell>
          <table:table-cell office:value-type="string" table:style-name="ce1">
            <text:p>CARPINTERÍA DE MANERO NONO, S.L.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9266.7900000000009" table:style-name="ce3">
            <text:p>9.266,79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500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TÉCNICO PARA LA EJECUCIÓN DE UNA OFICINA COMERCIAL EN LA PLAZA NORTE DEL GRAN CANARIA ARENA</text:p>
          </table:table-cell>
          <table:table-cell office:value-type="string" table:style-name="ce1">
            <text:p>LC30 CONSULTORES, INGENIERÍA, ARQUITECTURA Y CONSTRUCCIÓN 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347.9" table:style-name="ce3">
            <text:p>10.347,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640/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NTRATO PRIVADO PATROCINIO DEPORTIVO FUNDACIÓN LIDIA GARCÍA EVENTO "PASOS POR LA VIDA"</text:p>
          </table:table-cell>
          <table:table-cell office:value-type="string" table:style-name="ce1">
            <text:p>FUNDACIÓN CANARIA LIDIA GARCÍA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1215.89" table:style-name="ce3">
            <text:p>11.215,89</text:p>
          </table:table-cell>
          <table:table-cell office:value-type="date" office:date-value="2023-11-04T00:00:00" table:style-name="ce2">
            <text:p>04/11/2023</text:p>
          </table:table-cell>
          <table:table-cell office:value-type="string" table:style-name="ce1">
            <text:p>704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SUSTITUCIÓN CHAPA MARQUESI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4990" table:style-name="ce3">
            <text:p>14.990,00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767/23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REPARACIÓN DE LAS GOTERAS EN LA GRADA DE TRIBU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00" table:style-name="ce3">
            <text:p>39.500,0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849/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CTUALIZACIÓN PLANES AUTOPROTECCIÓN DEL INSTITUTO INSULAR DE DEPORTES DE GRAN CANARIA</text:p>
          </table:table-cell>
          <table:table-cell office:value-type="string" table:style-name="ce1">
            <text:p>CONSULTORÍA INTEGRAL TECNOLÓGICA, SCP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3500" table:style-name="ce3">
            <text:p>13.500,00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740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CTUALIZACIÓN Y ADECUACIÓN DEL SISTEMA ELÉCTRICO DEL CAMPO DE FÚTBOL PILETAS (JOSEPH GARCÍA UMPIÉRREZ)</text:p>
          </table:table-cell>
          <table:table-cell office:value-type="string" table:style-name="ce1">
            <text:p>GRUPO INTE TECNOLOGÍA, S.L.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93300" table:style-name="ce3">
            <text:p>93.300,00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781/23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ADMINISTRACIÓN ELECTRÓNICA PARA EL IID EN CUMPLIMIENTO DE LAS OBLIGACIONES DERIVADAS DE LA LEY 39/2015 DE 1 DE OCT, DE PROCD ADMTIVO COMÚN AAPP</text:p>
          </table:table-cell>
          <table:table-cell office:value-type="string" table:style-name="ce1">
            <text:p>ESPUBLICO, SERVICIOS PARA LA ADMINISTRACIÓN, S.A.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27764.73" table:style-name="ce3">
            <text:p>27.764,7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26/23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ATERIAL DE FONTANERÍA DE USO COMÚN PARA LAS INSTALACIONES DEL INSTITUTO INSULAR DE DEPORTES LOTE 2</text:p>
          </table:table-cell>
          <table:table-cell office:value-type="string" table:style-name="ce1">
            <text:p>FERRETERIÁ TÍAS,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2000" table:style-name="ce3">
            <text:p>92.000,00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185/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STRO E INSTALACIÓN DE PUERTA CORREDERA EN VIAL DE SERVICIOS DEL GRAN CANARIA ARENA (CORRECTIVO)</text:p>
          </table:table-cell>
          <table:table-cell office:value-type="string" table:style-name="ce1">
            <text:p>CARPINTERÍA METÁLICA NMR, MARCOS J. GONZÁLEZ SANTANA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670" table:style-name="ce3">
            <text:p>8.670,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10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OBILIARIO DE HOSTELERÍA PARA DIFERETES ZONAS DEL GRAN CANARIA ARENA</text:p>
          </table:table-cell>
          <table:table-cell office:value-type="string" table:style-name="ce1">
            <text:p>PECAN SUMINISTROS, 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5414" table:style-name="ce3">
            <text:p>45.414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446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REDACCIÓN DE PROYECTO, DIRECCIÓN DE OBRA, DIRECCIÓN DE EJECUCIÓN Y COORDINACIÓN DE SEGURIDAD YSALUD OBRA REFORMA INTEGRAL CID Y REURBANIZACIÓN DEL</text:p>
          </table:table-cell>
          <table:table-cell office:value-type="string" table:style-name="ce1">
            <text:p>NEXO TPF CID, UNIÓN TEMPORAL DE EMPRESAS, LEY 18/1982, DE 26 DE MAYO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867214.52" table:style-name="ce3">
            <text:p>867.214,52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448/2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LIMPIEZA DE CHOQUE DEL CAMPO DE HOCKEY HIERBA DE LA CIUDAD DEPORTIVA SIETE PALMAS</text:p>
          </table:table-cell>
          <table:table-cell office:value-type="string" table:style-name="ce1">
            <text:p>SPORTAN, S.L.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4100" table:style-name="ce3">
            <text:p>14.100,00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518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MUNICACIÓN Y GESTIÓN DE DIVULGACIÓN DE EVENTOS, ACTIVIDADES Y NOTICIAS DEL IID EN LA WEB Y REDES SOCIALES Y PRENSA DEL IID</text:p>
          </table:table-cell>
          <table:table-cell office:value-type="string" table:style-name="ce1">
            <text:p>JORGE RODRÍGUEZ ÁLAMO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190" table:style-name="ce3">
            <text:p>14.190,0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525/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FORMACIÓN EN METODOLOGÍA BIM PARA TRABAJADORES DEL INSTITUTO INSULAR DE DEPORTES DE GRAN CANARIA</text:p>
          </table:table-cell>
          <table:table-cell office:value-type="string" table:style-name="ce1">
            <text:p>LOURDES RODRÍGUEZ CUARENTAL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990" table:style-name="ce3">
            <text:p>10.990,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553/23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PAVIMENTACIÓN ZONA BAJO BRADA TRIBUNA DEL ESTADIO DE GRAN CANARIA</text:p>
          </table:table-cell>
          <table:table-cell office:value-type="string" table:style-name="ce1">
            <text:p>VELPLUS CONSTRUCCIONES, S.L.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37907.24" table:style-name="ce3">
            <text:p>37.907,24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567/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table:style-name="ce1"/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ENTRE EL IID Y LA FEDERACIÓN ESPAÑOLA DE BALONCESTO, PARA CELEBRAR EVENTO SUPERCOPA LF ENDESA 2023</text:p>
          </table:table-cell>
          <table:table-cell office:value-type="string" table:style-name="ce1">
            <text:p>FEDERACIÓN ESPAÑOLA DE BALONCESTO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80000" table:style-name="ce3">
            <text:p>80.000,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617/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S VARIOS EN LAS PUESTAS CORTAFUEGOS DEL GRAN CANARIA ARENA Y CIUDAD DEPORTIVA GRAN CANARIA, (PROTECCIÓN PASIVA)</text:p>
          </table:table-cell>
          <table:table-cell office:value-type="string" table:style-name="ce1">
            <text:p>FIREMAN, S.L.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2120.85" table:style-name="ce3">
            <text:p>12.120,85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687/23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MATERIAL DEPORTIVO PARA LA CIUDAD DEPORTIVA GRAN CANARIA Y CENTRO INSULAR DE DEPORTES</text:p>
          </table:table-cell>
          <table:table-cell office:value-type="string" table:style-name="ce1">
            <text:p>PUERTOSUR IMPORTACIÓN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2975" table:style-name="ce3">
            <text:p>12.975,0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2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COLOMBÓFILO SAN JOSÉ, PARA EVENTO:FINALIZACIÓN DE CAMPAÑA 2023</text:p>
          </table:table-cell>
          <table:table-cell office:value-type="string" table:style-name="ce1">
            <text:p>CLUB COLOMBÓFILO SAN JOSÉ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4833.33" table:style-name="ce3">
            <text:p>4.833,33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90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DEPORTIVO TÁMBARA, EVENTO HOT SHOT CB7PALMAS</text:p>
          </table:table-cell>
          <table:table-cell office:value-type="string" table:style-name="ce1">
            <text:p>CLUB DEPORTIVO TÁMBARA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89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DECUACIÓN, ASESORÍA, CONSULTORÍA Y DELEGADO DE PROTECCIÓN DE DATOS SOBRE EL CUMPLIMIENTO DE RGPD Y LA LOPDGDD PARA EL INTITUTO INSULAR DE DEPORTES</text:p>
          </table:table-cell>
          <table:table-cell office:value-type="string" table:style-name="ce1">
            <text:p>AUDIDAT 3.0, S.L.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300" table:style-name="ce3">
            <text:p>4.300,00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816/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OBILIARIO PAR OFFICE TRABAJADORES EMPRESAS Y TERRAZA DE LA CIUDAD DEPORTIVA GRAN CANARIA</text:p>
          </table:table-cell>
          <table:table-cell office:value-type="string" table:style-name="ce1">
            <text:p>ERGO ESPACIO, S.L.U.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058" table:style-name="ce3">
            <text:p>11.058,00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864/23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SPECIALIZADA PARA LA ELABORACIÓN DE LA DOCUMENTACIÓN PARA LA LICITACIÓN DEL CONTRATO DE ACTIVIDADES DEPORTIVAS DEL CDGC</text:p>
          </table:table-cell>
          <table:table-cell office:value-type="string" table:style-name="ce1">
            <text:p>ANEXO XXI CONSULTORÍA, S.L.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2000" table:style-name="ce3">
            <text:p>12.000,0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885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number-rows-repeated="9" table:style-name="ro1" table:visibility="filter"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2"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number-rows-repeated="28"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AB_23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GRUPO DE RIEGO DEL ESTADIO DE GRAN CANARIA</text:p>
          </table:table-cell>
          <table:table-cell office:value-type="string" table:style-name="ce1">
            <text:p>COMPAÑÍA DE EFICIENCIA Y SERVICIOS INTEGRALES, S.L. (EFFICO SERVICIOS)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33770" table:style-name="ce3">
            <text:p>33.770,00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444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300 ASIENTOS GRADERÓ DEL ESTADIO DE GRAN CANARIA</text:p>
          </table:table-cell>
          <table:table-cell office:value-type="string" table:style-name="ce1">
            <text:p>CONSTRCCIÓN, PROYECCTO E INVERSIONES RESIDUAL, S.L. (CPI)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2000" table:style-name="ce3">
            <text:p>42.000,0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440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CTUALIZACIÓN Y ADECUACIÓN DEL SISTEMA ELÉCTRICO DEL CAMPO DE FÚTBOL PILETAS (JOSEPH GARCÍA UMPIÉRREZ)</text:p>
          </table:table-cell>
          <table:table-cell office:value-type="string" table:style-name="ce1">
            <text:p>GRUPO INTE TECNOLOGÍA, S.L.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93300" table:style-name="ce3">
            <text:p>93.300,00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781/23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ATERIAL DE FONTANERÍA DE USO COMÚN PARA LAS INSTALACIONES DEL INSTITUTO INSULAR DE DEPORTES LOTE 2</text:p>
          </table:table-cell>
          <table:table-cell office:value-type="string" table:style-name="ce1">
            <text:p>FERRETERIÁ TÍAS,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2000" table:style-name="ce3">
            <text:p>92.000,00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185/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OBILIARIO DE HOSTELERÍA PARA DIFERETES ZONAS DEL GRAN CANARIA ARENA</text:p>
          </table:table-cell>
          <table:table-cell office:value-type="string" table:style-name="ce1">
            <text:p>PECAN SUMINISTROS, 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5414" table:style-name="ce3">
            <text:p>45.414,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446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306484" table:formula="msoxl:=SUM(H2:H6)" table:style-name="ce4">
            <text:p>306.484,00</text:p>
          </table:table-cell>
          <table:table-cell table:number-columns-repeated="16376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MENOR_23" table:style-name="ta2">
        <table:table-column table:style-name="co11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SIDO DE LA SUPERFICIE DE CÉSPED SINTÉTICO DEL CAMPO DE HOCKEY D ELA CIUDAD DEPORTIVA 7 PALMAS</text:p>
          </table:table-cell>
          <table:table-cell office:value-type="string" table:style-name="ce1">
            <text:p>OBRAS Y PAVIMENTOS ESPECIALES, S.A. (OPSA)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599.07" table:style-name="ce3">
            <text:p>14.599,0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501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DE OBRA DE ADECUACIÓN DE LA ILUMINACIÓN DEL ESTADIO DE GRAN CANARIA</text:p>
          </table:table-cell>
          <table:table-cell office:value-type="string" table:style-name="ce1">
            <text:p>SOCIEDAD ESPAÑOLA DE FÚTBOL PROFESIONAL, S.A.U.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990" table:style-name="ce3">
            <text:p>14.990,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13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NISTRO E INSTALACIÓN DE NUEVO EQUIPAMIENTO PARA EL CONTROL PRINCIPAL DEL SISTEMA DE AUDIO DEL ESTADIO DE GRAN CANARIA (SISTEMA DE MEGAFONÍA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3850" table:style-name="ce3">
            <text:p>13.850,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613/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EQUIPAMIENTO VARIO PARA MEJORA DEL SISTEMA DE AUDIO DE LAS INSTALACIONES IID (LA PATERNA, GCA, EGC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588.09" table:style-name="ce3">
            <text:p>10.588,09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1">
            <text:p>846/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DE 24 CONDENSADORE TRIFÁSICOS BATERIAS DE CONDENSADORES DEL GRAN CANARIA ARENA</text:p>
          </table:table-cell>
          <table:table-cell office:value-type="string" table:style-name="ce1">
            <text:p>ABT CANARIAS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840" table:style-name="ce3">
            <text:p>6.840,0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70/23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50 TV DE 32" PARA DOTAR VARIOS ESPACIOS DE LA CIUDAD DEPORTIVA SIETE PALMAS</text:p>
          </table:table-cell>
          <table:table-cell office:value-type="string" table:style-name="ce1">
            <text:p>VELORCIOS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8997.5" table:style-name="ce3">
            <text:p>8.997,5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511/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PARA NUEVA PUESTA EN MARCHA DE LOS 2 ASCENSORES DE TORRES OESTE DEL ESTADIO DE GRAN CANARIA (TRAS EJECUCIÓN OBRA TORRE OESTE)</text:p>
          </table:table-cell>
          <table:table-cell office:value-type="string" table:style-name="ce1">
            <text:p>ORONA, S.COOP.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339.72" table:style-name="ce3">
            <text:p>6.339,72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709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MEDIANTE ESPACIO RADIOFÓNICO EN LA CADENA SER, EL EL IID APOYANDO EL DEPORTE DE GRAN CANARIA</text:p>
          </table:table-cell>
          <table:table-cell office:value-type="string" table:style-name="ce1">
            <text:p>SOCIEDAD ESPAÑOLA DE RADIODIFUSIÓN, S.L.U.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4399" table:style-name="ce3">
            <text:p>14.399,00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595/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15 BICILETAS CICLO INDOOR PARA LA CIUDAD DEPORTIVA GRAN CANARIA</text:p>
          </table:table-cell>
          <table:table-cell office:value-type="string" table:style-name="ce1">
            <text:p>NEC ACTIVE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4912.5" table:style-name="ce3">
            <text:p>14.912,5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3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DOS FOTOCOPIADORAS PARA LAS OFICINAS DEL INSTITUTO INSULAR DE DEPORTES DE GRAN CANARIA</text:p>
          </table:table-cell>
          <table:table-cell office:value-type="string" table:style-name="ce1">
            <text:p>DISTRIBUIDORA Y SERVICIO TÉCNICO CANARIO, S.L. (DYSTECA)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40" table:style-name="ce3">
            <text:p>6.740,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95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PARACIÓN DE ENCIMERAS Y PANELADAS DEL PARED DE LOS PALCOS DEL ESTADIO DE GRAN CANARIA</text:p>
          </table:table-cell>
          <table:table-cell office:value-type="string" table:style-name="ce1">
            <text:p>CARPINTERÍA DE MANERO NONO, S.L.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9266.7900000000009" table:style-name="ce3">
            <text:p>9.266,79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500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TÉCNICO PARA LA EJECUCIÓN DE UNA OFICINA COMERCIAL EN LA PLAZA NORTE DEL GRAN CANARIA ARENA</text:p>
          </table:table-cell>
          <table:table-cell office:value-type="string" table:style-name="ce1">
            <text:p>LC30 CONSULTORES, INGENIERÍA, ARQUITECTURA Y CONSTRUCCIÓN 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347.9" table:style-name="ce3">
            <text:p>10.347,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640/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NTRATO PRIVADO PATROCINIO DEPORTIVO FUNDACIÓN LIDIA GARCÍA EVENTO "PASOS POR LA VIDA"</text:p>
          </table:table-cell>
          <table:table-cell office:value-type="string" table:style-name="ce1">
            <text:p>FUNDACIÓN CANARIA LIDIA GARCÍA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1215.89" table:style-name="ce3">
            <text:p>11.215,89</text:p>
          </table:table-cell>
          <table:table-cell office:value-type="date" office:date-value="2023-11-04T00:00:00" table:style-name="ce2">
            <text:p>04/11/2023</text:p>
          </table:table-cell>
          <table:table-cell office:value-type="string" table:style-name="ce1">
            <text:p>704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SUSTITUCIÓN CHAPA MARQUESI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4990" table:style-name="ce3">
            <text:p>14.990,00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767/23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REPARACIÓN DE LAS GOTERAS EN LA GRADA DE TRIBU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00" table:style-name="ce3">
            <text:p>39.500,0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849/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CTUALIZACIÓN PLANES AUTOPROTECCIÓN DEL INSTITUTO INSULAR DE DEPORTES DE GRAN CANARIA</text:p>
          </table:table-cell>
          <table:table-cell office:value-type="string" table:style-name="ce1">
            <text:p>CONSULTORÍA INTEGRAL TECNOLÓGICA, SCP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3500" table:style-name="ce3">
            <text:p>13.500,00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740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STRO E INSTALACIÓN DE PUERTA CORREDERA EN VIAL DE SERVICIOS DEL GRAN CANARIA ARENA (CORRECTIVO)</text:p>
          </table:table-cell>
          <table:table-cell office:value-type="string" table:style-name="ce1">
            <text:p>CARPINTERÍA METÁLICA NMR, MARCOS J. GONZÁLEZ SANTANA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670" table:style-name="ce3">
            <text:p>8.670,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10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LIMPIEZA DE CHOQUE DEL CAMPO DE HOCKEY HIERBA DE LA CIUDAD DEPORTIVA SIETE PALMAS</text:p>
          </table:table-cell>
          <table:table-cell office:value-type="string" table:style-name="ce1">
            <text:p>SPORTAN, S.L.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4100" table:style-name="ce3">
            <text:p>14.100,00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518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MUNICACIÓN Y GESTIÓN DE DIVULGACIÓN DE EVENTOS, ACTIVIDADES Y NOTICIAS DEL IID EN LA WEB Y REDES SOCIALES Y PRENSA DEL IID</text:p>
          </table:table-cell>
          <table:table-cell office:value-type="string" table:style-name="ce1">
            <text:p>JORGE RODRÍGUEZ ÁLAMO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190" table:style-name="ce3">
            <text:p>14.190,0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525/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FORMACIÓN EN METODOLOGÍA BIM PARA TRABAJADORES DEL INSTITUTO INSULAR DE DEPORTES DE GRAN CANARIA</text:p>
          </table:table-cell>
          <table:table-cell office:value-type="string" table:style-name="ce1">
            <text:p>LOURDES RODRÍGUEZ CUARENTAL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990" table:style-name="ce3">
            <text:p>10.990,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553/23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PAVIMENTACIÓN ZONA BAJO BRADA TRIBUNA DEL ESTADIO DE GRAN CANARIA</text:p>
          </table:table-cell>
          <table:table-cell office:value-type="string" table:style-name="ce1">
            <text:p>VELPLUS CONSTRUCCIONES, S.L.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37907.24" table:style-name="ce3">
            <text:p>37.907,24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567/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S VARIOS EN LAS PUESTAS CORTAFUEGOS DEL GRAN CANARIA ARENA Y CIUDAD DEPORTIVA GRAN CANARIA, (PROTECCIÓN PASIVA)</text:p>
          </table:table-cell>
          <table:table-cell office:value-type="string" table:style-name="ce1">
            <text:p>FIREMAN, S.L.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2120.85" table:style-name="ce3">
            <text:p>12.120,85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687/23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MATERIAL DEPORTIVO PARA LA CIUDAD DEPORTIVA GRAN CANARIA Y CENTRO INSULAR DE DEPORTES</text:p>
          </table:table-cell>
          <table:table-cell office:value-type="string" table:style-name="ce1">
            <text:p>PUERTOSUR IMPORTACIÓN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2975" table:style-name="ce3">
            <text:p>12.975,0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2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COLOMBÓFILO SAN JOSÉ, PARA EVENTO:FINALIZACIÓN DE CAMPAÑA 2023</text:p>
          </table:table-cell>
          <table:table-cell office:value-type="string" table:style-name="ce1">
            <text:p>CLUB COLOMBÓFILO SAN JOSÉ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4833.33" table:style-name="ce3">
            <text:p>4.833,33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90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DEPORTIVO TÁMBARA, EVENTO HOT SHOT CB7PALMAS</text:p>
          </table:table-cell>
          <table:table-cell office:value-type="string" table:style-name="ce1">
            <text:p>CLUB DEPORTIVO TÁMBARA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89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DECUACIÓN, ASESORÍA, CONSULTORÍA Y DELEGADO DE PROTECCIÓN DE DATOS SOBRE EL CUMPLIMIENTO DE RGPD Y LA LOPDGDD PARA EL INTITUTO INSULAR DE DEPORTES</text:p>
          </table:table-cell>
          <table:table-cell office:value-type="string" table:style-name="ce1">
            <text:p>AUDIDAT 3.0, S.L.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300" table:style-name="ce3">
            <text:p>4.300,00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816/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OBILIARIO PAR OFFICE TRABAJADORES EMPRESAS Y TERRAZA DE LA CIUDAD DEPORTIVA GRAN CANARIA</text:p>
          </table:table-cell>
          <table:table-cell office:value-type="string" table:style-name="ce1">
            <text:p>ERGO ESPACIO, S.L.U.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058" table:style-name="ce3">
            <text:p>11.058,00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864/23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SPECIALIZADA PARA LA ELABORACIÓN DE LA DOCUMENTACIÓN PARA LA LICITACIÓN DEL CONTRATO DE ACTIVIDADES DEPORTIVAS DEL CDGC</text:p>
          </table:table-cell>
          <table:table-cell office:value-type="string" table:style-name="ce1">
            <text:p>ANEXO XXI CONSULTORÍA, S.L.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2000" table:style-name="ce3">
            <text:p>12.000,0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885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355720.88" table:formula="msoxl:=SUM(H2:H29)" table:style-name="ce4">
            <text:p>355.720,88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NSP__23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24000M3 PARA EL RIEGO DEL CÉSPED DEL TERRENO DE JUEGO DEL ESTADIO DE GRAN CANARIA</text:p>
          </table:table-cell>
          <table:table-cell office:value-type="string" table:style-name="ce1">
            <text:p>JUAN BENEDICTO DENIZ VENTURA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8800" table:style-name="ce3">
            <text:p>28.800,00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472/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E INSTALACIÓN DE CORTINA SEPARADORA ACÚSTICA PARA LA SALA CLUB DEL GRAN CANARIA ARENA</text:p>
          </table:table-cell>
          <table:table-cell office:value-type="string" table:style-name="ce1">
            <text:p>CONSTRUCCIÓN, PROYECTO E INVERSIONES RESIDUAL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9200" table:style-name="ce3">
            <text:p>49.200,0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485/23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ADMINISTRACIÓN ELECTRÓNICA PARA EL IID EN CUMPLIMIENTO DE LAS OBLIGACIONES DERIVADAS DE LA LEY 39/2015 DE 1 DE OCT, DE PROCD ADMTIVO COMÚN AAPP</text:p>
          </table:table-cell>
          <table:table-cell office:value-type="string" table:style-name="ce1">
            <text:p>ESPUBLICO, SERVICIOS PARA LA ADMINISTRACIÓN, S.A.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27764.73" table:style-name="ce3">
            <text:p>27.764,7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26/23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REDACCIÓN DE PROYECTO, DIRECCIÓN DE OBRA, DIRECCIÓN DE EJECUCIÓN Y COORDINACIÓN DE SEGURIDAD YSALUD OBRA REFORMA INTEGRAL CID Y REURBANIZACIÓN DEL</text:p>
          </table:table-cell>
          <table:table-cell office:value-type="string" table:style-name="ce1">
            <text:p>NEXO TPF CID, UNIÓN TEMPORAL DE EMPRESAS, LEY 18/1982, DE 26 DE MAYO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867214.52" table:style-name="ce3">
            <text:p>867.214,52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448/2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table:style-name="ce1"/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ENTRE EL IID Y LA FEDERACIÓN ESPAÑOLA DE BALONCESTO, PARA CELEBRAR EVENTO SUPERCOPA LF ENDESA 2023</text:p>
          </table:table-cell>
          <table:table-cell office:value-type="string" table:style-name="ce1">
            <text:p>FEDERACIÓN ESPAÑOLA DE BALONCESTO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80000" table:style-name="ce3">
            <text:p>80.000,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617/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052979.25" table:formula="msoxl:=SUM(H2:H6)" table:style-name="ce4">
            <text:p>1.052.979,25</text:p>
          </table:table-cell>
          <table:table-cell table:number-columns-repeated="16376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GRAF__23" table:style-name="ta2">
        <table:table-column table:style-name="co11" table:default-cell-style-name="ce1"/>
        <table:table-column table:style-name="co14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5">
            <text:p>ABIERTOS</text:p>
          </table:table-cell>
          <table:table-cell office:value-type="string" table:style-name="ce5">
            <text:p>NSP</text:p>
          </table:table-cell>
          <table:table-cell office:value-type="string" table:style-name="ce5">
            <text:p>C MENOR</text:p>
          </table:table-cell>
          <table:table-cell table:style-name="ce1">
            <draw:frame draw:z-index="1" draw:id="id1" draw:style-name="a1" draw:name="Gráfico 1" svg:x="0.36458in" svg:y="0.00521in" svg:width="5.19792in" svg:height="2.9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currency" office:value="306484" table:formula="msoxl:=AB_23!H7" table:style-name="ce6">
            <text:p>306.484,00 €</text:p>
          </table:table-cell>
          <table:table-cell office:value-type="currency" office:value="1052979.25" table:formula="msoxl:=NSP__23!H7" table:style-name="ce6">
            <text:p>1.052.979,25 €</text:p>
          </table:table-cell>
          <table:table-cell office:value-type="currency" office:value="355720.88" table:formula="msoxl:=MENOR_23!H30" table:style-name="ce6">
            <text:p>355.720,88 €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_2º_SEMESTRE_CONTRATOS_2023" table:cell-range-address="1º_SEM_2024.$A$1:1º_SEM_2024.$L$61" table:base-cell-address="1º_SEM_2024.$A$1"/>
      </table:named-expressions>
      <table:database-ranges>
        <table:database-range table:target-range-address="1º_SEM_2024.A1:1º_SEM_2024.L61" table:display-filter-buttons="true"/>
        <table:database-range table:target-range-address="2º_SEM__2023.D1:2º_SEM__2023.D99" table:display-filter-buttons="true">
          <table:filter>
            <table:filter-condition table:field-number="0" table:value="NEGOCIADO SIN PUBLICIDAD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y Carmen Melián</meta:initial-creator>
    <dc:creator>Soporte OgovSystem</dc:creator>
    <meta:creation-date>2024-09-17T11:48:04Z</meta:creation-date>
    <dc:date>2025-06-16T09:31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13.6pt" svg:width="374.25pt" chart:style-name="Crt0">
        <chart:title chart:style-name="CT00">
          <text:p text:style-name="a0" text:class-names="" text:cond-style-name="">1º SEMESTRE 2024</text:p>
        </chart:title>
        <chart:legend chart:legend-position="bottom" chart:legend-align="center" chart:style-name="Lgnd"/>
        <chart:plot-area chart:style-name="Plt0" dr3d:transform="matrix (-0.47183539530298146 0.71984652518992831 0.50910935948110836 -0.39713343902554066 0.342019300324991 -0.85165006300296331 -0.78718256544909948 -0.60402299490763478 0.1244983143491709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__24.$B$2:.$D$2"/>
          </chart:axis>
          <chart:axis chart:dimension="y"/>
          <chart:series chart:values-cell-range-address="GRAF__24.$B$3:.$D$3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13.6pt" svg:width="374.25pt" chart:style-name="Crt0">
        <chart:title chart:style-name="CT00">
          <text:p text:style-name="a0" text:class-names="" text:cond-style-name="">2º SEMESTRE 2023</text:p>
        </chart:title>
        <chart:legend chart:legend-position="bottom" chart:legend-align="center" chart:style-name="Lgnd"/>
        <chart:plot-area chart:style-name="Plt0" dr3d:transform="matrix (-0.47183539530298146 0.71984652518992831 0.50910935948110836 -0.39713343902554066 0.342019300324991 -0.85165006300296331 -0.78718256544909948 -0.60402299490763478 0.1244983143491709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__23.$B$2:.$D$2"/>
          </chart:axis>
          <chart:axis chart:dimension="y"/>
          <chart:series chart:values-cell-range-address="GRAF__23.$B$3:.$D$3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