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Myriad Pro" style:font-name-complex="Arial" fo:font-weight="bold" style:font-weight-asian="bold" style:rfc-language-tag="es-ES_tradnl" fo:language="es"/>
    </style:style>
    <style:style style:name="P9" style:parent-style-name="Normal" style:family="paragraph">
      <style:paragraph-properties fo:text-align="justify" fo:margin-bottom="0in" fo:line-height="100%"/>
      <style:text-properties style:font-name="Myriad Pro" fo:font-weight="bold" style:font-weight-asian="bold" style:rfc-language-tag="es-ES_tradnl" fo:language="es"/>
    </style:style>
    <style:style style:name="P10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fo:color="#000000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 fo:margin-bottom="0in" fo:line-height="100%" fo:background-color="#FFFFFF"/>
    </style:style>
    <style:style style:name="T14" style:parent-style-name="Fuentedepárrafopredeter." style:family="text">
      <style:text-properties style:font-name="Helvetica" style:font-name-asian="Times New Roman" fo:color="#000000" fo:font-size="12pt" style:font-size-asian="12pt" style:font-size-complex="12pt" style:language-asian="es" style:country-asian="ES"/>
    </style:style>
    <style:style style:name="T1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 fo:margin-bottom="0in" fo:line-height="100%" fo:background-color="#FFFFFF"/>
    </style:style>
    <style:style style:name="T17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 fo:margin-bottom="0in" fo:line-height="100%" fo:background-color="#FFFFFF"/>
    </style:style>
    <style:style style:name="T21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fo:color="#000000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justify" fo:margin-bottom="0in" fo:line-height="100%" fo:background-color="#FFFFFF"/>
    </style:style>
    <style:style style:name="T2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justify" fo:margin-bottom="0in" fo:line-height="100%" fo:background-color="#FFFFFF"/>
    </style:style>
    <style:style style:name="T28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justify" fo:margin-bottom="0in" fo:line-height="100%" fo:background-color="#FFFFFF"/>
    </style:style>
    <style:style style:name="T30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text-align="justify" fo:margin-bottom="0in" fo:line-height="100%" fo:background-color="#FFFFFF"/>
    </style:style>
    <style:style style:name="T32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fo:text-align="justify" fo:margin-bottom="0in" fo:line-height="100%" fo:background-color="#FFFFFF"/>
    </style:style>
    <style:style style:name="T3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fo:color="#000000" fo:font-size="12pt" style:font-size-asian="12pt" style:font-size-complex="12pt" style:language-asian="es" style:country-asian="ES"/>
    </style:style>
    <style:style style:name="P36" style:parent-style-name="Normal" style:family="paragraph">
      <style:paragraph-properties fo:text-align="justify" fo:margin-bottom="0in" fo:line-height="100%" fo:background-color="#FFFFFF"/>
    </style:style>
    <style:style style:name="T37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38" style:parent-style-name="Normal" style:family="paragraph">
      <style:paragraph-properties fo:text-align="justify" fo:margin-top="0.1166in" fo:margin-bottom="0.1166in" fo:line-height="100%" fo:background-color="#FFFFFF"/>
      <style:text-properties style:font-name="Helvetica" style:font-name-asian="Times New Roman" fo:color="#000000" fo:font-size="12pt" style:font-size-asian="12pt" style:font-size-complex="12pt" style:language-asian="es" style:country-asian="ES"/>
    </style:style>
    <style:style style:name="P39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fo:text-align="justify" fo:margin-bottom="0in" fo:line-height="100%" fo:text-indent="0.6895in" fo:background-color="#FFFFFF"/>
    </style:style>
    <style:style style:name="T41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42" style:parent-style-name="Normal" style:family="paragraph">
      <style:paragraph-properties fo:text-align="justify" fo:margin-bottom="0in" fo:line-height="100%" fo:background-color="#FFFFFF"/>
    </style:style>
    <style:style style:name="T43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44" style:parent-style-name="Normal" style:family="paragraph">
      <style:paragraph-properties fo:text-align="justify" fo:margin-bottom="0in" fo:line-height="100%" fo:background-color="#FFFFFF"/>
    </style:style>
    <style:style style:name="T4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4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47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fo:color="#000000" fo:font-size="12pt" style:font-size-asian="12pt" style:font-size-complex="12pt" style:language-asian="es" style:country-asian="ES"/>
    </style:style>
    <style:style style:name="P48" style:parent-style-name="Normal" style:family="paragraph">
      <style:paragraph-properties fo:text-align="justify" fo:margin-bottom="0in" fo:line-height="100%" fo:background-color="#FFFFFF"/>
    </style:style>
    <style:style style:name="T49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50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51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5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5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54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55" style:parent-style-name="Normal" style:family="paragraph">
      <style:paragraph-properties fo:text-align="justify" fo:margin-bottom="0in" fo:line-height="100%" fo:background-color="#FFFFFF"/>
    </style:style>
    <style:style style:name="P56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in"/>
        </style:tab-stops>
      </style:paragraph-properties>
    </style:style>
    <style:style style:name="T57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5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59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fo:color="#000000" fo:font-size="12pt" style:font-size-asian="12pt" style:font-size-complex="12pt" style:language-asian="es" style:country-asian="ES"/>
    </style:style>
    <style:style style:name="P60" style:parent-style-name="Normal" style:family="paragraph">
      <style:paragraph-properties fo:text-align="justify" fo:margin-bottom="0in" fo:line-height="100%" fo:background-color="#FFFFFF"/>
    </style:style>
    <style:style style:name="T61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62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63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6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6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6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67" style:parent-style-name="Normal" style:family="paragraph">
      <style:paragraph-properties fo:text-align="justify" fo:margin-bottom="0in" fo:line-height="100%" fo:background-color="#FFFFFF"/>
    </style:style>
    <style:style style:name="T68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69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70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71" style:parent-style-name="Normal" style:family="paragraph">
      <style:paragraph-properties fo:text-align="justify" fo:margin-bottom="0in" fo:line-height="100%" fo:background-color="#FFFFFF"/>
    </style:style>
    <style:style style:name="T72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7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MIEMBROS DE LA MESA DE CONTRATACIÓN PERMANENETE</text:p>
      <text:p text:style-name="P9"/>
      <text:p text:style-name="P10">Composición de la Mesa Permanente de Contratación del Instituto Insular de Deportes, según acuerdo de la Junta Rectora del Instituto Insular de Deportes de Gran Canaria de<text:s/>26 de<text:s/>noviembre<text:s/>de 2024:</text:p>
      <text:p text:style-name="P11"/>
      <text:p text:style-name="P12">Presidente:</text:p>
      <text:p text:style-name="P13"><text:span text:style-name="T14"><text:line-break/></text:span><text:span text:style-name="T15">Titular: Doña Leticia López Estrada.</text:span></text:p>
      <text:p text:style-name="P16"><text:span text:style-name="T17">Suplente: Doña Guacimara Medina Pérez.</text:span></text:p>
      <text:p text:style-name="P18"/>
      <text:p text:style-name="P19">Vocales:</text:p>
      <text:p text:style-name="P20"><text:span text:style-name="T21">            </text:span></text:p>
      <text:p text:style-name="P22">- Intervención del Cabildo de Gran Canaria:</text:p>
      <text:p text:style-name="P23"/>
      <text:p text:style-name="P24"><text:span text:style-name="T25"> Titular: Don José Juan Sánchez Arencibia, Interventor del Cabildo de Gran Canaria.</text:span></text:p>
      <text:p text:style-name="P26"> </text:p>
      <text:p text:style-name="P27"><text:span text:style-name="T28">Suplentes: Don José Alberto Guedes Arencibia, Interventor Delegado del Instituto Insular de Deportes de Gran Canaria.</text:span></text:p>
      <text:p text:style-name="P29"><text:span text:style-name="T30">                <text:s/>Doña Judith Rosario Quintana Suárez. Jefa de Servicio del Cabildo de Gran Canaria.</text:span></text:p>
      <text:p text:style-name="P31"><text:span text:style-name="T32"> </text:span></text:p>
      <text:p text:style-name="P33"><text:span text:style-name="T34">- En representación de la Asesoría Jurídica:</text:span></text:p>
      <text:p text:style-name="P35"/>
      <text:p text:style-name="P36"><text:span text:style-name="T37"> Titular: Don Luis Alfonso Manero Torres, Secretario de la Junta Rectora del Instituto Insular de Deportes de Gran Canaria. </text:span></text:p>
      <text:p text:style-name="P38"> </text:p>
      <text:p text:style-name="P39">Suplentes:<text:s/>Doña María de los Ángeles Ojeda Ojeda, Jefa de Servicio del Órgano de Apoyo del Cabildo de Gran Canaria.</text:p>
      <text:p text:style-name="P40"><text:span text:style-name="T41">Doña María del Mar Montelongo, Jefa de Sección Administrativa I del Órgano de Apoyo del Cabildo de Gran Canaria.</text:span></text:p>
      <text:p text:style-name="P42"><text:span text:style-name="T43">                 Doña María Soraya Suárez Henríquez, Técnica de Administración General del Órgano de Apoyo al Consejo de Gobierno Insular del Cabildo de Gran Canaria.</text:span></text:p>
      <text:p text:style-name="P44"><text:span text:style-name="T45">                 <text:s/></text:span></text:p>
      <text:p text:style-name="P46">- En representación del Servicio de Asuntos Generales del Instituto Insular de Deportes de Gran Canaria:</text:p>
      <text:p text:style-name="P47"/>
      <text:p text:style-name="P48"><text:span text:style-name="T49"> Titular: Don José María Domínguez Cabrera,</text:span><text:span text:style-name="T50"><text:s/></text:span><text:span text:style-name="T51">Jefe de Servicio de Asuntos Generales del Instituto Insular de Deportes.</text:span></text:p>
      <text:p text:style-name="P52"> <text:s/></text:p>
      <text:p text:style-name="P53">Suplentes: Doña María del Carmen Melián de la Fe,<text:s/><text:bookmark-start text:name="_Hlk201051950"/>Jefa de Negociado del Instituto Insular de Deportes de Gran Canaria.</text:p>
      <text:p text:style-name="P54"><text:bookmark-end text:name="_Hlk201051950"/><text:tab/><text:tab/>Doña Cándida de la Fe Díaz, Jefa de Negociado del Instituto Insular de Deportes de Gran Canaria.</text:p>
      <text:p text:style-name="P55"/>
      <text:soft-page-break/>
      <text:p text:style-name="P56"><text:span text:style-name="T57"> </text:span><text:span text:style-name="T58">Secretaría: </text:span></text:p>
      <text:p text:style-name="P59"/>
      <text:p text:style-name="P60"><text:span text:style-name="T61"> Titular: Don<text:s/></text:span><text:span text:style-name="T62">Carlos Javier Arteaga Herrera</text:span><text:span text:style-name="T63">,<text:s/></text:span><text:span text:style-name="T64">Técnico Medio de Administración Especial</text:span><text:span text:style-name="T65"><text:s/>del Instituto Insular de Deportes de Gran Canaria.</text:span></text:p>
      <text:p text:style-name="P66"> </text:p>
      <text:p text:style-name="P67"><text:span text:style-name="T68">Suplentes: Doña María del Carmen Melián de la Fe,<text:s/></text:span><text:bookmark-start text:name="_Hlk156888119"/><text:span text:style-name="T69">Jefa de Negociado<text:s/></text:span><text:bookmark-end text:name="_Hlk156888119"/><text:span text:style-name="T70">del Instituto Insular de Deportes de Gran Canaria.</text:span></text:p>
      <text:p text:style-name="P71"><text:span text:style-name="T72">               Doña Cándida de la Fe Díaz, Jefa de Negociado del Instituto Insular de Deportes de Gran Canaria.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4923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06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  <style:text-properties style:font-name="Myriad Pro" fo:font-weight="bold" style:font-weight-asian="bold" style:font-weight-complex="bold" fo:font-size="8pt" style:font-size-asian="8pt" style:font-size-complex="8pt"/>
    </style:style>
    <style:style style:name="P6" style:parent-style-name="Encabezado" style:family="paragraph">
      <style:paragraph-properties fo:margin-bottom="0in" fo:line-height="100%"/>
    </style:style>
    <style:style style:name="P7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8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draw:frame draw:style-name="a0" draw:name="Imagen 1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  <text:p text:style-name="P4"/>
        <text:p text:style-name="P5"/>
        <text:p text:style-name="P6"/>
        <text:p text:style-name="P7"/>
      </style:header>
      <style:footer>
        <text:p text:style-name="P8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Paola Iglesias Fontes</dc:creator>
    <meta:creation-date>2025-06-17T10:28:00Z</meta:creation-date>
    <dc:date>2025-06-17T10:29:00Z</dc:date>
    <meta:print-date>2023-10-20T12:07:00Z</meta:print-date>
    <meta:template xlink:href="MODELO%20ESCRITOS%20CLAUDIO" xlink:type="simple"/>
    <meta:editing-cycles>3</meta:editing-cycles>
    <meta:editing-duration>PT1980S</meta:editing-duration>
    <meta:document-statistic meta:page-count="2" meta:paragraph-count="4" meta:word-count="327" meta:character-count="2125" meta:row-count="15" meta:non-whitespace-character-count="1802"/>
  </office:meta>
</office:document-meta>
</file>