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wiss" style:font-pitch="variable" svg:panose-1="2 11 5 3 3 4 3 2 2 4"/>
  </office:font-face-decls>
  <office:automatic-styles>
    <style:style style:name="P1" style:parent-style-name="Normal" style:master-page-name="MP0" style:family="paragraph">
      <style:paragraph-properties fo:break-before="page" style:vertical-align="baseline"/>
      <style:text-properties style:font-name="Myriad Pro" fo:color="#000000"/>
    </style:style>
    <style:style style:name="P2" style:parent-style-name="Normal" style:family="paragraph">
      <style:paragraph-properties style:vertical-align="baseline"/>
      <style:text-properties style:font-name="Myriad Pro" fo:color="#000000"/>
    </style:style>
    <style:style style:name="P3" style:parent-style-name="Normal" style:family="paragraph">
      <style:paragraph-properties style:vertical-align="baseline"/>
    </style:style>
    <style:style style:name="T4" style:parent-style-name="Fuentedepárrafopredeter." style:family="text">
      <style:text-properties style:font-name="Myriad Pro" fo:color="#000000"/>
    </style:style>
    <style:style style:name="P5" style:parent-style-name="Normal" style:family="paragraph">
      <style:paragraph-properties style:vertical-align="baseline"/>
      <style:text-properties style:font-name="Myriad Pro" fo:color="#000000"/>
    </style:style>
    <style:style style:name="P6" style:parent-style-name="Normal" style:family="paragraph">
      <style:paragraph-properties style:vertical-align="baseline"/>
    </style:style>
    <style:style style:name="T7" style:parent-style-name="Fuentedepárrafopredeter." style:family="text">
      <style:text-properties style:font-name="Myriad Pro" fo:color="#000000"/>
    </style:style>
    <style:style style:name="P8" style:parent-style-name="Normal" style:family="paragraph">
      <style:paragraph-properties style:vertical-align="baseline"/>
      <style:text-properties style:font-name="Myriad Pro" fo:color="#000000"/>
    </style:style>
    <style:style style:name="P9" style:parent-style-name="Normal" style:family="paragraph">
      <style:paragraph-properties style:vertical-align="baseline"/>
      <style:text-properties style:font-name="Myriad Pro" fo:color="#000000"/>
    </style:style>
  </office:automatic-styles>
  <office:body>
    <office:text text:use-soft-page-breaks="true">
      <text:p text:style-name="P1">Miguel Jorge Blanco</text:p>
      <text:p text:style-name="P2"/>
      <text:p text:style-name="P3"><text:span text:style-name="T4">Actividad profesional</text:span></text:p>
      <text:p text:style-name="P5">Licenciado en Derecho por la Universidad de la Laguna 1988. Máster en Dirección de Comercio Internacional en la Fundación Bravo Murillo.</text:p>
      <text:p text:style-name="P6"><text:span text:style-name="T7">Trayectoria política</text:span></text:p>
      <text:p text:style-name="P8">Consejero insular del Cabildo de Gran Canaria desde 1991. Consejero de Recursos Hidráulicos durante el primer mandato, Consejero de Presidencia y Recursos Humanos en el segundo y posteriormente Consejero de Obras Públicas y Consejero de Recursos Humanos. Vicepresidente segundo del Cabildo de Gran Canaria en el 2000 y Vicepresidente primero en 2003. Presidente de Nuevas Generaciones de Gran Canaria desde 1992. En el año 2000 fue designado Secretario General del Partido y en 2004 Presidente del PP de Gran Canaria hasta 2008. Actualmente es miembro del Comité Ejecutivo Regional del Partido Popular.</text:p>
      <text:p text:style-name="P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wiss" style:font-pitch="variable" svg:panose-1="2 11 5 3 3 4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Iglesias Fontes</meta:initial-creator>
    <dc:creator>Paola Iglesias Fontes</dc:creator>
    <meta:creation-date>2025-06-19T06:33:00Z</meta:creation-date>
    <dc:date>2025-06-19T06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05" meta:row-count="5" meta:non-whitespace-character-count="682"/>
  </office:meta>
</office:document-meta>
</file>