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 svg:panose-1="2 11 5 3 3 4 3 2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style:font-name="Myriad Pro" fo:color="#000000"/>
    </style:style>
    <style:style style:name="P2" style:parent-style-name="Normal" style:family="paragraph">
      <style:paragraph-properties style:vertical-align="baseline"/>
      <style:text-properties style:font-name="Myriad Pro" fo:color="#000000"/>
    </style:style>
  </office:automatic-styles>
  <office:body>
    <office:text text:use-soft-page-breaks="true">
      <text:p text:style-name="P1">Victoriano Lozano</text:p>
      <text:p text:style-name="P2">Militar retirado y Técnico militar en seguridad y defens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06-19T06:34:00Z</meta:creation-date>
    <dc:date>2025-06-19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77" meta:row-count="1" meta:non-whitespace-character-count="66"/>
  </office:meta>
</office:document-meta>
</file>