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style:font-name="Myriad Pro" fo:color="#000000"/>
    </style:style>
    <style:style style:name="P2" style:parent-style-name="Normal" style:family="paragraph">
      <style:paragraph-properties style:vertical-align="baseline"/>
      <style:text-properties style:font-name="Myriad Pro" fo:color="#000000"/>
    </style:style>
    <style:style style:name="P3" style:parent-style-name="Normal" style:family="paragraph">
      <style:paragraph-properties style:vertical-align="baseline"/>
      <style:text-properties style:font-name="Myriad Pro" fo:color="#000000"/>
    </style:style>
  </office:automatic-styles>
  <office:body>
    <office:text text:use-soft-page-breaks="true">
      <text:p text:style-name="P1">José<text:s/>Miguel<text:s/>Álamo</text:p>
      <text:p text:style-name="P2"/>
      <text:p text:style-name="P3">Profesor Titular de Universidad. Doctor por la Universidad de Las Palmas de Gran Canaria (ULPGC), Máster en Detección y Formación del talento en jóvenes futbolistas por la Real Federación Española de Fútbol y la Universidad de Castilla La Mancha y Máster en la enseñanza en competencias de la Universidad Ramón LLull. Ha impartido docencia en la Facultad de Ciencias de la Salud y actualmente, en la Facultad de Ciencias de la Educación y en la Facultad de Ciencias de la Actividad Física y del Deporte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9T06:34:00Z</meta:creation-date>
    <dc:date>2025-06-19T06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4" meta:row-count="3" meta:non-whitespace-character-count="445"/>
  </office:meta>
</office:document-meta>
</file>