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Nueva Canarias</text:p>
      <text:p text:style-name="P3">D. Carmelo Ramírez Marrero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<text:s/>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15:00Z</meta:creation-date>
    <dc:date>2025-06-19T07:31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4" meta:character-count="3144" meta:row-count="22" meta:non-whitespace-character-count="2666"/>
  </office:meta>
</office:document-meta>
</file>