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 Nueva Canarias</text:p>
      <text:p text:style-name="P3">D. Pedro Francisco Justo Brito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<text:s/>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14:00Z</meta:creation-date>
    <dc:date>2025-06-19T07:33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85" meta:character-count="3148" meta:row-count="22" meta:non-whitespace-character-count="2669"/>
  </office:meta>
</office:document-meta>
</file>